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72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2.496cm"/>
    </style:style>
    <style:style style:name="表格1.I" style:family="table-column">
      <style:table-column-properties style:column-width="3.249cm"/>
    </style:style>
    <style:style style:name="表格1.J" style:family="table-column">
      <style:table-column-properties style:column-width="6.2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9pt" style:font-name-asian="標楷體1" style:font-size-asian="9pt"/>
    </style:style>
    <style:style style:name="T5" style:family="text">
      <style:text-properties style:font-name="標楷體" fo:font-size="14pt" style:font-name-asian="標楷體1" style:font-size-asian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bookmark text:name="_GoBack"/><text:span text:style-name="T1"><text:s text:c="29"/>第一試(筆試)成績複查申請表 <text:s text:c="8"/></text:span><text:span text:style-name="T3">複查申請日期:109年6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姓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1">考生編號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Standard"><text:span text:style-name="T1">身分證字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手機號碼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1">電子郵件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1"><text:span text:style-name="T1">複查科目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□作文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2">□專業科目1:「水利法」及「河川管理辦法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draw:frame draw:style-name="fr1" text:anchor-type="char" svg:x="-14.243cm" svg:y="-7.953cm" svg:width="1.367cm" draw:z-index="0"><draw:text-box fo:min-height="0.889cm"><text:p text:style-name="Frame_20_contents"><text:span text:style-name="T4">附件6</text:span></text:p></draw:text-box></draw:frame><text:span text:style-name="T2">□專業科目2:「行政罰法」及「行政程序法」</text:span></text:p>
          </table:table-cell>
          <table:covered-table-cell/>
          <table:covered-table-cell/>
        </table:table-row>
      </table:table>
      <text:p text:style-name="Standard"><text:span text:style-name="T5">備註:申請複查時間以109年6月29日上午10至109年6月30日下午17時為限，逾期不受理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水利行政組四科邱婉婷</meta:initial-creator>
    <dc:creator>水利行政組四科邱婉婷</dc:creator>
    <meta:editing-cycles>6</meta:editing-cycles>
    <meta:print-date>2018-06-11T08:49:00</meta:print-date>
    <meta:creation-date>2018-06-12T09:11:00</meta:creation-date>
    <dc:date>2020-02-27T00:42:00</dc:date>
    <meta:editing-duration>P0D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12" meta:word-count="138" meta:character-count="190" meta:non-whitespace-character-count="15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