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3100000032AC7C949FD37DCB26.png" manifest:media-type="image/png"/>
  <manifest:file-entry manifest:full-path="Pictures/100000000000002100000021013A3170CEA7193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華康超明體(P)" svg:font-family="華康超明體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04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8.3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1.C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3.804cm" table:align="center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8.30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2.B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1.5pt solid #000000" fo:border-bottom="1.5pt double #000000" style:writing-mode="lr-tb"/>
    </style:style>
    <style:style style:name="表格2.C1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C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97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5.727cm"/>
    </style:style>
    <style:style style:name="表格3.1" style:family="table-row">
      <style:table-row-properties style:min-row-height="1.02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min-row-height="1.50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965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979cm" fo:keep-together="auto"/>
    </style:style>
    <style:style style:name="表格3.5" style:family="table-row">
      <style:table-row-properties style:min-row-height="0.958cm" fo:keep-together="auto"/>
    </style:style>
    <style:style style:name="表格3.6" style:family="table-row">
      <style:table-row-properties style:min-row-height="0.997cm" fo:keep-together="auto"/>
    </style:style>
    <style:style style:name="表格3.7" style:family="table-row">
      <style:table-row-properties style:min-row-height="0.986cm" fo:keep-together="auto"/>
    </style:style>
    <style:style style:name="表格3.8" style:family="table-row">
      <style:table-row-properties style:min-row-height="0.975cm" fo:keep-together="auto"/>
    </style:style>
    <style:style style:name="表格3.9" style:family="table-row">
      <style:table-row-properties style:min-row-height="1.965cm" fo:keep-together="auto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10" style:family="table-row">
      <style:table-row-properties style:min-row-height="0.707cm" fo:keep-together="auto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dashed #000000" style:writing-mode="lr-tb"/>
    </style:style>
    <style:style style:name="表格3.11" style:family="table-row">
      <style:table-row-properties style:min-row-height="9.694cm" fo:keep-together="auto"/>
    </style:style>
    <style:style style:name="表格3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ashe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0.917cm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cm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margin-top="0.159cm" fo:margin-bottom="0.159cm" loext:contextual-spacing="false" fo:line-height="0.847cm" fo:text-align="justify" style:justify-single-word="false"/>
      <style:text-properties fo:color="#000000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9cm" fo:margin-right="0cm" fo:margin-top="0.159cm" fo:margin-bottom="0.159cm" loext:contextual-spacing="false" fo:line-height="0.847cm" fo:text-align="justify" style:justify-single-word="false" fo:text-indent="-0.99cm" style:auto-text-indent="false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18" style:family="paragraph" style:parent-style-name="Standard">
      <style:paragraph-properties fo:margin-left="1.411cm" fo:margin-right="0cm" fo:margin-top="0.159cm" fo:margin-bottom="0.159cm" loext:contextual-spacing="false" fo:line-height="0.847cm" fo:text-indent="-0.988cm" style:auto-text-indent="false"/>
    </style:style>
    <style:style style:name="P19" style:family="paragraph" style:parent-style-name="Standard">
      <style:paragraph-properties fo:margin-left="1.411cm" fo:margin-right="0cm" fo:margin-top="0.159cm" fo:margin-bottom="0.159cm" loext:contextual-spacing="false" fo:line-height="0.847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1.411cm" fo:margin-right="0cm" fo:margin-top="0.159cm" fo:margin-bottom="0.159cm" loext:contextual-spacing="false" fo:line-height="0.847cm" fo:text-align="justify" style:justify-single-word="false" fo:text-indent="-0.988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11cm" fo:margin-right="0cm" fo:margin-top="0.159cm" fo:margin-bottom="0.159cm" loext:contextual-spacing="false" fo:line-height="0.847cm" fo:text-align="justify" style:justify-single-word="false" fo:text-indent="-0.988cm" style:auto-text-indent="false"/>
      <style:text-properties fo:color="#ff0000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662cm" fo:margin-right="0cm" fo:margin-top="0.159cm" fo:margin-bottom="0.159cm" loext:contextual-spacing="false" fo:line-height="0.847cm" fo:text-align="justify" style:justify-single-word="false" fo:text-indent="-0.815cm" style:auto-text-indent="false"/>
    </style:style>
    <style:style style:name="P23" style:family="paragraph" style:parent-style-name="Standard">
      <style:paragraph-properties fo:margin-left="1.665cm" fo:margin-right="0cm" fo:margin-top="0.159cm" fo:margin-bottom="0.159cm" loext:contextual-spacing="false" fo:line-height="0.847cm" fo:text-align="justify" style:justify-single-word="false" fo:text-indent="-0.395cm" style:auto-text-indent="false"/>
    </style:style>
    <style:style style:name="P24" style:family="paragraph" style:parent-style-name="Standard">
      <style:paragraph-properties fo:margin-left="1.831cm" fo:margin-right="0cm" fo:margin-top="0.159cm" fo:margin-bottom="0.159cm" loext:contextual-spacing="false" fo:line-height="0.847cm" fo:text-align="justify" style:justify-single-word="false" fo:text-indent="-0.988cm" style:auto-text-indent="false"/>
    </style:style>
    <style:style style:name="P25" style:family="paragraph" style:parent-style-name="Standard">
      <style:paragraph-properties fo:margin-left="1.362cm" fo:margin-right="0cm" fo:margin-top="0.159cm" fo:margin-bottom="0.159cm" loext:contextual-spacing="false" fo:line-height="0.847cm" fo:text-align="justify" style:justify-single-word="false" fo:text-indent="-0.938cm" style:auto-text-indent="false"/>
    </style:style>
    <style:style style:name="P26" style:family="paragraph" style:parent-style-name="Standard">
      <style:paragraph-properties fo:margin-left="1.058cm" fo:margin-right="0cm" fo:margin-top="0.159cm" fo:margin-bottom="0.159cm" loext:contextual-spacing="false" fo:line-height="0.847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931cm" fo:margin-right="0cm" fo:margin-top="0.159cm" fo:margin-bottom="0.159cm" loext:contextual-spacing="false" fo:line-height="0.847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931cm" fo:margin-right="0cm" fo:margin-top="0.159cm" fo:margin-bottom="0.159cm" loext:contextual-spacing="false" fo:line-height="0.847cm" fo:text-align="justify" style:justify-single-word="false" fo:text-indent="0cm" style:auto-text-indent="false"/>
      <style:text-properties fo:color="#000000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988cm" fo:margin-right="0cm" fo:margin-top="0.159cm" fo:margin-bottom="0.318cm" loext:contextual-spacing="false" fo:line-height="0.847cm" fo:text-align="justify" style:justify-single-word="false" fo:text-indent="-0.988cm" style:auto-text-indent="false" fo:break-before="page"/>
    </style:style>
    <style:style style:name="P30" style:family="paragraph" style:parent-style-name="Standard">
      <style:paragraph-properties fo:margin-top="0cm" fo:margin-bottom="0.635cm" loext:contextual-spacing="false" style:line-height-at-least="0cm" fo:text-align="center" style:justify-single-word="false" style:snap-to-layout-grid="false"/>
      <style:text-properties fo:color="#000000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top="0.318cm" fo:margin-bottom="0cm" loext:contextual-spacing="false" style:line-height-at-least="0cm" fo:text-align="end" style:justify-single-word="false"/>
      <style:text-properties fo:color="#000000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33" style:family="paragraph" style:parent-style-name="Standard">
      <style:paragraph-properties fo:margin-top="3.81cm" fo:margin-bottom="0cm" loext:contextual-spacing="false" style:line-height-at-least="0cm" fo:text-align="center" style:justify-single-word="false"/>
      <style:text-properties fo:font-size="48pt" style:font-size-asian="48pt" style:font-size-complex="48pt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超明體(P)" fo:font-size="20pt" fo:text-shadow="1pt 1pt" style:font-name-asian="華康超明體(P)" style:font-size-asian="20pt" style:font-size-complex="20pt"/>
    </style:style>
    <style:style style:name="T2" style:family="text">
      <style:text-properties fo:color="#000000"/>
    </style:style>
    <style:style style:name="T3" style:family="text">
      <style:text-properties fo:color="#000000" style:font-name="華康超明體(P)" fo:font-size="20pt" fo:font-style="italic" fo:text-shadow="1pt 1pt" style:font-name-asian="華康超明體(P)" style:font-size-asian="20pt" style:font-style-asian="italic" style:font-size-complex="20pt"/>
    </style:style>
    <style:style style:name="T4" style:family="text">
      <style:text-properties fo:color="#000000" style:font-name="華康超明體(P)" fo:font-size="20pt" fo:text-shadow="1pt 1pt" style:font-name-asian="華康超明體(P)" style:font-size-asian="20pt" style:font-size-complex="20pt"/>
    </style:style>
    <style:style style:name="T5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size-complex="14pt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fo:font-size="18pt" style:font-name-asian="標楷體" style:font-size-asian="18pt" style:font-name-complex="標楷體" style:font-size-complex="18pt"/>
    </style:style>
    <style:style style:name="T16" style:family="text">
      <style:text-properties fo:color="#000000" fo:font-size="13pt" style:font-name-asian="標楷體" style:font-size-asian="13pt" style:font-name-complex="標楷體" style:font-size-complex="13pt"/>
    </style:style>
    <style:style style:name="T17" style:family="text">
      <style:text-properties fo:color="#000000" fo:font-size="13pt" style:font-name-asian="標楷體" style:font-size-asian="13pt" style:font-name-complex="標楷體" style:font-size-complex="13pt"/>
    </style:style>
    <style:style style:name="T18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19" style:family="text">
      <style:text-properties fo:color="#000000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name-complex="標楷體"/>
    </style:style>
    <style:style style:name="T22" style:family="text">
      <style:text-properties fo:font-weight="bold" style:font-weight-asian="bold" style:font-name-complex="標楷體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complex="標楷體"/>
    </style:style>
    <style:style style:name="T27" style:family="text">
      <style:text-properties style:font-name="Arial" style:letter-kerning="true" style:font-name-asian="標楷體" style:font-name-complex="Ari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4" style:family="text">
      <style:text-properties fo:color="#ff0000" fo:font-size="14pt" style:font-name-asian="標楷體" style:font-size-asian="14pt" style:font-name-complex="標楷體" style:font-size-complex="14pt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Times New Roman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T40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T4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3">我的視界，無私奉獻</text:span><text:span text:style-name="T4">～防汛護水志工攝影比賽</text:span></text:p>
      <text:p text:style-name="P1"><text:span text:style-name="T4">活動簡章</text:span></text:p>
      <text:p text:style-name="P2">104.04.23</text:p>
      <text:p text:style-name="P16"><text:span text:style-name="T5">壹、</text:span><text:span text:style-name="條列黑框框_20_字元_20_字元"><text:span text:style-name="T21">活動宗旨</text:span></text:span></text:p>
      <text:p text:style-name="P17"><text:span text:style-name="T6">經濟部水利署防汛護水志工服務隊自99年成立以來，憑藉著對家園環境的「熟悉」及「關心」，積極執行水災情通報及水環境維護等作業。為傳達志工愛鄉情懷及服務視界，同時展現水利風情之美，特舉辦</text:span><text:span text:style-name="T5">「我的視界，無私奉獻」</text:span><text:span text:style-name="T6">～防汛護水志工攝影比賽，鼓勵志工夥伴及運用機關人員運用鏡頭記錄志工服務畫面、災害整備暨防救情形及水利設施與河海風貌，期望透過成品之展現及運用，將防汛護水精神及地方自主防災意識廣為傳遞。</text:span></text:p>
      <text:p text:style-name="P16"><text:span text:style-name="條列黑框框_20_字元_20_字元"><text:span text:style-name="T21">貳、辦理單位</text:span></text:span></text:p>
      <text:p text:style-name="P19"><text:span text:style-name="T6">一、主辦單位：經濟部水利署。</text:span></text:p>
      <text:p text:style-name="P19"><text:span text:style-name="T6">二、執行單位：淡江大學水資源管理與政策研究中心。</text:span></text:p>
      <text:p text:style-name="P16"><text:span text:style-name="條列黑框框_20_字元_20_字元"><text:span text:style-name="T21">參、活動內容</text:span></text:span></text:p>
      <text:p text:style-name="P19"><text:span text:style-name="T6">一、活動主題：</text:span><text:span text:style-name="T5">我的視界，無私奉獻</text:span><text:span text:style-name="T6">。</text:span></text:p>
      <text:p text:style-name="P18"><text:span text:style-name="T6">二、活動網站：於「防汛護水志工園地」FB粉絲團(</text:span><text:span text:style-name="T6">https://www.facebook.com/FldVolunteers</text:span><text:span text:style-name="T6">)設置活動專區公告相關訊息。</text:span></text:p>
      <text:p text:style-name="P19"><text:span text:style-name="T6">三、收件日期：即日起至9月30日止。</text:span></text:p>
      <text:p text:style-name="P20">四、參賽對象：</text:p>
      <text:p text:style-name="P22"><text:span text:style-name="T6">(一)一般組：防汛護水志工服務隊全體隊員及水利署第一至第十河川局所屬員工。</text:span></text:p>
      <text:p text:style-name="P22"><text:span text:style-name="T6">(二)邀請組：擅長風景及人文攝影之專業人士(由主辦單位擇選邀請)。</text:span></text:p>
      <text:p text:style-name="P19"><text:span text:style-name="T6">五、參賽類別：</text:span></text:p>
      <text:p text:style-name="P22"><text:span text:style-name="T6">(一)志工服務類：以志工服務內容為主題，服務範疇包含防汛救災、護水、節水、地層下陷防治及全民督工，例如水災情巡查、高灘地綠美化、教育宣導等。</text:span></text:p>
      <text:p text:style-name="P22"><text:span text:style-name="T6">(二)防汛抗旱類：以防救災整備工作或災害記錄為主題，例如抽水機佈置、防汛演練、水旱災現場等。</text:span></text:p>
      <text:p text:style-name="P22"><text:span text:style-name="T6">(三)水利風情類：以服務區域內之水利設施及河海風情為主題，例如堤防、抽水站、河川景緻等。</text:span></text:p>
      <text:p text:style-name="P19"><text:span text:style-name="T6">六、作品規格：參賽作品請輸出為6x8吋之彩色單張照片，同時交付數位</text:span><text:soft-page-break/><text:span text:style-name="T6">影像原始檔案。作品畫素品質須在8</text:span><text:span text:style-name="T6">00</text:span><text:span text:style-name="T6">萬畫素以上，不得有裝裱、彩繪、格放、加色、合成、劃線、疊片、護貝、組合及連作之行為，違反者不予評審。</text:span></text:p>
      <text:p text:style-name="P19"><text:span text:style-name="T6">七、報名方式：</text:span></text:p>
      <text:p text:style-name="P22"><text:span text:style-name="T6">(一)報名需繳交沖洗照片及照片電子檔，沖洗照片請黏貼於報名表上，於收件期限內郵寄掛號(以郵戳為憑)或親送「</text:span><text:span text:style-name="T8">25137新北市淡水區英專路151號～淡江大學水資源管理與政策研究中心」，(包裝封面請註明「防汛護水志工攝影比賽作品」字樣)，</text:span><text:span text:style-name="T6">照片電子檔可透過以下方式提供：</text:span></text:p>
      <text:p text:style-name="P23"><text:span text:style-name="T6">1.燒錄成光碟連同沖洗照片及報名表一併提供執行單位。</text:span></text:p>
      <text:p text:style-name="P23"><text:span text:style-name="T6">2.</text:span><text:span text:style-name="T6">利用電子郵件傳遞至patricia</text:span><text:span text:style-name="T6">680129</text:span><text:span text:style-name="T6">@</text:span><text:span text:style-name="T6">gmail.com(</text:span><text:span text:style-name="T6">檔案接收上限為25</text:span><text:span text:style-name="T6">MB</text:span><text:span text:style-name="T6">，超過請分批寄送)，檔名為「作者姓名-作品名稱」。</text:span></text:p>
      <text:p text:style-name="P22"><text:span text:style-name="T6">(二)參賽作品寄出後3～5日內，請來電(02)2625-1598分機631 邱琬茜小姐確認。</text:span></text:p>
      <text:p text:style-name="P16"><text:span text:style-name="條列黑框框_20_字元_20_字元"><text:span text:style-name="T21">肆、獎項及名額</text:span></text:span></text:p>
      <text:p text:style-name="P19"><text:span text:style-name="條列黑框框_20_字元_20_字元"><text:span text:style-name="T28">一、獎勵內容：</text:span></text:span></text:p>
      <text:p text:style-name="P22"><text:span text:style-name="條列黑框框_20_字元_20_字元"><text:span text:style-name="T28">(一)一般組：</text:span></text:span><text:span text:style-name="條列黑框框_20_字元_20_字元"><text:span text:style-name="T28">依競賽類別，每類皆選出第一名、第二名、第三名各1名，</text:span></text:span><text:span text:style-name="條列黑框框_20_字元_20_字元"><text:span text:style-name="T28">及</text:span></text:span><text:span text:style-name="條列黑框框_20_字元_20_字元"><text:span text:style-name="T28">佳作</text:span></text:span><text:span text:style-name="條列黑框框_20_字元_20_字元"><text:span text:style-name="T28">5</text:span></text:span><text:span text:style-name="條列黑框框_20_字元_20_字元"><text:span text:style-name="T28">名；各獎項獎勵內容如下：</text:span></text:span></text:p>
      <text:p text:style-name="P22"><text:span text:style-name="條列黑框框_20_字元_20_字元"><text:span text:style-name="T2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名次</text:p>
          </table:table-cell>
          <table:table-cell table:style-name="表格1.B1" office:value-type="string">
            <text:p text:style-name="P10">人數</text:p>
          </table:table-cell>
          <table:table-cell table:style-name="表格1.C1" office:value-type="string">
            <text:p text:style-name="P10">獎勵</text:p>
          </table:table-cell>
        </table:table-row>
        <table:table-row table:style-name="表格1.1">
          <table:table-cell table:style-name="表格1.A2" office:value-type="string">
            <text:p text:style-name="P10">第一名</text:p>
          </table:table-cell>
          <table:table-cell table:style-name="表格1.B2" office:value-type="string">
            <text:p text:style-name="P11">1</text:p>
          </table:table-cell>
          <table:table-cell table:style-name="表格1.C2" office:value-type="string">
            <text:p text:style-name="P1"><text:span text:style-name="T12">獎金10,000元，獎狀乙紙</text:span></text:p>
          </table:table-cell>
        </table:table-row>
        <table:table-row table:style-name="表格1.1">
          <table:table-cell table:style-name="表格1.A3" office:value-type="string">
            <text:p text:style-name="P10">第二名</text:p>
          </table:table-cell>
          <table:table-cell table:style-name="表格1.B3" office:value-type="string">
            <text:p text:style-name="P11">1</text:p>
          </table:table-cell>
          <table:table-cell table:style-name="表格1.C3" office:value-type="string">
            <text:p text:style-name="P1"><text:span text:style-name="T12">獎金8,000元，獎狀乙紙</text:span></text:p>
          </table:table-cell>
        </table:table-row>
        <table:table-row table:style-name="表格1.1">
          <table:table-cell table:style-name="表格1.A3" office:value-type="string">
            <text:p text:style-name="P10">第三名</text:p>
          </table:table-cell>
          <table:table-cell table:style-name="表格1.B3" office:value-type="string">
            <text:p text:style-name="P11">1</text:p>
          </table:table-cell>
          <table:table-cell table:style-name="表格1.C3" office:value-type="string">
            <text:p text:style-name="P1"><text:span text:style-name="T12">獎金5,000元，獎狀乙紙</text:span></text:p>
          </table:table-cell>
        </table:table-row>
        <table:table-row table:style-name="表格1.1">
          <table:table-cell table:style-name="表格1.A5" office:value-type="string">
            <text:p text:style-name="P10">佳作</text:p>
          </table:table-cell>
          <table:table-cell table:style-name="表格1.B5" office:value-type="string">
            <text:p text:style-name="P11">5</text:p>
          </table:table-cell>
          <table:table-cell table:style-name="表格1.C5" office:value-type="string">
            <text:p text:style-name="P1"><text:span text:style-name="T12">獎金2,000元，獎狀乙紙</text:span></text:p>
          </table:table-cell>
        </table:table-row>
      </table:table>
      <text:p text:style-name="P22"><text:span text:style-name="條列黑框框_20_字元_20_字元"><text:span text:style-name="T28">(二)邀請組：不分類別，依作品品質選出</text:span></text:span><text:span text:style-name="條列黑框框_20_字元_20_字元"><text:span text:style-name="T28">第一名、第二名、第三名各1名</text:span></text:span><text:span text:style-name="條列黑框框_20_字元_20_字元"><text:span text:style-name="T28">及佳作2名</text:span></text:span>；各獎項獎勵內容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>名次</text:p>
          </table:table-cell>
          <table:table-cell table:style-name="表格2.B1" office:value-type="string">
            <text:p text:style-name="P10">人數</text:p>
          </table:table-cell>
          <table:table-cell table:style-name="表格2.C1" office:value-type="string">
            <text:p text:style-name="P10">獎勵</text:p>
          </table:table-cell>
        </table:table-row>
        <table:table-row table:style-name="表格2.1">
          <table:table-cell table:style-name="表格2.A2" office:value-type="string">
            <text:p text:style-name="P10">第一名</text:p>
          </table:table-cell>
          <table:table-cell table:style-name="表格2.B2" office:value-type="string">
            <text:p text:style-name="P11">1</text:p>
          </table:table-cell>
          <table:table-cell table:style-name="表格2.C2" office:value-type="string">
            <text:p text:style-name="P1"><text:span text:style-name="T12">獎金10,000元，獎狀乙紙</text:span></text:p>
          </table:table-cell>
        </table:table-row>
        <table:table-row table:style-name="表格2.1">
          <table:table-cell table:style-name="表格2.A3" office:value-type="string">
            <text:p text:style-name="P10">第二名</text:p>
          </table:table-cell>
          <table:table-cell table:style-name="表格2.B3" office:value-type="string">
            <text:p text:style-name="P11">1</text:p>
          </table:table-cell>
          <table:table-cell table:style-name="表格2.C3" office:value-type="string">
            <text:p text:style-name="P1"><text:span text:style-name="T12">獎金8,000元，獎狀乙紙</text:span></text:p>
          </table:table-cell>
        </table:table-row>
        <table:table-row table:style-name="表格2.1">
          <table:table-cell table:style-name="表格2.A3" office:value-type="string">
            <text:p text:style-name="P10">第三名</text:p>
          </table:table-cell>
          <table:table-cell table:style-name="表格2.B3" office:value-type="string">
            <text:p text:style-name="P11">1</text:p>
          </table:table-cell>
          <table:table-cell table:style-name="表格2.C3" office:value-type="string">
            <text:p text:style-name="P1"><text:span text:style-name="T12">獎金5,000元，獎狀乙紙</text:span></text:p>
          </table:table-cell>
        </table:table-row>
        <table:table-row table:style-name="表格2.1">
          <table:table-cell table:style-name="表格2.A5" office:value-type="string">
            <text:p text:style-name="P10">佳作</text:p>
          </table:table-cell>
          <table:table-cell table:style-name="表格2.B5" office:value-type="string">
            <text:p text:style-name="P11">2</text:p>
          </table:table-cell>
          <table:table-cell table:style-name="表格2.C5" office:value-type="string">
            <text:p text:style-name="P1"><text:span text:style-name="T12">獎金2,000元，獎狀乙紙</text:span></text:p>
          </table:table-cell>
        </table:table-row>
      </table:table>
      <text:p text:style-name="P24"><text:span text:style-name="條列黑框框_20_字元_20_字元"><text:span text:style-name="T28">註：每位邀請組參賽者需繳交至少3件作品，其中包含志工服務類作</text:span></text:span><text:span text:style-name="條列黑框框_20_字元_20_字元"><text:span text:style-name="T28">品1件以上(可由執行單位安排志工執勤隨行記錄)。</text:span></text:span></text:p>
      <text:p text:style-name="P19"><text:soft-page-break/><text:span text:style-name="條列黑框框_20_字元_20_字元"><text:span text:style-name="T26">二、</text:span></text:span><text:span text:style-name="T23">前三名獎項，</text:span><text:span text:style-name="條列黑框框_20_字元_20_字元"><text:span text:style-name="T28">每人</text:span></text:span><text:span text:style-name="T23">限得1獎。未達佳作以上水準，獲獎名額得以從缺不遞補。</text:span></text:p>
      <text:p text:style-name="P16"><text:span text:style-name="條列黑框框_20_字元_20_字元"><text:span text:style-name="T21">伍、評審作業</text:span></text:span></text:p>
      <text:p text:style-name="P17"><text:span text:style-name="T6">邀請學者專家5名，以公開、公平、公正方式評選。評比項目及標準如下：</text:span></text:p>
      <text:p text:style-name="P19"><text:span text:style-name="T6">一、切合主題(30%)：作品內容能否符合或完整呈現活動主題。</text:span></text:p>
      <text:p text:style-name="P19"><text:span text:style-name="T6">二、意境表達(40%)：作品傳達之情感渲染力及畫面張力等。</text:span></text:p>
      <text:p text:style-name="P19"><text:span text:style-name="T6">三、攝影技巧(30%)：包含影像構圖、光影及取景等技巧。</text:span></text:p>
      <text:p text:style-name="P21">註：攝影比賽本年度首次辦理，為鼓勵志工踴躍參加，各參賽類別保障志工獲獎名額3名。</text:p>
      <text:p text:style-name="P16"><text:span text:style-name="條列黑框框_20_字元_20_字元"><text:span text:style-name="T21">陸、評審結果公布</text:span></text:span></text:p>
      <text:p text:style-name="P17"><text:span text:style-name="條列黑框框_20_字元_20_字元"><text:span text:style-name="T26">預計於停止收件</text:span></text:span><text:span text:style-name="條列黑框框_20_字元_20_字元"><text:span text:style-name="T28">後1</text:span></text:span><text:span text:style-name="條列黑框框_20_字元_20_字元"><text:span text:style-name="T26">個月內完成評審作業，評審結果將公告於活動網站中，並</text:span></text:span><text:span text:style-name="T6">專函通知得獎者，相關領獎事宜隨函告知。</text:span></text:p>
      <text:p text:style-name="P16"><text:span text:style-name="條列黑框框_20_字元_20_字元"><text:span text:style-name="T21">柒、注意事項</text:span></text:span></text:p>
      <text:p text:style-name="P25"><text:span text:style-name="T6">一、參賽作品恕不退件，</text:span><text:span text:style-name="T14">若因郵遞或不可抗力致生損失，主辦、執行單位恕不負賠償責任。</text:span></text:p>
      <text:p text:style-name="P25"><text:span text:style-name="T6">二、</text:span><text:span text:style-name="T6">參賽作品</text:span><text:span text:style-name="T6">須為作者本人所拍攝，不得冒借、抄襲、仿冒，且</text:span><text:span text:style-name="T6">須未曾公開發表，並不得與任何攝影比賽之得獎作品相同或近似</text:span><text:span text:style-name="T6">。</text:span><text:span text:style-name="T6">凡違反規定之作品，經查證屬實</text:span><text:span text:style-name="T6">，取消參賽資格。</text:span></text:p>
      <text:p text:style-name="P25"><text:span text:style-name="T6">三、得獎作品事後發現有抄襲情事、重複參賽或其他違反著作權之行為，以及獎項公布後2個月內，作品遭人檢舉有軟體修改、合成之事實等上述情形，違者經查屬實，將取消得獎資格，獎位不遞補，其法律責任由參賽者自行負責。如已領獎，追回所得獎金及獎狀。如有著作權之爭議，參賽者負舉證之權利與義務，並對主辦單位之判定不得有異議。</text:span></text:p>
      <text:p text:style-name="P25"><text:span text:style-name="T6">四、所有得獎作品數位檔案之著作權歸主辦單位所有，主辦單位有重製、公開展示及刊登雜誌、網頁、編印各類書刊、編印攝影專輯等權利，不另給酬。</text:span></text:p>
      <text:p text:style-name="P25"><text:span text:style-name="T6">五、</text:span><text:span text:style-name="T6">得獎獎項獎金均應依所得稅法及</text:span><text:span text:style-name="T6">二</text:span><text:span text:style-name="T6">代健保規定辦理，依中華民國所得稅法規定，得獎獎品或獎金金額超過新台幣2萬元</text:span><text:span text:style-name="T6">(</text:span><text:span text:style-name="T6">含</text:span><text:span text:style-name="T6">)</text:span><text:span text:style-name="T6">以上，由主辦單位依規定扣繳10%所得稅額</text:span><text:span text:style-name="T6">(</text:span><text:span text:style-name="T6">非中華民國境內居住之個人，逾5千元者，需扣繳20%</text:span><text:span text:style-name="T6">)</text:span><text:span text:style-name="T6">。另依</text:span><text:span text:style-name="T6">二</text:span><text:span text:style-name="T6">代健保補充保險費扣繳作業規定，得獎獎項獎金單次給付金額5千元以上，由給付單位代為扣繳2%之補充保費。</text:span></text:p>
      <text:p text:style-name="P25"><text:soft-page-break/><text:span text:style-name="T6">六、凡參賽即視同認可並接受本比賽活動之各項規定，本辦法若有未盡事宜，以活動網站公告為準，請參賽者不定時瀏覽網站相關訊息。</text:span></text:p>
      <text:p text:style-name="P16"><text:span text:style-name="條列黑框框_20_字元_20_字元"><text:span text:style-name="T21">捌、聯絡方式</text:span></text:span></text:p>
      <text:p text:style-name="P26"><text:span text:style-name="T6">聯絡人：淡江大學水資源管理與政策研究中心</text:span><text:span text:style-name="T10"> <text:s/></text:span><text:span text:style-name="T6">邱琬茜小姐</text:span></text:p>
      <text:p text:style-name="P26"><text:span text:style-name="T6">電話：(02)2625-1598分機631 <text:s text:c="3"/>傳真：(02)8631-7922</text:span></text:p>
      <text:p text:style-name="P27"><text:span text:style-name="T10"><text:s/></text:span><text:span text:style-name="T6">E-mail：</text:span><text:a xlink:type="simple" xlink:href="mailto:patricia@water.tku.edu.tw" text:style-name="Internet_20_link" text:visited-style-name="Visited_20_Internet_20_Link"><text:span text:style-name="Internet_20_link"><text:span text:style-name="T23">patricia@water.tku.edu.tw</text:span></text:span></text:a></text:p>
      <text:p text:style-name="P28"/>
      <text:p text:style-name="P29"><text:span text:style-name="條列黑框框_20_字元_20_字元"><text:span text:style-name="T21">附件__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3"><text:span text:style-name="T15">我的視界，無私奉獻～防汛護水志工攝影比賽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作品編號</text:p>
          </table:table-cell>
          <table:table-cell table:style-name="表格3.B2" office:value-type="string">
            <text:p text:style-name="P30"/>
            <text:p text:style-name="P31">(由主辦單位填寫)</text:p>
          </table:table-cell>
          <table:table-cell table:style-name="表格3.B2" office:value-type="string">
            <text:p text:style-name="P4">參賽類別</text:p>
          </table:table-cell>
          <table:table-cell table:style-name="表格3.D2" office:value-type="string">
            <text:p text:style-name="P9"><text:span text:style-name="T36">□</text:span><text:span text:style-name="T25">志工服務類</text:span><text:span text:style-name="T36"> <text:s text:c="2"/></text:span></text:p>
            <text:p text:style-name="P13"><text:span text:style-name="T18">□</text:span><text:span text:style-name="T16">防汛抗旱類</text:span></text:p>
            <text:p text:style-name="P13"><text:span text:style-name="T18">□</text:span><text:span text:style-name="T16">水利風情類</text:span></text:p>
          </table:table-cell>
        </table:table-row>
        <table:table-row table:style-name="表格3.3">
          <table:table-cell table:style-name="表格3.A3" office:value-type="string">
            <text:p text:style-name="P4">姓名</text:p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4">性別</text:p>
          </table:table-cell>
          <table:table-cell table:style-name="表格3.D3" office:value-type="string">
            <text:p text:style-name="P8"><text:span text:style-name="T36"><text:s/>□</text:span><text:span text:style-name="T25">男</text:span><text:span text:style-name="T36"> <text:s text:c="4"/>□</text:span><text:span text:style-name="T25">女</text:span></text:p>
          </table:table-cell>
        </table:table-row>
        <table:table-row table:style-name="表格3.4">
          <table:table-cell table:style-name="表格3.A3" office:value-type="string">
            <text:p text:style-name="P4">組別</text:p>
          </table:table-cell>
          <table:table-cell table:style-name="表格3.D3" table:number-columns-spanned="3" office:value-type="string">
            <text:p text:style-name="P32"><text:span text:style-name="T18">□</text:span><text:span text:style-name="T16">一般組，單位：</text:span><text:span text:style-name="T19">第三河川局規劃課或第十大隊汐止分隊(範例)</text:span></text:p>
            <text:p text:style-name="P14"><text:span text:style-name="T18">□</text:span><text:span text:style-name="T16">邀請組</text:span></text:p>
          </table:table-cell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4">聯絡電話</text:p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4">手機</text:p>
          </table:table-cell>
          <table:table-cell table:style-name="表格3.D3" office:value-type="string">
            <text:p text:style-name="P5"/>
          </table:table-cell>
        </table:table-row>
        <table:table-row table:style-name="表格3.6">
          <table:table-cell table:style-name="表格3.A3" office:value-type="string">
            <text:p text:style-name="P4">通訊地址</text:p>
          </table:table-cell>
          <table:table-cell table:style-name="表格3.D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7">
          <table:table-cell table:style-name="表格3.A3" office:value-type="string">
            <text:p text:style-name="P4">作品名稱</text:p>
          </table:table-cell>
          <table:table-cell table:style-name="表格3.D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8">
          <table:table-cell table:style-name="表格3.A3" office:value-type="string">
            <text:p text:style-name="P4">拍攝時間</text:p>
          </table:table-cell>
          <table:table-cell table:style-name="表格3.B3" office:value-type="string">
            <text:p text:style-name="P7"/>
          </table:table-cell>
          <table:table-cell table:style-name="表格3.B3" office:value-type="string">
            <text:p text:style-name="P4">拍攝地點</text:p>
          </table:table-cell>
          <table:table-cell table:style-name="表格3.D3" office:value-type="string">
            <text:p text:style-name="P7"/>
          </table:table-cell>
        </table:table-row>
        <table:table-row table:style-name="表格3.9">
          <table:table-cell table:style-name="表格3.A9" office:value-type="string">
            <text:p text:style-name="P4">主題說明</text:p>
          </table:table-cell>
          <table:table-cell table:style-name="表格3.B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0">
          <table:table-cell table:style-name="表格3.A10" table:number-columns-spanned="4" office:value-type="string">
            <text:p text:style-name="P3">(請於照片背面註記作者姓名，並將沖洗照片浮貼於此處)</text:p>
          </table:table-cell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4" office:value-type="string">
            <text:p text:style-name="P33">相片黏貼處</text:p>
          </table:table-cell>
          <table:covered-table-cell/>
          <table:covered-table-cell/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華康超明體(P)" svg:font-family="華康超明體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_28_一_29_內文" style:display-name="(一)內文" style:family="paragraph" style:parent-style-name="Standard">
      <style:paragraph-properties fo:margin-left="1.976cm" fo:margin-right="0cm" fo:margin-top="0.318cm" fo:margin-bottom="0cm" loext:contextual-spacing="false" fo:line-height="0.882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辦法壹" style:family="paragraph" style:parent-style-name="Standard">
      <style:paragraph-properties fo:margin-left="0.353cm" fo:margin-right="0cm" fo:line-height="0.847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辦法一" style:family="paragraph" style:parent-style-name="Standard">
      <style:paragraph-properties fo:margin-left="0.547cm" fo:margin-right="0cm" fo:line-height="0.847cm" fo:text-align="justify" style:justify-single-word="false" fo:text-indent="-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建議書_28_1_29_" style:display-name="建議書(1)" style:family="paragraph" style:parent-style-name="Standard">
      <style:paragraph-properties fo:margin-left="0.741cm" fo:margin-right="0cm" fo:margin-top="0.035cm" fo:margin-bottom="0.035cm" loext:contextual-spacing="false" fo:line-height="0.917cm" fo:text-align="justify" style:justify-single-word="false" fo:text-indent="-0.212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圈1" style:family="paragraph" style:parent-style-name="建議書_28_1_29_">
      <style:paragraph-properties fo:margin-left="0.794cm" fo:margin-right="0cm" fo:text-indent="-0.176cm" style:auto-text-indent="false"/>
      <style:text-properties fo:language="none" fo:country="none"/>
    </style:style>
    <style:style style:name="_28_1_29_內文" style:display-name="(1)內文" style:family="paragraph" style:parent-style-name="建議書_28_1_29_">
      <style:paragraph-properties fo:margin-left="0.741cm" fo:margin-right="0cm" fo:margin-top="0cm" fo:margin-bottom="0cm" loext:contextual-spacing="false" fo:text-indent="0.353cm" style:auto-text-indent="false"/>
      <style:text-properties fo:language="none" fo:country="none"/>
    </style:style>
    <style:style style:name="條列菱形" style:family="paragraph" style:parent-style-name="Standard" style:list-style-name="WW8Num5">
      <style:paragraph-properties fo:margin-left="1.194cm" fo:margin-right="0cm" fo:line-height="0.847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條列黑框框" style:family="paragraph" style:parent-style-name="Standard">
      <style:paragraph-properties fo:margin-left="1.235cm" fo:margin-right="0cm" fo:margin-top="0.044cm" fo:margin-bottom="0.044cm" loext:contextual-spacing="false" fo:line-height="0.847cm" fo:text-align="justify" style:justify-single-word="false" fo:text-indent="-0.176cm" style:auto-text-indent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_28_1_29_內文_20_字元" style:display-name="(1)內文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圈1_20_字元" style:display-name="圈1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建議書_28_1_29__20_字元" style:display-name="建議書(1)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條列黑框框_20_字元_20_字元" style:display-name="條列黑框框 字元 字元" style:family="text"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">
        <style:list-level-properties text:list-level-position-and-space-mode="label-alignment">
          <style:list-level-label-alignment text:label-followed-by="listtab" text:list-tab-stop-position="2.469cm" fo:text-indent="-0.353cm" fo:margin-left="2.469cm"/>
        </style:list-level-properties>
        <style:text-properties style:font-name="Wingdings 2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1.302cm" fo:text-indent="-0.4cm" fo:margin-left="1.402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T3" style:family="text">
      <style:text-properties fo:color="#000080" fo:font-size="12pt" fo:font-weight="bold" style:font-name-asian="標楷體" style:font-size-asian="12pt" style:font-weight-asian="bold" style:font-size-complex="12pt"/>
    </style:style>
    <style:style style:name="MT4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0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影像2" text:anchor-type="char" svg:x="0.023cm" svg:y="1.427cm" svg:width="0.661cm" svg:height="0.661cm" draw:z-index="17"><draw:image xlink:href="Pictures/100000000000002100000021013A3170CEA71931.jpg" xlink:type="simple" xlink:show="embed" xlink:actuate="onLoad"/></draw:frame><draw:line text:anchor-type="char" draw:z-index="11" draw:style-name="Mgr1" draw:text-style-name="MP1" svg:x1="0.014cm" svg:y1="0.727cm" svg:x2="15.981cm" svg:y2="0.736cm"><text:p/></draw:line><text:span text:style-name="MT1"> </text:span><text:span text:style-name="MT1"><text:s text:c="3"/></text:span><text:span text:style-name="MT2">經濟部水利署 <text:s text:c="27"/></text:span><text:span text:style-name="MT3">10</text:span><text:span text:style-name="MT3">4</text:span><text:span text:style-name="MT3">年防汛護水志工輔導及精進計畫</text:span></text:p>
      </style:header>
      <style:footer>
        <text:p text:style-name="Footer"><draw:frame draw:style-name="Mfr2" draw:name="框架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draw:line text:anchor-type="char" draw:z-index="23" draw:style-name="Mgr1" draw:text-style-name="MP1" svg:x1="0cm" svg:y1="-0.18cm" svg:x2="15.967cm" svg:y2="-0.171cm"><text:p/></draw:line><draw:frame draw:style-name="Mfr3" draw:name="影像1" text:anchor-type="char" svg:x="0.182cm" svg:y="-0.007cm" svg:width="0.517cm" svg:height="0.54cm" draw:z-index="29"><draw:image xlink:href="Pictures/100002000000003100000032AC7C949FD37DCB26.png" xlink:type="simple" xlink:show="embed" xlink:actuate="onLoad"/></draw:frame><text:span text:style-name="MT1"> <text:s text:c="3"/></text:span><text:span text:style-name="MT2">淡江大學水資源管理與政策研究中心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防汛志工成立誓師大會</dc:title>
    <meta:initial-creator>spring</meta:initial-creator>
    <meta:creation-date>2015-06-09T10:16:00</meta:creation-date>
    <dc:creator>吳靜綿</dc:creator>
    <dc:date>2015-06-09T11:29:00</dc:date>
    <meta:print-date>2015-04-13T17:22:00</meta:print-date>
    <meta:editing-cycles>5</meta:editing-cycles>
    <meta:document-statistic meta:table-count="3" meta:image-count="2" meta:object-count="0" meta:page-count="6" meta:paragraph-count="106" meta:word-count="2250" meta:character-count="2516" meta:non-whitespace-character-count="2463"/>
    <meta:generator>LibreOffice/5.1.2.2$Windows_x86 LibreOffice_project/d3bf12ecb743fc0d20e0be0c58ca359301eb705f</meta:generator>
    <meta:user-defined meta:name="NXTAG2">000800741c0000000000010242300207f6000400038000</meta:user-defined>
  </office:meta>
</office:document-meta>
</file>