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99cm" fo:margin-left="-0.243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8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 style:master-page-name="Standard">
      <style:paragraph-properties fo:line-height="1.058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水利署第十河川局土木工程職系「工程員」職務公開甄試結果公告</text:p>
      <text:p text:style-name="P1"><text:span text:style-name="T1"><text:s text:c="45"/>109.3.2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甄試</text:p>
            <text:p text:style-name="P3">序號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甄選結果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2">楊○全</text:p>
          </table:table-cell>
          <table:table-cell table:style-name="表格1.B2" office:value-type="string">
            <text:p text:style-name="P4">正取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2">胡○解</text:p>
          </table:table-cell>
          <table:table-cell table:style-name="表格1.B3" office:value-type="string">
            <text:p text:style-name="P4">備取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>以下空白</text:p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</table:table>
      <text:p text:style-name="P7"><text:span text:style-name="T2">附註：本次</text:span><text:span text:style-name="T3">公開甄試結果，經本局109年第3次甄審委員會會議決議僅增列備取名額1名。備取人員候補期間為3個月，自甄選結果確定之翌日起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18-05-01T10:18:00</meta:creation-date>
    <dc:date>2020-03-20T09:59:13.925000000</dc:date>
    <meta:editing-cycles>3</meta:editing-cycles>
    <meta:editing-duration>PT1M10S</meta:editing-duration>
    <meta:print-date>1995-11-21T17:41:00</meta:print-date>
    <meta:document-statistic meta:table-count="1" meta:image-count="0" meta:object-count="0" meta:page-count="1" meta:paragraph-count="15" meta:word-count="123" meta:character-count="177" meta:non-whitespace-character-count="132"/>
    <meta:generator>LibreOffice/5.1.2.2$Windows_x86 LibreOffice_project/d3bf12ecb743fc0d20e0be0c58ca359301eb705f</meta:generator>
  </office:meta>
</office:document-meta>
</file>