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800000B7BBFDF7B7F42BCE10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31cm" fo:margin-left="-0.018cm" table:align="left" style:writing-mode="lr-tb"/>
    </style:style>
    <style:style style:name="表格1.A" style:family="table-column">
      <style:table-column-properties style:column-width="4.727cm"/>
    </style:style>
    <style:style style:name="表格1.B" style:family="table-column">
      <style:table-column-properties style:column-width="5.124cm"/>
    </style:style>
    <style:style style:name="表格1.C" style:family="table-column">
      <style:table-column-properties style:column-width="4.78cm"/>
    </style:style>
    <style:style style:name="表格1.1" style:family="table-row">
      <style:table-row-properties style:min-row-height="0.68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 style:family="table">
      <style:table-properties style:width="14.605cm" table:align="left" style:writing-mode="lr-tb"/>
    </style:style>
    <style:style style:name="表格2.A" style:family="table-column">
      <style:table-column-properties style:column-width="4.755cm"/>
    </style:style>
    <style:style style:name="表格2.B" style:family="table-column">
      <style:table-column-properties style:column-width="9.85cm"/>
    </style:style>
    <style:style style:name="表格2.1" style:family="table-row">
      <style:table-row-properties style:min-row-height="1.64cm" fo:keep-together="auto"/>
    </style:style>
    <style:style style:name="表格2.A1" style:family="table-cell">
      <style:table-cell-properties style:vertical-align="middle" fo:padding-left="0.049cm" fo:padding-right="0.049cm" fo:padding-top="0cm" fo:padding-bottom="0cm" fo:border-left="" fo:border-right="none" fo:border-top="" fo:border-bottom="" style:writing-mode="lr-tb"/>
    </style:style>
    <style:style style:name="表格2.B1" style:family="table-cell">
      <style:table-cell-properties style:vertical-align="middle" fo:padding-left="0.049cm" fo:padding-right="0.049cm" fo:padding-top="0cm" fo:padding-bottom="0cm" fo:border="" style:writing-mode="lr-tb"/>
    </style:style>
    <style:style style:name="表格3" style:family="table">
      <style:table-properties style:width="14.372cm" table:align="left" style:writing-mode="lr-tb"/>
    </style:style>
    <style:style style:name="表格3.A" style:family="table-column">
      <style:table-column-properties style:column-width="1.905cm"/>
    </style:style>
    <style:style style:name="表格3.B" style:family="table-column">
      <style:table-column-properties style:column-width="4.755cm"/>
    </style:style>
    <style:style style:name="表格3.C" style:family="table-column">
      <style:table-column-properties style:column-width="3.182cm"/>
    </style:style>
    <style:style style:name="表格3.D" style:family="table-column">
      <style:table-column-properties style:column-width="4.53cm"/>
    </style:style>
    <style:style style:name="表格3.1" style:family="table-row">
      <style:table-row-properties style:min-row-height="0.688cm" fo:keep-together="auto"/>
    </style:style>
    <style:style style:name="表格3.A1" style:family="table-cell">
      <style:table-cell-properties style:vertical-align="middle" fo:padding-left="0.049cm" fo:padding-right="0.049cm" fo:padding-top="0cm" fo:padding-bottom="0cm" fo:border-left="" fo:border-right="none" fo:border-top="" fo:border-bottom="" style:writing-mode="lr-tb"/>
    </style:style>
    <style:style style:name="表格3.D1" style:family="table-cell">
      <style:table-cell-properties style:vertical-align="middle" fo:padding-left="0.049cm" fo:padding-right="0.049cm" fo:padding-top="0cm" fo:padding-bottom="0cm" fo:border="" style:writing-mode="lr-tb"/>
    </style:style>
    <style:style style:name="表格3.5" style:family="table-row">
      <style:table-row-properties style:min-row-height="1.085cm" fo:keep-together="auto"/>
    </style:style>
    <style:style style:name="表格3.9" style:family="table-row">
      <style:table-row-properties style:min-row-height="0.582cm" fo:keep-together="auto"/>
    </style:style>
    <style:style style:name="表格4" style:family="table">
      <style:table-properties style:width="16.397cm" fo:margin-left="-0.199cm" table:align="left" style:writing-mode="lr-tb"/>
    </style:style>
    <style:style style:name="表格4.A" style:family="table-column">
      <style:table-column-properties style:column-width="1.261cm"/>
    </style:style>
    <style:style style:name="表格4.E" style:family="table-column">
      <style:table-column-properties style:column-width="1.259cm"/>
    </style:style>
    <style:style style:name="表格4.M" style:family="table-column">
      <style:table-column-properties style:column-width="1.2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397cm" fo:margin-left="-0.199cm" table:align="left" style:writing-mode="lr-tb"/>
    </style:style>
    <style:style style:name="表格5.A" style:family="table-column">
      <style:table-column-properties style:column-width="1.261cm"/>
    </style:style>
    <style:style style:name="表格5.E" style:family="table-column">
      <style:table-column-properties style:column-width="1.259cm"/>
    </style:style>
    <style:style style:name="表格5.M" style:family="table-column">
      <style:table-column-properties style:column-width="1.27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M1" style:family="table-cell">
      <style:table-cell-properties style:vertical-align="middle" fo:padding-left="0.191cm" fo:padding-right="0.191cm" fo:padding-top="0cm" fo:padding-bottom="0cm" fo:border="0.5pt solid #000000" style:writing-mode="lr-tb"/>
    </style:style>
    <style:style style:name="P1" style:family="paragraph" style:parent-style-name="本文_20_2" style:master-page-name="Standard">
      <style:paragraph-properties fo:margin-left="1.695cm" fo:margin-right="0cm" fo:margin-top="0cm" fo:margin-bottom="0cm" loext:contextual-spacing="false" fo:line-height="100%" fo:text-indent="-1.695cm" style:auto-text-indent="false" style:page-number="auto" style:snap-to-layout-grid="false"/>
    </style:style>
    <style:style style:name="P2" style:family="paragraph" style:parent-style-name="本文_20_2">
      <style:paragraph-properties fo:margin-left="1.482cm" fo:margin-right="0cm" fo:margin-top="0cm" fo:margin-bottom="0cm" loext:contextual-spacing="false" fo:line-height="100%" fo:text-indent="-1.482cm" style:auto-text-indent="false" style:snap-to-layout-grid="false"/>
      <style:text-properties fo:color="#000000" style:font-name="標楷體" fo:font-size="14pt" style:font-name-asian="標楷體" style:font-size-asian="14pt" style:font-name-complex="標楷體"/>
    </style:style>
    <style:style style:name="P3" style:family="paragraph" style:parent-style-name="本文_20_3">
      <style:paragraph-properties fo:margin-left="0cm" fo:margin-right="-0.085cm" fo:text-indent="0cm" style:auto-text-indent="false"/>
      <style:text-properties fo:font-size="16pt" style:font-size-asian="16pt" style:font-size-complex="16pt"/>
    </style:style>
    <style:style style:name="P4" style:family="paragraph" style:parent-style-name="本文_20_3">
      <style:paragraph-properties fo:margin-left="0cm" fo:margin-right="-0.085cm" fo:text-indent="0cm" style:auto-text-indent="false"/>
      <style:text-properties fo:font-size="16pt" fo:language="zh" fo:country="TW" style:font-size-asian="16pt" style:language-asian="zh" style:country-asian="TW" style:font-size-complex="16pt"/>
    </style:style>
    <style:style style:name="P5" style:family="paragraph" style:parent-style-name="本文_20_3">
      <style:paragraph-properties fo:margin-left="0cm" fo:margin-right="-0.085cm" fo:text-indent="0cm" style:auto-text-indent="false">
        <style:tab-stops>
          <style:tab-stop style:position="7.368cm" style:type="center"/>
        </style:tab-stops>
      </style:paragraph-properties>
    </style:style>
    <style:style style:name="P6" style:family="paragraph" style:parent-style-name="Default">
      <style:paragraph-properties fo:line-height="125%" style:snap-to-layout-grid="false"/>
      <style:text-properties fo:color="#ff0000" style:text-line-through-style="solid" style:text-line-through-type="single" fo:font-size="16pt" style:font-name-asian="標楷體" style:font-size-asian="16pt" style:font-size-complex="16pt"/>
    </style:style>
    <style:style style:name="P7" style:family="paragraph" style:parent-style-name="Default">
      <style:paragraph-properties fo:line-height="0.847cm" style:snap-to-layout-grid="false"/>
      <style:text-properties fo:color="#ff0000" style:text-line-through-style="solid" style:text-line-through-type="single" fo:font-size="16pt" style:font-name-asian="標楷體" style:font-size-asian="16pt" style:font-size-complex="16pt"/>
    </style:style>
    <style:style style:name="P8" style:family="paragraph" style:parent-style-name="Default">
      <style:paragraph-properties fo:line-height="115%" style:snap-to-layout-grid="false"/>
      <style:text-properties fo:color="#ff0000" style:text-line-through-style="solid" style:text-line-through-type="single" fo:font-size="14pt" style:font-name-asian="標楷體" style:font-size-asian="14pt" style:font-size-complex="14pt"/>
    </style:style>
    <style:style style:name="P9" style:family="paragraph" style:parent-style-name="Default">
      <style:paragraph-properties fo:line-height="115%" style:snap-to-layout-grid="false"/>
    </style:style>
    <style:style style:name="P10" style:family="paragraph" style:parent-style-name="Default">
      <style:paragraph-properties fo:margin-top="0.318cm" fo:margin-bottom="0cm" loext:contextual-spacing="false" fo:line-height="125%" style:snap-to-layout-grid="false"/>
    </style:style>
    <style:style style:name="P11" style:family="paragraph" style:parent-style-name="Default">
      <style:paragraph-properties fo:margin-top="0.318cm" fo:margin-bottom="0cm" loext:contextual-spacing="false" fo:line-height="115%" style:snap-to-layout-grid="false"/>
    </style:style>
    <style:style style:name="P12" style:family="paragraph" style:parent-style-name="Default">
      <style:paragraph-properties fo:margin-top="0.318cm" fo:margin-bottom="0cm" loext:contextual-spacing="false" fo:line-height="115%" style:snap-to-layout-grid="false"/>
      <style:text-properties fo:color="#ff0000" style:text-line-through-style="solid" style:text-line-through-type="single" fo:font-size="14pt" style:font-name-asian="標楷體" style:font-size-asian="14pt" style:font-size-complex="14pt"/>
    </style:style>
    <style:style style:name="P13" style:family="paragraph" style:parent-style-name="Default">
      <style:paragraph-properties fo:margin-left="1.083cm" fo:margin-right="0cm" fo:margin-top="0.318cm" fo:margin-bottom="0cm" loext:contextual-spacing="false" fo:line-height="125%" fo:text-indent="-1.083cm" style:auto-text-indent="false" style:snap-to-layout-grid="false"/>
    </style:style>
    <style:style style:name="P14" style:family="paragraph" style:parent-style-name="Default">
      <style:paragraph-properties fo:margin-left="0.582cm" fo:margin-right="0cm" fo:line-height="115%" fo:text-indent="-0.579cm" style:auto-text-indent="false" style:snap-to-layout-grid="false"/>
      <style:text-properties fo:color="#ff0000" style:text-line-through-style="solid" style:text-line-through-type="single" fo:font-size="14pt" style:font-name-asian="標楷體" style:font-size-asian="14pt" style:font-size-complex="14pt"/>
    </style:style>
    <style:style style:name="P15" style:family="paragraph" style:parent-style-name="Default">
      <style:paragraph-properties fo:margin-left="0.582cm" fo:margin-right="0cm" fo:line-height="115%" fo:text-indent="-0.582cm" style:auto-text-indent="false" style:snap-to-layout-grid="false"/>
    </style:style>
    <style:style style:name="P16" style:family="paragraph" style:parent-style-name="Default">
      <style:paragraph-properties fo:margin-left="1.27cm" fo:margin-right="0cm" fo:line-height="115%" fo:text-indent="-1.27cm" style:auto-text-indent="false" style:snap-to-layout-grid="false"/>
    </style:style>
    <style:style style:name="P17" style:family="paragraph" style:parent-style-name="Default">
      <style:paragraph-properties fo:margin-left="1.27cm" fo:margin-right="0cm" fo:line-height="115%" fo:text-indent="-1.27cm" style:auto-text-indent="false" fo:break-before="page" style:snap-to-layout-grid="false"/>
    </style:style>
    <style:style style:name="P18" style:family="paragraph" style:parent-style-name="Standard" style:list-style-name="WW8Num31">
      <style:paragraph-properties fo:line-height="0.811cm" fo:text-align="justify" style:justify-single-word="false" style:vertical-align="baseline"/>
    </style:style>
    <style:style style:name="P19" style:family="paragraph" style:parent-style-name="Standard" style:list-style-name="WW8Num33">
      <style:paragraph-properties fo:line-height="0.811cm" fo:text-align="justify" style:justify-single-word="false" style:vertical-align="baseline"/>
    </style:style>
    <style:style style:name="P20" style:family="paragraph" style:parent-style-name="Standard" style:list-style-name="WW8Num31">
      <style:paragraph-properties fo:line-height="0.811cm" fo:text-align="justify" style:justify-single-word="false" style:vertical-align="baseline"/>
      <style:text-properties fo:font-size="14pt" style:font-name-asian="標楷體" style:font-size-asian="14pt"/>
    </style:style>
    <style:style style:name="P21" style:family="paragraph" style:parent-style-name="Standard" style:list-style-name="WW8Num31">
      <style:paragraph-properties fo:line-height="0.811cm" fo:text-align="justify" style:justify-single-word="false" style:vertical-align="baseline"/>
      <style:text-properties style:font-name="標楷體" fo:font-size="14pt" style:font-name-asian="標楷體" style:font-size-asian="14pt"/>
    </style:style>
    <style:style style:name="P22" style:family="paragraph" style:parent-style-name="Standard" style:list-style-name="WW8Num33">
      <style:paragraph-properties fo:line-height="0.811cm" fo:text-align="justify" style:justify-single-word="false" style:vertical-align="baseline"/>
      <style:text-properties style:font-name="標楷體" fo:font-size="14pt" style:font-name-asian="標楷體" style:font-size-asian="14pt" style:font-name-complex="標楷體"/>
    </style:style>
    <style:style style:name="P23" style:family="paragraph" style:parent-style-name="Standard">
      <style:text-properties style:font-name="標楷體" style:font-name-asian="標楷體" style:font-name-complex="標楷體"/>
    </style:style>
    <style:style style:name="P24" style:family="paragraph" style:parent-style-name="Standard">
      <style:text-properties style:font-name="標楷體" style:font-name-asian="標楷體" style:font-name-complex="標楷體"/>
    </style:style>
    <style:style style:name="P25"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26"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27" style:family="paragraph" style:parent-style-name="Standard">
      <style:paragraph-properties fo:line-height="0.529cm" fo:text-align="center" style:justify-single-word="false"/>
      <style:text-properties style:font-name="標楷體" style:font-name-asian="標楷體" style:font-name-complex="標楷體"/>
    </style:style>
    <style:style style:name="P28" style:family="paragraph" style:parent-style-name="Standard" style:list-style-name="WW8Num31">
      <style:paragraph-properties fo:line-height="0.811cm" fo:text-align="justify" style:justify-single-word="false" style:vertical-align="baseline"/>
      <style:text-properties fo:color="#000000" fo:font-size="14pt" style:font-name-asian="標楷體" style:font-size-asian="14pt" style:font-size-complex="14pt"/>
    </style:style>
    <style:style style:name="P29" style:family="paragraph" style:parent-style-name="Standard">
      <style:text-properties fo:color="#000000" fo:font-size="14pt" style:font-name-asian="標楷體" style:font-size-asian="14pt"/>
    </style:style>
    <style:style style:name="P30" style:family="paragraph" style:parent-style-name="Standard" style:list-style-name="WW8Num31">
      <style:paragraph-properties fo:line-height="0.811cm" fo:text-align="justify" style:justify-single-word="false" style:vertical-align="baseline"/>
      <style:text-properties fo:color="#000000" fo:font-size="14pt" style:font-name-asian="標楷體" style:font-size-asian="14pt"/>
    </style:style>
    <style:style style:name="P31" style:family="paragraph" style:parent-style-name="Standard" style:list-style-name="WW8Num31">
      <style:paragraph-properties fo:line-height="0.811cm" fo:text-align="justify" style:justify-single-word="false" style:vertical-align="baseline"/>
      <style:text-properties fo:color="#000000" style:font-name="標楷體" fo:font-size="14pt" style:font-name-asian="標楷體" style:font-size-asian="14pt" style:font-name-complex="標楷體"/>
    </style:style>
    <style:style style:name="P32" style:family="paragraph" style:parent-style-name="Standard">
      <style:paragraph-properties fo:line-height="125%" style:snap-to-layout-grid="false"/>
      <style:text-properties fo:color="#000000" style:font-name="標楷體" fo:font-size="14pt" style:font-name-asian="標楷體" style:font-size-asian="14pt" style:font-name-complex="標楷體" style:font-size-complex="16pt"/>
    </style:style>
    <style:style style:name="P33" style:family="paragraph" style:parent-style-name="Standard">
      <style:text-properties fo:color="#000000" style:font-name="標楷體" fo:font-size="14pt" style:font-name-asian="標楷體" style:font-size-asian="14pt" style:font-size-complex="14pt"/>
    </style:style>
    <style:style style:name="P34" style:family="paragraph" style:parent-style-name="Standard">
      <style:paragraph-properties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35" style:family="paragraph" style:parent-style-name="Standard">
      <style:paragraph-properties fo:orphans="2" fo:widows="2"/>
      <style:text-properties fo:color="#000000" style:font-name="標楷體" fo:font-size="14pt" style:letter-kerning="true" style:font-name-asian="標楷體" style:font-size-asian="14pt" style:font-name-complex="新細明體" style:font-size-complex="14pt"/>
    </style:style>
    <style:style style:name="P36" style:family="paragraph" style:parent-style-name="Standard">
      <style:paragraph-properties fo:orphans="2" fo:widows="2">
        <style:tab-stops>
          <style:tab-stop style:position="4.124cm"/>
        </style:tab-stops>
      </style:paragraph-properties>
      <style:text-properties fo:color="#000000" style:font-name="標楷體" fo:font-size="14pt" style:letter-kerning="true" style:font-name-asian="標楷體" style:font-size-asian="14pt" style:font-name-complex="新細明體" style:font-size-complex="14pt"/>
    </style:style>
    <style:style style:name="P37"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38"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39" style:family="paragraph" style:parent-style-name="Standard">
      <style:paragraph-properties fo:orphans="2" fo:widows="2"/>
      <style:text-properties fo:color="#000000" style:font-name="標楷體" fo:font-size="14pt" style:letter-kerning="true" style:font-name-asian="標楷體" style:font-size-asian="14pt" style:font-size-complex="14pt"/>
    </style:style>
    <style:style style:name="P40" style:family="paragraph" style:parent-style-name="Standard">
      <style:paragraph-properties fo:orphans="2" fo:widows="2" style:snap-to-layout-grid="false"/>
      <style:text-properties fo:color="#000000" style:font-name="標楷體" fo:font-size="14pt" fo:language="zh" fo:country="TW" style:letter-kerning="true" style:font-name-asian="標楷體" style:font-size-asian="14pt" style:language-asian="zh" style:country-asian="TW" style:font-name-complex="新細明體" style:font-size-complex="14pt"/>
    </style:style>
    <style:style style:name="P41" style:family="paragraph" style:parent-style-name="Standard">
      <style:paragraph-properties fo:line-height="1.058cm" fo:text-align="center" style:justify-single-word="false" style:vertical-align="baseline"/>
      <style:text-properties fo:color="#000000" style:font-name="標楷體" fo:font-size="18pt" fo:font-weight="bold" style:font-name-asian="標楷體" style:font-size-asian="18pt" style:font-weight-asian="bold" style:font-size-complex="18pt"/>
    </style:style>
    <style:style style:name="P42" style:family="paragraph" style:parent-style-name="Standard">
      <style:paragraph-properties fo:text-align="center" style:justify-single-word="false" fo:orphans="2" fo:widows="2"/>
      <style:text-properties fo:color="#000000" style:font-name="標楷體" fo:font-size="18pt" fo:font-weight="bold" style:letter-kerning="true" style:font-name-asian="標楷體" style:font-size-asian="18pt" style:font-weight-asian="bold" style:font-name-complex="新細明體" style:font-size-complex="18pt"/>
    </style:style>
    <style:style style:name="P43" style:family="paragraph" style:parent-style-name="Standard">
      <style:paragraph-properties fo:line-height="0.882cm"/>
      <style:text-properties fo:color="#000000" style:font-name="標楷體" fo:font-size="16pt" style:font-name-asian="標楷體" style:font-size-asian="16pt" style:font-size-complex="16pt"/>
    </style:style>
    <style:style style:name="P44" style:family="paragraph" style:parent-style-name="Standard">
      <style:text-properties fo:color="#000000"/>
    </style:style>
    <style:style style:name="P45" style:family="paragraph" style:parent-style-name="Standard">
      <style:paragraph-properties fo:orphans="2" fo:widows="2" style:snap-to-layout-grid="false"/>
      <style:text-properties fo:color="#000000" style:font-name="新細明體" style:letter-kerning="true" style:font-name-complex="新細明體"/>
    </style:style>
    <style:style style:name="P46" style:family="paragraph" style:parent-style-name="Standard">
      <style:paragraph-properties fo:orphans="2" fo:widows="2" style:snap-to-layout-grid="false"/>
      <style:text-properties fo:color="#000000" style:font-name="新細明體" fo:font-size="10pt" style:letter-kerning="true" style:font-name-asian="標楷體" style:font-size-asian="10pt" style:font-name-complex="新細明體" style:font-size-complex="10pt"/>
    </style:style>
    <style:style style:name="P47" style:family="paragraph" style:parent-style-name="Standard">
      <style:paragraph-properties fo:text-align="center" style:justify-single-word="false" style:snap-to-layout-grid="false"/>
      <style:text-properties fo:color="#000000" style:text-line-through-style="solid" style:text-line-through-type="single" style:font-name="標楷體" fo:font-size="18pt" fo:font-weight="bold" style:font-name-asian="標楷體" style:font-size-asian="18pt" style:font-weight-asian="bold" style:font-name-complex="標楷體" style:font-size-complex="18pt"/>
    </style:style>
    <style:style style:name="P48" style:family="paragraph" style:parent-style-name="Standard">
      <style:paragraph-properties fo:line-height="125%"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49" style:family="paragraph" style:parent-style-name="Standard">
      <style:paragraph-properties fo:line-height="125%" fo:text-align="justify"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50" style:family="paragraph" style:parent-style-name="Standard">
      <style:paragraph-properties fo:line-height="125%" fo:text-align="end"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51" style:family="paragraph" style:parent-style-name="Standard">
      <style:paragraph-properties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52" style:family="paragraph" style:parent-style-name="Standard">
      <style:paragraph-properties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53" style:family="paragraph" style:parent-style-name="Standard">
      <style:paragraph-properties fo:text-align="center" style:justify-single-word="false" style:snap-to-layout-grid="false"/>
    </style:style>
    <style:style style:name="P54" style:family="paragraph" style:parent-style-name="Standard">
      <style:paragraph-properties fo:line-height="125%" style:snap-to-layout-grid="false"/>
    </style:style>
    <style:style style:name="P55" style:family="paragraph" style:parent-style-name="Standard">
      <style:paragraph-properties fo:line-height="125%" fo:text-align="justify" style:justify-single-word="false" style:snap-to-layout-grid="false"/>
    </style:style>
    <style:style style:name="P56" style:family="paragraph" style:parent-style-name="Standard">
      <style:paragraph-properties fo:line-height="0.847cm"/>
      <style:text-properties fo:color="#ff0000" style:text-line-through-style="solid" style:text-line-through-type="single" style:font-name="標楷體" fo:font-size="14pt" style:font-name-asian="標楷體" style:font-size-asian="14pt" style:font-name-complex="標楷體" style:font-size-complex="14pt"/>
    </style:style>
    <style:style style:name="P57" style:family="paragraph" style:parent-style-name="Standard">
      <style:paragraph-properties fo:line-height="125%" style:snap-to-layout-grid="false"/>
      <style:text-properties fo:color="#ff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P58" style:family="paragraph" style:parent-style-name="Standard">
      <style:paragraph-properties fo:line-height="125%" style:snap-to-layout-grid="false"/>
      <style:text-properties fo:color="#ff0000" style:font-name="標楷體" fo:font-size="20pt" fo:font-weight="bold" style:font-name-asian="標楷體" style:font-size-asian="20pt" style:font-weight-asian="bold" style:font-name-complex="標楷體" style:font-size-complex="20pt"/>
    </style:style>
    <style:style style:name="P59" style:family="paragraph" style:parent-style-name="Standard">
      <style:paragraph-properties style:snap-to-layout-grid="false"/>
      <style:text-properties fo:color="#ff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60" style:family="paragraph" style:parent-style-name="Standard">
      <style:text-properties fo:color="#ff0000" style:font-name="標楷體" style:font-name-asian="標楷體" style:font-name-complex="標楷體"/>
    </style:style>
    <style:style style:name="P61" style:family="paragraph" style:parent-style-name="Standard">
      <style:paragraph-properties fo:line-height="0.529cm"/>
      <style:text-properties fo:color="#ff0000" style:font-name="標楷體" style:font-name-asian="標楷體" style:font-name-complex="標楷體"/>
    </style:style>
    <style:style style:name="P62" style:family="paragraph" style:parent-style-name="Standard">
      <style:paragraph-properties fo:line-height="0.494cm"/>
      <style:text-properties fo:color="#ff0000" style:font-name="標楷體" style:font-name-asian="標楷體" style:font-name-complex="標楷體"/>
    </style:style>
    <style:style style:name="P63" style:family="paragraph" style:parent-style-name="Standard">
      <style:paragraph-properties fo:line-height="0.494cm" fo:text-align="center" style:justify-single-word="false"/>
      <style:text-properties fo:color="#ff0000" style:font-name="標楷體" style:font-name-asian="標楷體" style:font-name-complex="標楷體"/>
    </style:style>
    <style:style style:name="P64" style:family="paragraph" style:parent-style-name="Standard">
      <style:paragraph-properties style:line-height-at-least="0.423cm" fo:text-align="justify" style:justify-single-word="false" style:snap-to-layout-grid="false"/>
    </style:style>
    <style:style style:name="P65" style:family="paragraph" style:parent-style-name="Standard">
      <style:paragraph-properties style:line-height-at-least="0.423cm" fo:text-align="center" style:justify-single-word="false" style:snap-to-layout-grid="false"/>
    </style:style>
    <style:style style:name="P66"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style>
    <style:style style:name="P67"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style:font-name="標楷體" fo:font-size="14pt" style:font-name-asian="標楷體" style:font-size-asian="14pt"/>
    </style:style>
    <style:style style:name="P68"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color="#000000" fo:font-size="14pt" style:font-name-asian="標楷體" style:font-size-asian="14pt"/>
    </style:style>
    <style:style style:name="P69"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color="#000000" style:font-name="標楷體" fo:font-size="14pt" style:font-name-asian="標楷體" style:font-size-asian="14pt"/>
    </style:style>
    <style:style style:name="P70" style:family="paragraph" style:parent-style-name="Standard">
      <style:paragraph-properties fo:margin-left="1cm" fo:margin-right="0cm" fo:line-height="0.811cm" fo:text-align="justify" style:justify-single-word="false" fo:text-indent="0cm" style:auto-text-indent="false"/>
      <style:text-properties style:font-name="標楷體" fo:font-size="14pt" style:font-name-asian="標楷體" style:font-size-asian="14pt"/>
    </style:style>
    <style:style style:name="P71" style:family="paragraph" style:parent-style-name="Standard">
      <style:paragraph-properties fo:margin-left="1cm" fo:margin-right="0cm" fo:line-height="0.811cm" fo:text-align="justify" style:justify-single-word="false" fo:text-indent="0cm" style:auto-text-indent="false"/>
      <style:text-properties fo:color="#000000" style:font-name="標楷體" fo:font-size="14pt" style:font-name-asian="標楷體" style:font-size-asian="14pt"/>
    </style:style>
    <style:style style:name="P72" style:family="paragraph" style:parent-style-name="Standard">
      <style:paragraph-properties fo:margin-left="1cm" fo:margin-right="0cm" fo:line-height="0.811cm" fo:text-align="justify" style:justify-single-word="false" fo:text-indent="0cm" style:auto-text-indent="false"/>
      <style:text-properties fo:color="#000000" fo:font-size="14pt" style:font-name-asian="標楷體" style:font-size-asian="14pt"/>
    </style:style>
    <style:style style:name="P73"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style>
    <style:style style:name="P74"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style:font-name="標楷體" fo:font-size="14pt" style:font-name-asian="標楷體" style:font-size-asian="14pt" style:font-name-complex="標楷體"/>
    </style:style>
    <style:style style:name="P75"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fo:color="#000000" style:font-name="標楷體" fo:font-size="14pt" style:font-name-asian="標楷體" style:font-size-asian="14pt"/>
    </style:style>
    <style:style style:name="P76" style:family="paragraph" style:parent-style-name="Standard" style:list-style-name="WW8Num31">
      <style:paragraph-properties fo:margin-left="1.501cm" fo:margin-right="0cm" fo:line-height="0.811cm" fo:text-align="justify" style:justify-single-word="false" fo:text-indent="-1.501cm" style:auto-text-indent="false" style:vertical-align="baseline">
        <style:tab-stops/>
      </style:paragraph-properties>
    </style:style>
    <style:style style:name="P77" style:family="paragraph" style:parent-style-name="Standard" style:list-style-name="WW8Num31">
      <style:paragraph-properties fo:margin-left="2cm" fo:margin-right="0cm" fo:line-height="0.811cm" fo:text-align="justify" style:justify-single-word="false" fo:text-indent="-2cm" style:auto-text-indent="false" style:vertical-align="baseline">
        <style:tab-stops/>
      </style:paragraph-properties>
    </style:style>
    <style:style style:name="P78"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style>
    <style:style style:name="P79"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 style:position="3.175cm"/>
          <style:tab-stop style:position="6.985cm"/>
        </style:tab-stops>
      </style:paragraph-properties>
    </style:style>
    <style:style style:name="P80"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color="#000000" style:font-name="標楷體" fo:font-size="14pt" style:font-name-asian="標楷體" style:font-size-asian="14pt"/>
    </style:style>
    <style:style style:name="P81"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color="#000000" fo:font-size="14pt" style:font-name-asian="標楷體" style:font-size-asian="14pt"/>
    </style:style>
    <style:style style:name="P82" style:family="paragraph" style:parent-style-name="Standard" style:list-style-name="WW8Num31">
      <style:paragraph-properties fo:margin-left="3.011cm" fo:margin-right="0cm" fo:line-height="0.811cm" fo:text-align="justify" style:justify-single-word="false" fo:text-indent="-1.51cm" style:auto-text-indent="false" style:vertical-align="baseline"/>
    </style:style>
    <style:style style:name="P83" style:family="paragraph" style:parent-style-name="Standard">
      <style:paragraph-properties fo:margin-left="2.355cm" fo:margin-right="0cm" fo:line-height="0.811cm" fo:text-align="justify" style:justify-single-word="false" fo:text-indent="0cm" style:auto-text-indent="false" style:vertical-align="baseline"/>
      <style:text-properties fo:color="#000000" fo:font-size="14pt" style:font-name-asian="標楷體" style:font-size-asian="14pt" style:font-name-complex="標楷體" style:font-size-complex="14pt"/>
    </style:style>
    <style:style style:name="P84" style:family="paragraph" style:parent-style-name="Standard">
      <style:paragraph-properties fo:margin-left="3.26cm" fo:margin-right="0cm" fo:line-height="0.811cm" fo:text-align="justify" style:justify-single-word="false" fo:text-indent="-1.506cm" style:auto-text-indent="false" style:vertical-align="baseline"/>
    </style:style>
    <style:style style:name="P85" style:family="paragraph" style:parent-style-name="Standard">
      <style:paragraph-properties fo:margin-left="3.26cm" fo:margin-right="0cm" fo:line-height="0.811cm" fo:text-align="justify" style:justify-single-word="false" fo:text-indent="-1.506cm" style:auto-text-indent="false" style:vertical-align="baseline"/>
      <style:text-properties fo:color="#ff0000" style:font-name="標楷體" fo:font-size="14pt" style:font-name-asian="標楷體" style:font-size-asian="14pt" style:font-name-complex="標楷體"/>
    </style:style>
    <style:style style:name="P86" style:family="paragraph" style:parent-style-name="Standard">
      <style:paragraph-properties fo:margin-left="1.482cm" fo:margin-right="0cm" fo:line-height="0.811cm" fo:text-align="justify" style:justify-single-word="false" fo:text-indent="-1.482cm" style:auto-text-indent="false" style:vertical-align="baseline"/>
      <style:text-properties fo:color="#000000" style:font-name="標楷體" fo:font-size="14pt" style:font-name-asian="標楷體" style:font-size-asian="14pt" style:font-size-complex="14pt"/>
    </style:style>
    <style:style style:name="P87" style:family="paragraph" style:parent-style-name="Standard">
      <style:paragraph-properties fo:margin-left="1.482cm" fo:margin-right="0cm" fo:text-align="justify" style:justify-single-word="false" fo:text-indent="-1.482cm" style:auto-text-indent="false" style:snap-to-layout-grid="false"/>
      <style:text-properties fo:color="#000000" style:font-name="標楷體" fo:font-size="14pt" style:font-name-asian="標楷體" style:font-size-asian="14pt" style:font-name-complex="標楷體"/>
    </style:style>
    <style:style style:name="P88" style:family="paragraph" style:parent-style-name="Standard">
      <style:paragraph-properties fo:margin-left="1.482cm" fo:margin-right="0cm" fo:line-height="0.882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6pt"/>
    </style:style>
    <style:style style:name="P89" style:family="paragraph" style:parent-style-name="Standard">
      <style:paragraph-properties fo:margin-left="1.482cm" fo:margin-right="0cm" fo:line-height="125%" fo:text-align="center" style:justify-single-word="false" fo:text-indent="-1.48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0" style:family="paragraph" style:parent-style-name="Standard">
      <style:paragraph-properties fo:margin-left="1.482cm" fo:margin-right="0cm" fo:line-height="0.811cm" fo:text-align="justify" style:justify-single-word="false" fo:text-indent="-1.482cm" style:auto-text-indent="false" style:vertical-align="baseline"/>
    </style:style>
    <style:style style:name="P91" style:family="paragraph" style:parent-style-name="Standard">
      <style:paragraph-properties fo:margin-left="1.482cm" fo:margin-right="0cm" fo:line-height="0.882cm" fo:text-align="justify" style:justify-single-word="false" fo:text-indent="-1.482cm" style:auto-text-indent="false" style:snap-to-layout-grid="false"/>
    </style:style>
    <style:style style:name="P92" style:family="paragraph" style:parent-style-name="Standard">
      <style:paragraph-properties fo:margin-left="1.482cm" fo:margin-right="0cm" fo:text-align="justify" style:justify-single-word="false" fo:text-indent="-1.482cm" style:auto-text-indent="false" fo:break-before="page" style:snap-to-layout-grid="false"/>
      <style:text-properties fo:color="#ff0000" style:font-name="標楷體" fo:font-size="16pt" style:font-name-asian="標楷體" style:font-size-asian="16pt" style:font-name-complex="標楷體" style:font-size-complex="16pt"/>
    </style:style>
    <style:style style:name="P93" style:family="paragraph" style:parent-style-name="Standard">
      <style:paragraph-properties fo:margin-left="0cm" fo:margin-right="0cm" fo:margin-top="0cm" fo:margin-bottom="0.212cm" loext:contextual-spacing="false" fo:line-height="1.058cm" fo:text-align="end" style:justify-single-word="false" fo:text-indent="0.924cm" style:auto-text-indent="false"/>
      <style:text-properties fo:color="#000000" style:font-name="標楷體" fo:font-size="10pt" style:font-name-asian="標楷體" style:font-size-asian="10pt"/>
    </style:style>
    <style:style style:name="P94" style:family="paragraph" style:parent-style-name="Standard" style:list-style-name="WW8Num19">
      <style:paragraph-properties fo:margin-left="1.752cm" fo:margin-right="0cm" fo:line-height="0.882cm" fo:text-indent="-1.251cm" style:auto-text-indent="false"/>
    </style:style>
    <style:style style:name="P95" style:family="paragraph" style:parent-style-name="Standard" style:list-style-name="WW8Num19">
      <style:paragraph-properties fo:margin-left="1.752cm" fo:margin-right="0cm" fo:line-height="0.882cm" fo:text-indent="-1.251cm" style:auto-text-indent="false"/>
      <style:text-properties fo:color="#000000" style:font-name="標楷體" fo:font-size="16pt" style:font-name-asian="標楷體" style:font-size-asian="16pt" style:font-size-complex="16pt"/>
    </style:style>
    <style:style style:name="P96" style:family="paragraph" style:parent-style-name="Standard">
      <style:paragraph-properties fo:margin-left="0cm" fo:margin-right="0cm" fo:line-height="0.882cm" fo:text-indent="4.445cm" style:auto-text-indent="false"/>
      <style:text-properties fo:color="#000000" style:font-name="標楷體" fo:font-size="16pt" style:font-name-asian="標楷體" style:font-size-asian="16pt" style:font-size-complex="16pt"/>
    </style:style>
    <style:style style:name="P97" style:family="paragraph" style:parent-style-name="Standard">
      <style:paragraph-properties fo:margin-left="0cm" fo:margin-right="0cm" fo:line-height="0.882cm" fo:text-indent="1.6cm" style:auto-text-indent="false">
        <style:tab-stops>
          <style:tab-stop style:position="7.001cm"/>
          <style:tab-stop style:position="9.001cm"/>
        </style:tab-stops>
      </style:paragraph-properties>
    </style:style>
    <style:style style:name="P98" style:family="paragraph" style:parent-style-name="Standard">
      <style:paragraph-properties fo:margin-left="0cm" fo:margin-right="0cm" fo:line-height="0.882cm" fo:text-indent="1.524cm" style:auto-text-indent="false">
        <style:tab-stops>
          <style:tab-stop style:position="7.001cm"/>
          <style:tab-stop style:position="9.001cm"/>
        </style:tab-stops>
      </style:paragraph-properties>
    </style:style>
    <style:style style:name="P99" style:family="paragraph" style:parent-style-name="Standard">
      <style:paragraph-properties fo:margin-left="0cm" fo:margin-right="0cm" fo:line-height="0.882cm" fo:text-indent="1.524cm" style:auto-text-indent="false">
        <style:tab-stops>
          <style:tab-stop style:position="7.001cm"/>
          <style:tab-stop style:position="9.001cm"/>
        </style:tab-stops>
      </style:paragraph-properties>
      <style:text-properties fo:color="#000000" style:font-name="標楷體" fo:font-size="16pt" style:font-name-asian="標楷體" style:font-size-asian="16pt" style:font-size-complex="16pt"/>
    </style:style>
    <style:style style:name="P100" style:family="paragraph" style:parent-style-name="Standard">
      <style:paragraph-properties fo:margin-left="1.08cm" fo:margin-right="0cm" fo:text-align="justify" style:justify-single-word="false" fo:text-indent="0.282cm" style:auto-text-indent="false" style:snap-to-layout-grid="false"/>
    </style:style>
    <style:style style:name="P101" style:family="paragraph" style:parent-style-name="Standard">
      <style:paragraph-properties fo:margin-left="-0.191cm" fo:margin-right="0cm" fo:line-height="0.882cm" fo:text-indent="1.526cm" style:auto-text-indent="false">
        <style:tab-stops>
          <style:tab-stop style:position="7.001cm"/>
          <style:tab-stop style:position="9.001cm"/>
        </style:tab-stops>
      </style:paragraph-properties>
    </style:style>
    <style:style style:name="P102" style:family="paragraph" style:parent-style-name="Standard">
      <style:paragraph-properties fo:margin-left="1.979cm" fo:margin-right="0cm" fo:line-height="0.847cm" fo:text-indent="-2.173cm" style:auto-text-indent="false" style:snap-to-layout-grid="false"/>
    </style:style>
    <style:style style:name="P103" style:family="paragraph" style:parent-style-name="Standard">
      <style:paragraph-properties fo:margin-left="1.979cm" fo:margin-right="0cm" fo:line-height="0.847cm" fo:text-indent="-2.173cm" style:auto-text-indent="false" style:snap-to-layout-grid="false"/>
      <style:text-properties fo:color="#ff0000" style:text-line-through-style="solid" style:text-line-through-type="single" style:font-name="標楷體" fo:font-size="16pt" style:font-name-asian="標楷體" style:font-size-asian="16pt" style:font-name-complex="標楷體" style:font-size-complex="16pt"/>
    </style:style>
    <style:style style:name="P104" style:family="paragraph" style:parent-style-name="Standard">
      <style:paragraph-properties fo:margin-left="0cm" fo:margin-right="0cm" fo:line-height="0.847cm" fo:orphans="2" fo:widows="2" fo:text-indent="1.143cm" style:auto-text-indent="false" style:snap-to-layout-grid="false"/>
    </style:style>
    <style:style style:name="P105" style:family="paragraph" style:parent-style-name="Standard">
      <style:paragraph-properties fo:break-before="page"/>
    </style:style>
    <style:style style:name="P106" style:family="paragraph" style:parent-style-name="Standard">
      <style:paragraph-properties fo:margin-left="1.693cm" fo:margin-right="0cm" fo:text-align="justify" style:justify-single-word="false" fo:text-indent="-1.693cm" style:auto-text-indent="false" fo:break-before="page" style:snap-to-layout-grid="false"/>
    </style:style>
    <style:style style:name="P107" style:family="paragraph" style:parent-style-name="Standard">
      <style:paragraph-properties fo:margin-left="1.907cm" fo:margin-right="0cm" fo:text-align="center" style:justify-single-word="false" fo:text-indent="-1.907cm" style:auto-text-indent="false" style:snap-to-layout-grid="false"/>
      <style:text-properties fo:color="#ff0000" style:text-line-through-style="solid" style:text-line-through-type="single" fo:font-size="18pt" fo:font-weight="bold" style:font-name-asian="標楷體" style:font-size-asian="18pt" style:font-weight-asian="bold" style:font-size-complex="18pt"/>
    </style:style>
    <style:style style:name="P108" style:family="paragraph" style:parent-style-name="Standard">
      <style:paragraph-properties fo:margin-left="1.695cm" fo:margin-right="0cm" fo:text-align="justify" style:justify-single-word="false" fo:text-indent="-1.695cm" style:auto-text-indent="false" style:snap-to-layout-grid="false"/>
    </style:style>
    <style:style style:name="P109" style:family="paragraph" style:parent-style-name="Standard">
      <style:paragraph-properties fo:margin-left="0cm" fo:margin-right="0cm" fo:line-height="125%" fo:text-align="justify" style:justify-single-word="false" fo:text-indent="0.988cm" style:auto-text-indent="false" style:snap-to-layout-grid="false"/>
    </style:style>
    <style:style style:name="P110" style:family="paragraph" style:parent-style-name="Standard">
      <style:paragraph-properties fo:margin-left="1.012cm" fo:margin-right="0cm" fo:line-height="125%" fo:text-align="justify" style:justify-single-word="false" fo:text-indent="-1.01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111" style:family="paragraph" style:parent-style-name="Standard">
      <style:paragraph-properties fo:margin-left="1.161cm" fo:margin-right="0cm" fo:line-height="125%" fo:text-align="justify" style:justify-single-word="false" fo:text-indent="0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112" style:family="paragraph" style:parent-style-name="Standard">
      <style:paragraph-properties fo:margin-left="2.282cm" fo:margin-right="0cm" fo:line-height="125%" fo:text-align="justify" style:justify-single-word="false" fo:text-indent="-1.01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113" style:family="paragraph" style:parent-style-name="Standard">
      <style:paragraph-properties fo:margin-left="2.118cm" fo:margin-right="0cm" fo:text-align="center" style:justify-single-word="false" fo:text-indent="-2.118cm" style:auto-text-indent="false" style:snap-to-layout-grid="false"/>
      <style:text-properties fo:color="#00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P114" style:family="paragraph" style:parent-style-name="Standard">
      <style:paragraph-properties fo:margin-left="2.251cm" fo:margin-right="0cm" fo:line-height="0.847cm" fo:text-indent="-2.247cm" style:auto-text-indent="false"/>
      <style:text-properties fo:color="#ff0000" style:text-line-through-style="solid" style:text-line-through-type="single" style:font-name="標楷體" fo:font-size="14pt" style:font-name-asian="標楷體" style:font-size-asian="14pt" style:font-name-complex="標楷體" style:font-size-complex="14pt"/>
    </style:style>
    <style:style style:name="P115" style:family="paragraph" style:parent-style-name="Standard">
      <style:paragraph-properties fo:margin-left="0cm" fo:margin-right="-0.085cm" fo:text-align="justify" style:justify-single-word="false" fo:text-indent="0cm" style:auto-text-indent="false" style:snap-to-layout-grid="false"/>
    </style:style>
    <style:style style:name="P116" style:family="paragraph" style:parent-style-name="Standard">
      <style:paragraph-properties fo:margin-left="0cm" fo:margin-right="-0.085cm" fo:line-height="0.564cm" fo:text-align="justify" style:justify-single-word="false" fo:text-indent="0cm" style:auto-text-indent="false" style:line-break="normal" style:snap-to-layout-grid="false"/>
      <style:text-properties fo:color="#000000" style:font-name="標楷體" fo:font-size="14pt" fo:font-weight="bold" style:font-name-asian="標楷體" style:font-size-asian="14pt" style:font-weight-asian="bold" style:font-name-complex="標楷體" style:font-size-complex="16pt"/>
    </style:style>
    <style:style style:name="P117" style:family="paragraph" style:parent-style-name="Standard">
      <style:paragraph-properties fo:margin-left="0cm" fo:margin-right="-0.085cm" fo:line-height="0.564cm" fo:text-align="justify" style:justify-single-word="false" fo:text-indent="0cm" style:auto-text-indent="false" style:line-break="normal" style:snap-to-layout-grid="false"/>
      <style:text-properties fo:color="#000000" fo:font-size="14pt" style:font-name-asian="標楷體" style:font-size-asian="14pt" style:font-size-complex="16pt"/>
    </style:style>
    <style:style style:name="P118"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fo:font-size="16pt" fo:language="zh" fo:country="TW" fo:font-weight="bold" style:font-name-asian="標楷體" style:font-size-asian="16pt" style:language-asian="zh" style:country-asian="TW" style:font-weight-asian="bold" style:font-size-complex="16pt"/>
    </style:style>
    <style:style style:name="P119"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style:font-name-asian="標楷體"/>
    </style:style>
    <style:style style:name="P120"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fo:language="zh" fo:country="TW" style:font-name-asian="標楷體" style:language-asian="zh" style:country-asian="TW"/>
    </style:style>
    <style:style style:name="P121" style:family="paragraph" style:parent-style-name="Standard">
      <style:paragraph-properties fo:margin-left="0cm" fo:margin-right="-0.085cm" fo:text-align="center" style:justify-single-word="false" fo:text-indent="0cm" style:auto-text-indent="false" style:snap-to-layout-grid="false"/>
      <style:text-properties fo:color="#000000" fo:font-size="20pt" fo:font-weight="bold" style:font-name-asian="標楷體" style:font-size-asian="20pt" style:font-weight-asian="bold" style:font-size-complex="20pt"/>
    </style:style>
    <style:style style:name="P122" style:family="paragraph" style:parent-style-name="Standard">
      <style:paragraph-properties fo:margin-left="0cm" fo:margin-right="-0.085cm" fo:line-height="0.776cm" fo:text-align="justify" style:justify-single-word="false" fo:text-indent="0cm" style:auto-text-indent="false" style:line-break="normal" style:snap-to-layout-grid="false"/>
    </style:style>
    <style:style style:name="P123" style:family="paragraph" style:parent-style-name="Standard">
      <style:paragraph-properties fo:margin-top="0.254cm" fo:margin-bottom="0cm" loext:contextual-spacing="false" style:line-height-at-least="0.423cm" fo:text-align="center" style:justify-single-word="false" style:snap-to-layout-grid="false"/>
      <style:text-properties style:font-name="標楷體" style:font-name-asian="標楷體" style:font-name-complex="標楷體"/>
    </style:style>
    <style:style style:name="P124" style:family="paragraph" style:parent-style-name="Standard">
      <style:paragraph-properties fo:margin-left="0.811cm" fo:margin-right="-0.085cm" fo:text-align="justify" style:justify-single-word="false" fo:text-indent="-0.811cm" style:auto-text-indent="false" style:line-break="normal" style:snap-to-layout-grid="false"/>
    </style:style>
    <style:style style:name="P125" style:family="paragraph" style:parent-style-name="Standard">
      <style:paragraph-properties fo:margin-left="0.988cm" fo:margin-right="0cm" fo:line-height="0.706cm" fo:text-indent="-0.988cm" style:auto-text-indent="false" style:snap-to-layout-grid="false"/>
    </style:style>
    <style:style style:name="P126" style:family="paragraph" style:parent-style-name="Standard">
      <style:paragraph-properties fo:margin-left="0.988cm" fo:margin-right="0cm" fo:line-height="0.706cm" fo:text-indent="-0.988cm" style:auto-text-indent="false" style:snap-to-layout-grid="false"/>
      <style:text-properties fo:color="#ff0000" style:font-name="標楷體" fo:font-size="14pt" style:font-name-asian="標楷體" style:font-size-asian="14pt" style:font-name-complex="標楷體" style:font-size-complex="14pt"/>
    </style:style>
    <style:style style:name="P127"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128" style:family="paragraph" style:parent-style-name="Standard">
      <style:paragraph-properties fo:margin-left="0.988cm" fo:margin-right="0cm" fo:line-height="0.882cm" fo:text-align="justify" style:justify-single-word="false" fo:text-indent="-0.988cm" style:auto-text-indent="false" style:snap-to-layout-grid="false"/>
      <style:text-properties fo:color="#000000" fo:font-size="14pt" style:font-name-asian="標楷體" style:font-size-asian="14pt" style:font-size-complex="16pt"/>
    </style:style>
    <style:style style:name="P129" style:family="paragraph" style:parent-style-name="Standard">
      <style:paragraph-properties fo:margin-left="0.988cm" fo:margin-right="0cm" fo:line-height="0.882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6pt"/>
    </style:style>
    <style:style style:name="P130" style:family="paragraph" style:parent-style-name="Standard">
      <style:paragraph-properties fo:margin-left="0cm" fo:margin-right="0cm" fo:line-height="0.706cm" fo:text-indent="4.449cm" style:auto-text-indent="false" style:snap-to-layout-grid="false"/>
    </style:style>
    <style:style style:name="P131" style:family="paragraph" style:parent-style-name="Standard">
      <style:paragraph-properties fo:margin-left="0.423cm" fo:margin-right="0cm" fo:line-height="0.494cm" fo:text-indent="-0.423cm" style:auto-text-indent="false"/>
    </style:style>
    <style:style style:name="P132" style:family="paragraph" style:parent-style-name="Standard">
      <style:paragraph-properties fo:margin-left="0.423cm" fo:margin-right="0cm" fo:line-height="0.494cm" fo:text-indent="-0.423cm" style:auto-text-indent="false"/>
      <style:text-properties fo:color="#ff0000" style:font-name="標楷體" style:font-name-asian="標楷體" style:font-name-complex="標楷體"/>
    </style:style>
    <style:style style:name="P133" style:family="paragraph" style:parent-style-name="Standard" style:master-page-name="轉換_20_1">
      <style:paragraph-properties fo:line-height="0.776cm" style:page-number="auto" style:vertical-align="baseline"/>
      <style:text-properties fo:color="#000000" fo:font-size="16pt" style:font-name-asian="標楷體" style:font-size-asian="16pt" style:font-size-complex="16pt"/>
    </style:style>
    <style:style style:name="P134" style:family="paragraph">
      <loext:graphic-properties draw:fill="none" draw:fill-color="#ffffff"/>
      <style:paragraph-properties fo:text-align="center" style:writing-mode="lr-tb"/>
    </style:style>
    <style:style style:name="P135" style:family="paragraph">
      <loext:graphic-properties draw:fill="none" draw:fill-color="#ffffff"/>
      <style:paragraph-properties style:writing-mode="lr-tb"/>
    </style:style>
    <style:style style:name="P136" style:family="paragraph">
      <style:paragraph-properties style:line-height-at-least="0.423cm" fo:text-align="center" style:writing-mode="lr-tb"/>
    </style:style>
    <style:style style:name="P137" style:family="paragraph">
      <style:paragraph-properties style:writing-mode="lr-tb"/>
    </style:style>
    <style:style style:name="P138" style:family="paragraph">
      <loext:graphic-properties draw:fill="none" draw:fill-color="#ffffff"/>
      <style:paragraph-properties style:line-height-at-least="0.423cm" fo:text-align="center" style:writing-mode="lr-tb"/>
    </style:style>
    <style:style style:name="P139" style:family="paragraph">
      <style:paragraph-properties fo:line-height="0.494cm" style:writing-mode="lr-tb"/>
    </style:style>
    <style:style style:name="P140" style:family="paragraph">
      <loext:graphic-properties draw:fill="solid" draw:fill-color="#ffffff"/>
      <style:paragraph-properties fo:line-height="0.494cm" style:writing-mode="lr-tb"/>
    </style:style>
    <style:style style:name="P141" style:family="paragraph">
      <style:paragraph-properties fo:line-height="0.388cm" style:writing-mode="lr-tb"/>
    </style:style>
    <style:style style:name="P142" style:family="paragraph">
      <loext:graphic-properties draw:fill="solid" draw:fill-color="#ffffff"/>
      <style:paragraph-properties fo:line-height="0.388cm" style:writing-mode="lr-tb"/>
    </style:style>
    <style:style style:name="T1" style:family="text">
      <style:text-properties fo:font-weight="bold" style:font-weight-asian="bold"/>
    </style:style>
    <style:style style:name="T2" style:family="text">
      <style:text-properties fo:font-weight="bold" style:font-weight-asian="bold" style:font-size-complex="18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style:font-size-asian="16pt" style:font-size-complex="16pt"/>
    </style:style>
    <style:style style:name="T6" style:family="text">
      <style:text-properties style:font-name="標楷體"/>
    </style:style>
    <style:style style:name="T7" style:family="text">
      <style:text-properties style:font-name="標楷體" fo:font-size="16pt" fo:font-weight="bold" style:font-name-asian="標楷體" style:font-size-asian="16pt" style:font-weight-asian="bold" style:font-size-complex="16pt" style:font-weight-complex="bold"/>
    </style:style>
    <style:style style:name="T8" style:family="text">
      <style:text-properties style:font-name="標楷體" fo:font-size="18pt" fo:font-weight="bold" style:font-name-asian="標楷體" style:font-size-asian="18pt" style:font-weight-asian="bold" style:font-size-complex="18pt" style:font-weight-complex="bold"/>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complex="標楷體"/>
    </style:style>
    <style:style style:name="T18" style:family="text">
      <style:text-properties style:font-name="標楷體" fo:font-weight="bold" style:font-weight-asian="bold" style:font-name-complex="標楷體"/>
    </style:style>
    <style:style style:name="T19" style:family="text">
      <style:text-properties style:font-name-asian="標楷體"/>
    </style:style>
    <style:style style:name="T20" style:family="text">
      <style:text-properties style:font-size-complex="16pt"/>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style>
    <style:style style:name="T23" style:family="text">
      <style:text-properties fo:font-size="14pt" fo:font-weight="bold" style:font-name-asian="標楷體" style:font-size-asian="14pt" style:font-weight-asian="bold"/>
    </style:style>
    <style:style style:name="T24" style:family="text">
      <style:text-properties style:text-line-through-style="solid" style:text-line-through-type="single" style:font-name="標楷體" fo:font-size="14pt" style:font-name-asian="標楷體" style:font-size-asian="14pt"/>
    </style:style>
    <style:style style:name="T25" style:family="text">
      <style:text-properties style:text-line-through-style="solid" style:text-line-through-type="single"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style>
    <style:style style:name="T27" style:family="text">
      <style:text-properties fo:color="#000000" style:font-name="標楷體" fo:font-size="14pt" style:font-name-asian="標楷體" style:font-size-asian="14pt"/>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style>
    <style:style style:name="T32" style:family="text">
      <style:text-properties fo:color="#000000" style:font-name="標楷體" fo:font-size="14pt" style:font-name-asian="標楷體" style:font-size-asian="14pt" style:font-name-complex="標楷體" style:font-size-complex="16pt"/>
    </style:style>
    <style:style style:name="T33" style:family="text">
      <style:text-properties fo:color="#000000" style:font-name="標楷體" fo:font-size="14pt" style:font-name-asian="標楷體" style:font-size-asian="14pt" style:font-name-complex="標楷體" style:font-size-complex="16pt"/>
    </style:style>
    <style:style style:name="T34" style:family="text">
      <style:text-properties fo:color="#000000" style:font-name="標楷體" fo:font-size="14pt" style:font-name-asian="標楷體" style:font-size-asian="14pt" style:font-size-complex="14pt"/>
    </style:style>
    <style:style style:name="T35"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3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fo:color="#000000" style:font-name="標楷體" fo:font-size="14pt" style:letter-kerning="true" style:font-name-asian="標楷體" style:font-size-asian="14pt" style:font-name-complex="新細明體" style:font-size-complex="14pt"/>
    </style:style>
    <style:style style:name="T38" style:family="text">
      <style:text-properties fo:color="#000000" style:font-name="標楷體" fo:font-size="18pt" fo:font-weight="bold" style:font-name-asian="標楷體" style:font-size-asian="18pt" style:font-weight-asian="bold" style:font-size-complex="18pt"/>
    </style:style>
    <style:style style:name="T39" style:family="text">
      <style:text-properties fo:color="#000000" style:font-name="標楷體" fo:font-size="20pt" style:font-name-asian="標楷體" style:font-size-asian="20pt"/>
    </style:style>
    <style:style style:name="T40" style:family="text">
      <style:text-properties fo:color="#000000" style:font-name="標楷體" fo:font-size="20pt" fo:font-weight="bold" style:font-name-asian="標楷體" style:font-size-asian="20pt" style:font-weight-asian="bold" style:font-name-complex="標楷體" style:font-size-complex="20pt"/>
    </style:style>
    <style:style style:name="T41" style:family="text">
      <style:text-properties fo:color="#000000" style:font-name="標楷體" fo:font-size="16pt" style:font-name-asian="標楷體" style:font-size-asian="16pt" style:font-size-complex="16pt"/>
    </style:style>
    <style:style style:name="T42" style:family="text">
      <style:text-properties fo:color="#000000" style:font-name="標楷體" fo:font-size="16pt" style:font-name-asian="標楷體" style:font-size-asian="16pt" style:font-size-complex="16pt"/>
    </style:style>
    <style:style style:name="T43" style:family="text">
      <style:text-properties fo:color="#000000" style:font-name="標楷體" fo:font-size="16pt" style:font-name-asian="標楷體" style:font-size-asian="16pt" style:font-size-complex="16pt" loext:padding="0cm" loext:border="0.51pt solid #000000"/>
    </style:style>
    <style:style style:name="T44" style:family="text">
      <style:text-properties fo:color="#000000" style:font-name="標楷體" fo:font-size="16pt" style:font-name-asian="標楷體" style:font-size-asian="16pt" style:font-name-complex="標楷體" style:font-size-complex="16pt"/>
    </style:style>
    <style:style style:name="T45" style:family="text">
      <style:text-properties fo:color="#000000" style:font-name="標楷體" fo:font-size="16pt" fo:letter-spacing="0.099cm" style:font-name-asian="標楷體" style:font-size-asian="16pt" style:font-size-complex="16pt"/>
    </style:style>
    <style:style style:name="T46" style:family="text">
      <style:text-properties fo:color="#000000" style:font-name="標楷體" fo:font-size="16pt" style:letter-kerning="true" style:font-name-asian="標楷體" style:font-size-asian="16pt" style:font-name-complex="標楷體" style:font-size-complex="16pt"/>
    </style:style>
    <style:style style:name="T47" style:family="text">
      <style:text-properties fo:color="#000000" style:font-name="標楷體" fo:font-size="16pt" fo:font-weight="bold" style:font-name-asian="標楷體" style:font-size-asian="16pt" style:font-weight-asian="bold" style:font-name-complex="標楷體" style:font-size-complex="16pt"/>
    </style:style>
    <style:style style:name="T48" style:family="text">
      <style:text-properties fo:color="#000000" style:font-name="標楷體" fo:font-size="11.5pt" style:font-name-asian="標楷體" style:font-size-asian="11.5pt" style:font-name-complex="標楷體" style:font-size-complex="11.5pt"/>
    </style:style>
    <style:style style:name="T49" style:family="text">
      <style:text-properties fo:color="#000000" style:font-name="標楷體" fo:font-size="11.5pt" style:text-underline-style="solid" style:text-underline-width="auto" style:text-underline-color="font-color" style:font-name-asian="標楷體" style:font-size-asian="11.5pt" style:font-name-complex="標楷體" style:font-size-complex="11.5pt"/>
    </style:style>
    <style:style style:name="T50" style:family="text">
      <style:text-properties fo:color="#000000" fo:font-size="14pt" style:font-name-asian="標楷體" style:font-size-asian="14pt"/>
    </style:style>
    <style:style style:name="T51" style:family="text">
      <style:text-properties fo:color="#000000" fo:font-size="14pt" style:font-name-asian="標楷體" style:font-size-asian="14pt"/>
    </style:style>
    <style:style style:name="T52" style:family="text">
      <style:text-properties fo:color="#000000" fo:font-size="14pt" style:font-name-asian="標楷體" style:font-size-asian="14pt" style:font-name-complex="標楷體" style:font-size-complex="14pt"/>
    </style:style>
    <style:style style:name="T53" style:family="text">
      <style:text-properties fo:color="#000000" fo:font-size="14pt" style:font-name-asian="標楷體" style:font-size-asian="14pt" style:font-name-complex="標楷體" style:font-size-complex="14pt"/>
    </style:style>
    <style:style style:name="T54" style:family="text">
      <style:text-properties fo:color="#000000" fo:font-size="14pt" style:font-name-asian="標楷體" style:font-size-asian="14pt" style:font-size-complex="14pt"/>
    </style:style>
    <style:style style:name="T55" style:family="text">
      <style:text-properties fo:color="#000000" fo:font-size="14pt" style:font-name-asian="標楷體" style:font-size-asian="14pt" style:font-size-complex="16pt"/>
    </style:style>
    <style:style style:name="T56" style:family="text">
      <style:text-properties fo:color="#000000" fo:font-size="14pt" style:font-name-asian="標楷體" style:font-size-asian="14pt" style:font-size-complex="16pt"/>
    </style:style>
    <style:style style:name="T57" style:family="text">
      <style:text-properties fo:color="#000000" fo:font-size="14pt" style:text-underline-style="solid" style:text-underline-width="auto" style:text-underline-color="font-color" style:font-name-asian="標楷體" style:font-size-asian="14pt" style:font-name-complex="標楷體" style:font-size-complex="14pt"/>
    </style:style>
    <style:style style:name="T58" style:family="text">
      <style:text-properties fo:color="#000000" style:font-name-asian="標楷體"/>
    </style:style>
    <style:style style:name="T59" style:family="text">
      <style:text-properties fo:color="#000000" fo:font-size="16pt" style:font-name-asian="標楷體" style:font-size-asian="16pt" style:font-size-complex="16pt"/>
    </style:style>
    <style:style style:name="T60" style:family="text">
      <style:text-properties fo:color="#000000" fo:font-size="16pt" fo:font-weight="bold" style:font-name-asian="標楷體" style:font-size-asian="16pt" style:font-weight-asian="bold" style:font-size-complex="16pt"/>
    </style:style>
    <style:style style:name="T61" style:family="text">
      <style:text-properties fo:color="#000000" fo:font-size="16pt" fo:font-weight="bold" style:font-name-asian="標楷體" style:font-size-asian="16pt" style:font-weight-asian="bold" style:font-size-complex="16pt"/>
    </style:style>
    <style:style style:name="T62" style:family="text">
      <style:text-properties fo:color="#000000"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63" style:family="text">
      <style:text-properties fo:color="#000000" style:text-line-through-style="solid" style:text-line-through-type="single" style:font-name="標楷體" fo:font-size="14pt" style:font-name-asian="標楷體" style:font-size-asian="14pt" style:font-name-complex="標楷體"/>
    </style:style>
    <style:style style:name="T64" style:family="text">
      <style:text-properties fo:color="#000000" style:text-line-through-style="solid" style:text-line-through-type="single" style:font-name="標楷體" fo:font-size="14pt" style:font-name-asian="標楷體" style:font-size-asian="14pt" style:font-name-complex="標楷體"/>
    </style:style>
    <style:style style:name="T65"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66"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67" style:family="text">
      <style:text-properties fo:color="#000000" style:text-line-through-style="solid" style:text-line-through-type="single" style:font-name="標楷體" fo:font-size="14pt" style:text-underline-style="solid" style:text-underline-width="auto" style:text-underline-color="font-color" style:font-name-asian="標楷體" style:font-size-asian="14pt" style:font-name-complex="標楷體" style:font-size-complex="14pt"/>
    </style:style>
    <style:style style:name="T68" style:family="text">
      <style:text-properties fo:color="#000000" style:text-line-through-style="solid" style:text-line-through-type="single" fo:font-size="14pt" style:font-name-asian="Times New Roman" style:font-size-asian="14pt"/>
    </style:style>
    <style:style style:name="T69" style:family="text">
      <style:text-properties fo:color="#000000" style:text-line-through-style="solid" style:text-line-through-type="single" fo:font-size="14pt" style:font-name-asian="標楷體" style:font-size-asian="14pt"/>
    </style:style>
    <style:style style:name="T70" style:family="text">
      <style:text-properties fo:color="#000000" style:text-line-through-style="solid" style:text-line-through-type="single" fo:font-size="14pt" style:font-name-asian="標楷體" style:font-size-asian="14pt"/>
    </style:style>
    <style:style style:name="T71" style:family="text">
      <style:text-properties fo:color="#000000" fo:font-size="11.5pt" style:font-name-asian="標楷體" style:font-size-asian="11.5pt" style:font-size-complex="11.5pt"/>
    </style:style>
    <style:style style:name="T72" style:family="text">
      <style:text-properties fo:color="#000000" fo:font-size="20pt" fo:font-weight="bold" style:font-name-asian="標楷體" style:font-size-asian="20pt" style:font-weight-asian="bold" style:font-size-complex="20pt"/>
    </style:style>
    <style:style style:name="T73" style:family="text">
      <style:text-properties style:font-name-complex="標楷體"/>
    </style:style>
    <style:style style:name="T74" style:family="text">
      <style:text-properties style:font-name-complex="標楷體" style:font-size-complex="14pt"/>
    </style:style>
    <style:style style:name="T75" style:family="text">
      <style:text-properties fo:color="#ff0000"/>
    </style:style>
    <style:style style:name="T76" style:family="text">
      <style:text-properties fo:color="#ff0000" style:font-name="標楷體" fo:font-size="16pt" style:font-name-asian="標楷體" style:font-size-asian="16pt" style:font-name-complex="標楷體" style:font-size-complex="16pt"/>
    </style:style>
    <style:style style:name="T77" style:family="text">
      <style:text-properties fo:color="#ff0000" style:font-name="標楷體" fo:font-size="16pt" style:font-name-asian="標楷體" style:font-size-asian="16pt" style:font-name-complex="標楷體" style:font-size-complex="16pt"/>
    </style:style>
    <style:style style:name="T78" style:family="text">
      <style:text-properties fo:color="#ff0000" style:font-name="標楷體" fo:font-size="16pt" style:font-name-asian="標楷體" style:font-size-asian="16pt" style:font-size-complex="16pt"/>
    </style:style>
    <style:style style:name="T79" style:family="text">
      <style:text-properties fo:color="#ff0000" style:font-name="標楷體" fo:font-size="16pt" style:letter-kerning="true" style:font-name-asian="標楷體" style:font-size-asian="16pt" style:font-name-complex="新細明體" style:font-size-complex="16pt"/>
    </style:style>
    <style:style style:name="T80" style:family="text">
      <style:text-properties fo:color="#ff0000" style:font-name="標楷體" fo:font-size="16pt" style:letter-kerning="true" style:font-name-asian="標楷體" style:font-size-asian="16pt" style:font-name-complex="新細明體" style:font-size-complex="16pt"/>
    </style:style>
    <style:style style:name="T81" style:family="text">
      <style:text-properties fo:color="#ff0000" style:font-name="標楷體" fo:font-size="16pt" fo:font-weight="bold" style:font-name-asian="標楷體" style:font-size-asian="16pt" style:font-weight-asian="bold" style:font-name-complex="標楷體" style:font-size-complex="16pt"/>
    </style:style>
    <style:style style:name="T82" style:family="text">
      <style:text-properties fo:color="#ff0000" style:font-name="標楷體" fo:font-size="14pt" style:font-name-asian="標楷體" style:font-size-asian="14pt" style:font-name-complex="標楷體"/>
    </style:style>
    <style:style style:name="T83" style:family="text">
      <style:text-properties fo:color="#ff0000" style:font-name="標楷體" fo:font-size="14pt" style:font-name-asian="標楷體" style:font-size-asian="14pt" style:font-name-complex="標楷體" style:font-size-complex="14pt"/>
    </style:style>
    <style:style style:name="T84" style:family="text">
      <style:text-properties fo:color="#ff0000" style:font-name="標楷體" fo:font-size="14pt" style:font-name-asian="標楷體" style:font-size-asian="14pt" style:font-name-complex="標楷體" style:font-size-complex="14pt"/>
    </style:style>
    <style:style style:name="T85" style:family="text">
      <style:text-properties fo:color="#ff0000" style:font-name="標楷體" fo:font-size="14pt" style:font-name-asian="標楷體" style:font-size-asian="14pt" style:font-name-complex="標楷體"/>
    </style:style>
    <style:style style:name="T86" style:family="text">
      <style:text-properties fo:color="#ff0000" style:font-name="標楷體" fo:font-size="14pt" fo:font-weight="bold" style:font-name-asian="標楷體" style:font-size-asian="14pt" style:font-weight-asian="bold" style:font-name-complex="標楷體" style:font-size-complex="14pt"/>
    </style:style>
    <style:style style:name="T87" style:family="text">
      <style:text-properties fo:color="#ff0000" style:font-name="標楷體" fo:font-size="14pt" fo:font-weight="bold" style:font-name-asian="標楷體" style:font-size-asian="14pt" style:font-weight-asian="bold" style:font-name-complex="標楷體" style:font-size-complex="14pt"/>
    </style:style>
    <style:style style:name="T88" style:family="text">
      <style:text-properties fo:color="#ff0000" style:font-name="標楷體" style:font-name-asian="標楷體" style:font-name-complex="標楷體"/>
    </style:style>
    <style:style style:name="T89" style:family="text">
      <style:text-properties fo:color="#ff0000" style:font-name="標楷體" style:font-name-asian="標楷體" style:font-name-complex="標楷體"/>
    </style:style>
    <style:style style:name="T90" style:family="text">
      <style:text-properties fo:color="#ff0000" style:font-name="標楷體" fo:font-size="20pt" fo:font-weight="bold" style:font-name-asian="標楷體" style:font-size-asian="20pt" style:font-weight-asian="bold" style:font-name-complex="標楷體" style:font-size-complex="20pt"/>
    </style:style>
    <style:style style:name="T91" style:family="text">
      <style:text-properties fo:color="#ff0000" fo:font-size="16pt" style:font-name-asian="標楷體" style:font-size-asian="16pt" style:font-size-complex="16pt"/>
    </style:style>
    <style:style style:name="T92" style:family="text">
      <style:text-properties fo:color="#ff0000" fo:font-size="16pt" fo:font-weight="bold" style:font-name-asian="標楷體" style:font-size-asian="16pt" style:font-weight-asian="bold" style:font-size-complex="16pt"/>
    </style:style>
    <style:style style:name="T93" style:family="text">
      <style:text-properties fo:color="#ff0000" fo:font-size="16pt" fo:font-weight="bold" style:font-name-asian="Times New Roman" style:font-size-asian="16pt" style:font-weight-asian="bold" style:font-size-complex="16pt"/>
    </style:style>
    <style:style style:name="T94" style:family="text">
      <style:text-properties fo:color="#ff0000" fo:font-size="16pt" style:font-size-asian="16pt" style:font-size-complex="16pt"/>
    </style:style>
    <style:style style:name="T95" style:family="text">
      <style:text-properties fo:color="#ff0000" fo:font-size="14pt" style:font-name-asian="標楷體" style:font-size-asian="14pt"/>
    </style:style>
    <style:style style:name="T96" style:family="text">
      <style:text-properties fo:color="#ff0000" fo:font-size="14pt" style:font-name-asian="標楷體" style:font-size-asian="14pt"/>
    </style:style>
    <style:style style:name="T97" style:family="text">
      <style:text-properties fo:color="#ff0000" fo:font-size="14pt" style:font-name-asian="標楷體" style:font-size-asian="14pt" style:font-size-complex="16pt"/>
    </style:style>
    <style:style style:name="T98" style:family="text">
      <style:text-properties fo:color="#ff0000" fo:font-size="14pt" style:font-name-asian="Times New Roman" style:font-size-asian="14pt"/>
    </style:style>
    <style:style style:name="T99" style:family="text">
      <style:text-properties fo:color="#ff0000" style:text-line-through-style="solid" style:text-line-through-type="single" fo:font-size="16pt" fo:font-weight="bold" style:font-name-asian="標楷體" style:font-size-asian="16pt" style:font-weight-asian="bold" style:font-size-complex="16pt"/>
    </style:style>
    <style:style style:name="T100" style:family="text">
      <style:text-properties fo:color="#ff0000" style:text-line-through-style="solid" style:text-line-through-type="single" fo:font-size="16pt" style:font-name-asian="標楷體" style:font-size-asian="16pt" style:font-size-complex="16pt"/>
    </style:style>
    <style:style style:name="T101" style:family="text">
      <style:text-properties fo:color="#ff0000" style:text-line-through-style="solid" style:text-line-through-type="single" fo:font-size="16pt" style:font-name-asian="標楷體" style:font-size-asian="16pt" style:font-size-complex="16pt"/>
    </style:style>
    <style:style style:name="T102" style:family="text">
      <style:text-properties fo:color="#ff0000" style:text-line-through-style="solid" style:text-line-through-type="single" fo:font-size="16pt" style:font-name-asian="標楷體" style:font-size-asian="16pt" style:font-size-complex="16pt" loext:padding="0cm" loext:border="0.51pt solid #000000"/>
    </style:style>
    <style:style style:name="T103" style:family="text">
      <style:text-properties fo:color="#ff0000" style:text-line-through-style="solid" style:text-line-through-type="single" fo:font-size="20pt" fo:font-weight="bold" style:font-name-asian="標楷體" style:font-size-asian="20pt" style:font-weight-asian="bold" style:font-size-complex="20pt"/>
    </style:style>
    <style:style style:name="T104" style:family="text">
      <style:text-properties fo:color="#ff0000" style:text-line-through-style="solid" style:text-line-through-type="single" fo:font-size="20pt" fo:font-weight="bold" style:font-name-asian="標楷體" style:font-size-asian="20pt" style:font-weight-asian="bold" style:font-size-complex="20pt"/>
    </style:style>
    <style:style style:name="T105" style:family="text">
      <style:text-properties fo:color="#ff0000" style:text-line-through-style="solid" style:text-line-through-type="single" style:font-name="標楷體" fo:font-size="16pt" style:font-name-asian="標楷體" style:font-size-asian="16pt" style:font-name-complex="標楷體" style:font-size-complex="16pt"/>
    </style:style>
    <style:style style:name="T106" style:family="text">
      <style:text-properties fo:color="#ff0000" style:text-line-through-style="solid" style:text-line-through-type="single" style:font-name="標楷體" fo:font-size="16pt" style:font-name-asian="標楷體" style:font-size-asian="16pt" style:font-name-complex="標楷體" style:font-size-complex="16pt"/>
    </style:style>
    <style:style style:name="T107" style:family="text">
      <style:text-properties fo:color="#ff0000" style:text-line-through-style="solid" style:text-line-through-type="single" style:font-name="標楷體" fo:font-size="16pt" style:font-name-asian="標楷體" style:font-size-asian="16pt" style:font-size-complex="16pt"/>
    </style:style>
    <style:style style:name="T108" style:family="text">
      <style:text-properties fo:color="#ff0000"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109" style:family="text">
      <style:text-properties fo:color="#ff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T110" style:family="text">
      <style:text-properties fo:color="#ff0000" style:text-line-through-style="solid" style:text-line-through-type="single" style:font-name="標楷體" fo:font-size="14pt" style:font-name-asian="標楷體" style:font-size-asian="14pt" style:font-name-complex="標楷體" style:font-size-complex="14pt"/>
    </style:style>
    <style:style style:name="T111" style:family="text">
      <style:text-properties fo:color="#ff0000" style:text-line-through-style="solid" style:text-line-through-type="single" fo:font-size="14pt" style:font-name-asian="標楷體" style:font-size-asian="14pt" style:font-size-complex="14pt"/>
    </style:style>
    <style:style style:name="T112" style:family="text">
      <style:text-properties fo:color="#ff0000" style:text-line-through-style="solid" style:text-line-through-type="single" fo:font-size="14pt" style:font-name-asian="標楷體" style:font-size-asian="14pt" style:font-size-complex="14pt"/>
    </style:style>
    <style:style style:name="T113" style:family="text">
      <style:text-properties fo:color="#ff0000" style:text-line-through-style="solid" style:text-line-through-type="single" fo:font-size="14pt" style:font-name-asian="標楷體" style:font-size-asian="14pt" style:font-size-complex="14pt" loext:padding="0cm" loext:border="0.51pt solid #000000"/>
    </style:style>
    <style:style style:name="T114" style:family="text">
      <style:text-properties fo:color="#ff0000" style:text-line-through-style="solid" style:text-line-through-type="single" style:font-name="新細明體" fo:font-size="14pt" style:font-size-asian="14pt" style:font-name-complex="新細明體" style:font-size-complex="14pt"/>
    </style:style>
    <style:style style:name="T115" style:family="text">
      <style:text-properties fo:color="#ff0000" style:text-line-through-style="solid" style:text-line-through-type="single" style:font-name-asian="標楷體"/>
    </style:style>
    <style:style style:name="T116" style:family="text">
      <style:text-properties fo:color="#ff0000" style:text-line-through-style="solid" style:text-line-through-type="single" style:font-name-asian="標楷體"/>
    </style:style>
    <style:style style:name="T117" style:family="text">
      <style:text-properties fo:color="#ff0000" fo:font-size="20pt" fo:font-weight="bold" style:font-name-asian="標楷體" style:font-size-asian="20pt" style:font-weight-asian="bold" style:font-size-complex="20pt"/>
    </style:style>
    <style:style style:name="T118" style:family="text">
      <style:text-properties style:font-name-complex="新細明體"/>
    </style:style>
    <style:style style:name="T119" style:family="text">
      <style:text-properties fo:color="#0000ff" style:font-name="標楷體" fo:font-size="14pt" style:font-name-asian="標楷體" style:font-size-asian="14pt" style:font-name-complex="標楷體" style:font-size-complex="14pt"/>
    </style:style>
    <style:style style:name="T120" style:family="text">
      <style:text-properties fo:color="#0000ff" style:font-name="標楷體" fo:font-size="14pt" style:font-name-asian="標楷體" style:font-size-asian="14pt" style:font-name-complex="標楷體"/>
    </style:style>
    <style:style style:name="T121" style:family="text">
      <style:text-properties fo:color="#0000ff" style:font-name="標楷體" fo:font-size="14pt" fo:font-weight="bold" style:font-name-asian="標楷體" style:font-size-asian="14pt" style:font-weight-asian="bold" style:font-name-complex="標楷體" style:font-size-complex="14pt"/>
    </style:style>
    <style:style style:name="T122" style:family="text">
      <style:text-properties fo:color="#e36c0a" style:font-name="標楷體" fo:font-size="14pt" style:font-name-asian="標楷體" style:font-size-asian="14pt" style:font-name-complex="標楷體" style:font-size-complex="14pt"/>
    </style:style>
    <style:style style:name="T123" style:family="text">
      <style:text-properties fo:color="#e36c0a" style:font-name="標楷體" fo:font-size="14pt" style:font-name-asian="標楷體" style:font-size-asian="14pt" style:font-size-complex="14pt"/>
    </style:style>
    <style:style style:name="T124" style:family="text">
      <style:text-properties fo:color="#e36c0a" style:font-name="標楷體" fo:font-size="14pt" style:font-name-asian="標楷體" style:font-size-asian="14pt"/>
    </style:style>
    <style:style style:name="T125" style:family="text">
      <style:text-properties fo:color="#e36c0a" style:font-name="標楷體" fo:font-size="14pt" style:text-underline-style="solid" style:text-underline-width="auto" style:text-underline-color="font-color" style:font-name-asian="標楷體" style:font-size-asian="14pt" style:font-name-complex="標楷體" style:font-size-complex="14pt"/>
    </style:style>
    <style:style style:name="T126" style:family="text">
      <style:text-properties fo:color="#ffffff" style:font-name="標楷體" style:font-name-asian="標楷體" style:font-name-complex="標楷體"/>
    </style:style>
    <style:style style:name="T127" style:family="text"/>
    <style:style style:name="T12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29"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30"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31"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Stealth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235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824cm" fo:min-width="3.314cm"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016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ff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0.981cm" fo:min-width="1.85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1.217cm" fo:min-width="3.01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7">附件一 </text:span><text:span text:style-name="T8">多數平均價決標標售土石投標須知（108濁水溪大義崙排水下游段疏濬土石計畫-收入部分）</text:span></text:p>
      <text:list xml:id="list8515427293640079133" text:style-name="WW8Num31">
        <text:list-item>
          <text:p text:style-name="P66"><text:span text:style-name="T9">招標文件及圖說採下列方式購取，</text:span><text:span text:style-name="T24">並各以三份為限</text:span><text:span text:style-name="T9">：</text:span></text:p>
          <text:list>
            <text:list-item>
              <text:p text:style-name="P18"><text:span text:style-name="T9">自行</text:span><text:span text:style-name="T21">購取方式：自公告日起至截標日止，逕向各該陳列處所繳納招標文件費及購圖費（不領圖者免繳）後不具名領取。</text:span></text:p>
            </text:list-item>
            <text:list-item>
              <text:p text:style-name="P18"><text:span text:style-name="T21">通訊購</text:span><text:span text:style-name="T9">取方式：自公告日起至截標日止，依照「經濟部水利署工程採購招標文件、圖說郵購處理要點」辦理申購。</text:span></text:p>
            </text:list-item>
          </text:list>
        </text:list-item>
      </text:list>
      <text:p text:style-name="P70">前項招標文件及圖說執行機關不得以任何理由拒絕購領，縱已售盡應於申購之次日供應。</text:p>
      <text:list xml:id="list40907206477325" text:continue-numbering="true" text:style-name="WW8Num31">
        <text:list-item>
          <text:p text:style-name="P67">廠商購領招標文件、圖說後，不論投標或得標與否，其購領費概不退還。但延期開標或停辦時，廠商得於公告日次日起三十日內（末日為例假日者順延一日），如數繳還所購之招標文件、圖說，請求退還購領費，逾期不予受理；重新招標時，未逾期退還購領費者得加附原購領收據影本申請換新招標文件、圖說。</text:p>
        </text:list-item>
        <text:list-item>
          <text:p text:style-name="P66"><text:span text:style-name="T9">本案不舉行工地說明，投標廠商請自行前往勘查，並詳細閱覽招標文件，如有疑義，應在招標文件規定之日前，以書面向執行機關請求釋疑，並得</text:span><text:span text:style-name="T26">提出異議及申訴。</text:span></text:p>
        </text:list-item>
        <text:list-item>
          <text:p text:style-name="P66"><text:span text:style-name="T29">投標廠商資格</text:span><text:span text:style-name="T29">：</text:span></text:p>
          <text:list>
            <text:list-item>
              <text:p text:style-name="P28">第一類：依法辦妥砂石採取、加工或買賣業公司或商業登記之廠商，且須於開標前一日屬礦務局依「第一類砂石碎解洗選場現地認定基準」規定公布之廠商。</text:p>
            </text:list-item>
            <text:list-item>
              <text:p text:style-name="P18"><text:span text:style-name="T50">第二類：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list-item>
          </text:list>
        </text:list-item>
        <text:list-item>
          <text:p text:style-name="P68">廠商投標時應檢附下列證件：</text:p>
          <text:list>
            <text:list-item>
              <text:p text:style-name="P18"><text:span text:style-name="T29">公司</text:span><text:span text:style-name="T50">登記或商業登記證明文件，即</text:span><text:span text:style-name="T50">向公司或商業登記主管機關申請發給之「公司登記證明文件」、「商業登記證明文件」或列印公開於該主管機關網站之登記資料。</text:span></text:p>
            </text:list-item>
            <text:list-item>
              <text:p text:style-name="P18"><text:span text:style-name="T50">切結書（如附件一之1）。</text:span><text:span text:style-name="T76">但</text:span><text:span text:style-name="T79">第二類廠商依</text:span><text:span text:style-name="T76">「經濟部水利署多數平均價決標標售土石處理原則」第六點第</text:span><text:soft-page-break/><text:span text:style-name="T76">二款規定</text:span><text:span text:style-name="T79">，應有第一類廠商共同投標者，並應附共同投標切結書</text:span><text:span text:style-name="T79">(如附件一之2)</text:span><text:span text:style-name="T79">，及</text:span><text:span text:style-name="T76">共同投標廠商之負責人或其代理人共同具名，與經公證或認證之共同投標協議書</text:span><text:span text:style-name="T76">(如附件一之3)</text:span><text:span text:style-name="T76">。</text:span></text:p>
            </text:list-item>
            <text:list-item>
              <text:p text:style-name="P30">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list-item>
            <text:list-item>
              <text:p text:style-name="P18"><text:span text:style-name="T50">投標廠商授權書（如附件一之</text:span><text:span text:style-name="T76">4</text:span><text:span text:style-name="T50">）</text:span></text:p>
            </text:list-item>
          </text:list>
        </text:list-item>
        <text:list-item>
          <text:p text:style-name="P69">參加投標廠商應將投標文件依下列規定裝入：</text:p>
          <text:list>
            <text:list-item>
              <text:p text:style-name="P30">證件封：將前點各項證件、退還押標金申請書等各一份，連同押標金票據一併裝入證件封內。</text:p>
            </text:list-item>
            <text:list-item>
              <text:p text:style-name="P18"><text:span text:style-name="T50">標單封：將執行機關加蓋招標專用章之標單及詳細價目表，依式清晰填寫，並以</text:span><text:span text:style-name="T28">中文大寫填寫總</text:span><text:span text:style-name="T12">價，</text:span><text:span text:style-name="T21">不得塗改，不得使用鉛筆填寫，並</text:span><text:span text:style-name="T12">加蓋或書寫廠商名稱及負責人印章。</text:span></text:p>
            </text:list-item>
            <text:list-item>
              <text:p text:style-name="P18"><text:span text:style-name="T21">標封：標單封及證件封一併裝入標封內並密封之，標封上應填註投標廠商名稱、</text:span><text:span text:style-name="T9">聯絡地址及電話</text:span><text:span text:style-name="T21">，否則以廢標論處。</text:span></text:p>
            </text:list-item>
          </text:list>
        </text:list-item>
        <text:list-item>
          <text:p text:style-name="P67">標封之封面上由執行機關預為填妥工程名稱、開標日期、時間，並由投標廠商標示廠商名稱、聯絡地址及電話。</text:p>
        </text:list-item>
        <text:list-item>
          <text:p text:style-name="P67">押標金之繳納及退還之程序，依照「經濟部水利署工程採購投標押標金繳退要點」辦理。開標後應將未得標廠商之押標金於開標之次日起五日內（末日為例假日者順延一日）無息退還。</text:p>
        </text:list-item>
        <text:list-item>
          <text:p text:style-name="P67">投標廠商應於招標公告規定截止收件時間前，以「郵寄」或「專人」送達執行機關指定之場所，逾時視為無效標。執行機關應於截止收件時間一次開箱取標，並在標封上分別編以代號。凡經寄出之標封，投標廠商不得以任何理由申請更改、作廢、退還或抽換。</text:p>
        </text:list-item>
        <text:list-item>
          <text:p text:style-name="P67">公告招標後，有特殊原因時，執行機關得停止開標，並將押標金於公告停止招標之次日起五日內（末日為例假日者順延一日）無息退還。</text:p>
        </text:list-item>
        <text:list-item>
          <text:p text:style-name="P73"><text:span text:style-name="T12">開標時，投標廠商是否出席參加，可自行決定，未出席之廠</text:span><text:soft-page-break/><text:span text:style-name="T12">商，對於</text:span><text:span text:style-name="T9">執行</text:span><text:span text:style-name="T12">機關之開標過程之現場說明事項及作為不得異議。</text:span></text:p>
        </text:list-item>
        <text:list-item>
          <text:p text:style-name="P74">開標時應當場審查所有投標廠商是否為合格廠商後，再行審查投標廠商之證件，合格後開啟標單封。投標廠商有下列情形之一，於開標前發現者，其所投之標應不予開標；於開標後發現者，應不決標予該廠商，已決標者，並得撤銷或廢止其得標資格。</text:p>
          <text:list>
            <text:list-item>
              <text:p text:style-name="P18"><text:span text:style-name="T9">未</text:span><text:span text:style-name="T12">依</text:span><text:span text:style-name="T21">招標文件之規定投標或投標文件內容不符合招標文件之規定，包含以下情形：</text:span></text:p>
            </text:list-item>
          </text:list>
        </text:list-item>
      </text:list>
      <text:list xml:id="list7782448680795752361" text:style-name="WW8Num33">
        <text:list-item>
          <text:p text:style-name="P22">標封及押標金逾越規定截止收件時間寄達或送達者。</text:p>
        </text:list-item>
        <text:list-item>
          <text:p text:style-name="P22">投標廠商或負責人名稱與登記執照不符者。</text:p>
        </text:list-item>
        <text:list-item>
          <text:p text:style-name="P22">未依規定繳納押標金票據，或押標金不足。</text:p>
        </text:list-item>
        <text:list-item>
          <text:p text:style-name="P22">未附切結書或切結書未經蓋章者。</text:p>
        </text:list-item>
        <text:list-item>
          <text:p text:style-name="P22">標封、標單、詳細價目表內另附條件者。</text:p>
        </text:list-item>
        <text:list-item>
          <text:p text:style-name="P22">廠商投標標價低於核定底價者。</text:p>
        </text:list-item>
        <text:list-item>
          <text:p text:style-name="P22">同一廠商投遞標封二封以上者。</text:p>
        </text:list-item>
        <text:list-item>
          <text:p text:style-name="P22">投標廠商未附全部證件影印本或經審查不合格者。</text:p>
        </text:list-item>
        <text:list-item>
          <text:p text:style-name="P22">標單或詳細價目表以鉛筆填寫或未依式填寫完整者。</text:p>
        </text:list-item>
        <text:list-item>
          <text:p text:style-name="P22">標單未蓋或書寫廠商名稱及未蓋負責人印章者。</text:p>
        </text:list-item>
        <text:list-item>
          <text:p text:style-name="P19"><text:span text:style-name="T12">未用水利署所屬機關或</text:span><text:span text:style-name="T9">執行</text:span><text:span text:style-name="T12">機關加蓋印章之標單或詳細價目表者。</text:span></text:p>
        </text:list-item>
        <text:list-item>
          <text:p text:style-name="P22">未依第六點規定辦理者。</text:p>
        </text:list-item>
        <text:list-item>
          <text:p text:style-name="P22">變更標單或詳細價目表或塗改字句者。</text:p>
        </text:list-item>
        <text:list-item>
          <text:p text:style-name="P22">標單或詳細價目表字跡模糊不能辨識或塗改後未蓋印章者。</text:p>
        </text:list-item>
        <text:list-item>
          <text:p text:style-name="P22">標單未以中文大寫填寫總價者。</text:p>
        </text:list-item>
        <text:list-item>
          <text:p text:style-name="P19"><text:span text:style-name="T12">其他經</text:span><text:span text:style-name="T9">執行</text:span><text:span text:style-name="T12">機關認定有此款情形者。</text:span></text:p>
        </text:list-item>
      </text:list>
      <text:list xml:id="list40905865957175" text:continue-list="list40907206477325" text:style-name="WW8Num31">
        <text:list-item>
          <text:list>
            <text:list-item>
              <text:p text:style-name="P21">冒用他人名義或證件，或以偽造、變造之文件投標。</text:p>
            </text:list-item>
            <text:list-item>
              <text:p text:style-name="P20">偽造或變造投標文件。</text:p>
            </text:list-item>
            <text:list-item>
              <text:p text:style-name="P18"><text:span text:style-name="T21">土石標售投標廠</text:span><text:span text:style-name="T50">商與該疏濬工程得標廠商（承攬</text:span><text:span text:style-name="T50">疏濬</text:span><text:span text:style-name="T50">採取</text:span><text:span text:style-name="T50">或監控管理作業之廠商</text:span><text:span text:style-name="T50">）為同一家公司、行號</text:span><text:span text:style-name="T50">、</text:span><text:span text:style-name="T50">同一代表人</text:span><text:span text:style-name="T50">或投標文件內容有重大異常關聯者</text:span><text:span text:style-name="T50">。</text:span></text:p>
            </text:list-item>
            <text:list-item>
              <text:p text:style-name="P18"><text:span text:style-name="T26">廠商於開標日（含當日）後喪失</text:span><text:span text:style-name="T29">投標廠商資格</text:span><text:span text:style-name="T26">者。</text:span></text:p>
            </text:list-item>
            <text:list-item>
              <text:p text:style-name="P18"><text:span text:style-name="T50">其他經認定有影響標售公正</text:span><text:span text:style-name="T50">之</text:span><text:span text:style-name="T50">違反法令行為者。</text:span></text:p>
            </text:list-item>
          </text:list>
        </text:list-item>
      </text:list>
      <text:p text:style-name="P71">前項不予開標或不予決標，致招標程序無法繼續進行者，執行機關得宣布廢標。</text:p>
      <text:p text:style-name="P71">投標廠商有第一項第二款、第三款及第八款情形，己涉刑事不法部分，應移送司法機關偵辦。</text:p>
      <text:p text:style-name="P72"><text:soft-page-break/>第一項第四款所稱投標文件內容有重大異常關聯者，準用政府採購法第五十條第一項第五款規定及其相關解釋令等辦理。</text:p>
      <text:list xml:id="list40906097592424" text:continue-numbering="true" text:style-name="WW8Num31">
        <text:list-item>
          <text:p text:style-name="P73"><text:span text:style-name="T52">第十二點第一項第四款之</text:span><text:span text:style-name="T50">土石標售投標廠商與該疏濬工程得標廠商（承攬</text:span><text:span text:style-name="T50">疏濬</text:span><text:span text:style-name="T50">採取</text:span><text:span text:style-name="T50">或監控管理作業之廠商</text:span><text:span text:style-name="T50">）</text:span><text:span text:style-name="T52">間之投標文件內容有重大異常關聯情形，若其屬投標文件內之支票連號、郵遞掛號序號連號或筆跡相同者，得先保留決標，並由執行機關限期投標廠商提出說明，俟完成說明程序並經執行機關審認無重大異常關聯後，再予以決標，並依序辦理提貨。於未釐清前，由後序位得標廠商先行提貨。</text:span></text:p>
        </text:list-item>
        <text:list-item>
          <text:p text:style-name="P75">決標金額以廠商標單中文大寫之總價為準。（宣讀標價及決標時僅宣佈標封上所編訂之代號）</text:p>
        </text:list-item>
        <text:list-item>
          <text:p text:style-name="P76"><text:span text:style-name="T119">本標案土石總量51萬公噸(相當為30萬立方公尺，每立方公尺為1.7噸換算)，</text:span><text:span text:style-name="T14">其中43.35萬公噸(相當於25.5萬立方公尺)已標售完畢，剩餘</text:span><text:span text:style-name="T121"> 7.65萬公噸(相當為4.5萬立方公尺)，規劃決標廠商家數為3家，每家廠商2.55萬公噸(1.5萬立方公尺)</text:span><text:span text:style-name="T119">。</text:span></text:p>
        </text:list-item>
        <text:list-item>
          <text:p text:style-name="P18"><text:span text:style-name="T29">每</text:span><text:span text:style-name="T119">2.55萬公噸(1.5萬立方公尺)</text:span><text:span text:style-name="T29">土石標售底價為新台幣</text:span><text:span text:style-name="T83"> <text:s text:c="2"/>261.9萬</text:span><text:span text:style-name="T29">元</text:span><text:span text:style-name="T29">。</text:span></text:p>
        </text:list-item>
        <text:list-item>
          <text:p text:style-name="P73"><text:span text:style-name="T29">決標原則</text:span><text:span text:style-name="T29">：</text:span></text:p>
          <text:list>
            <text:list-item>
              <text:p text:style-name="P18"><text:span text:style-name="T29">依</text:span><text:span text:style-name="T28">標售總量規劃</text:span><text:span text:style-name="T120">3小標〔各2.55萬公噸(1.5萬立方公尺)〕，廠商最高可同時投3小標</text:span><text:span text:style-name="T28">。</text:span></text:p>
            </text:list-item>
            <text:list-item>
              <text:p text:style-name="P31">開標時，以符合投標廠商資格及其投標價高於標售底價者為合格標，並具有參與決標資格。</text:p>
            </text:list-item>
            <text:list-item>
              <text:p text:style-name="P18"><text:span text:style-name="T28">全數合格標廠商投標價平均值加計百分之</text:span><text:span text:style-name="T35">十</text:span><text:span text:style-name="T28">為「最低決標價」之計算基準上限值（以下簡稱上限值），超過上限值者，其投標價不納入計算「最低決標價」。排除超過上限值家數後再依其投價由高至低排序，取前</text:span><text:span text:style-name="T82">3</text:span><text:span text:style-name="T28">家投標價總合平均值作為「最低決標價」。如</text:span><text:span text:style-name="T29">合格標</text:span><text:span text:style-name="T28">廠商不足</text:span><text:span text:style-name="T82">3</text:span><text:span text:style-name="T28">家時，則依各</text:span><text:span text:style-name="T29">合格標</text:span><text:span text:style-name="T28">廠商投標價總合平均值作為「最低決標價」。</text:span></text:p>
            </text:list-item>
            <text:list-item>
              <text:p text:style-name="P18"><text:span text:style-name="T28">投標價高於「</text:span><text:span text:style-name="T29">最低決標價」者，以原投標價辦理決標，並依其投標價由高至低依序決定出料順序；其投標價低於「最低決標價」者，由執行機關依其投標價之次序，由高至低取得到場之合格標廠商同意，以「最低決標價」辦理決標，並依其投標價由高至低依序決定出料順序；未得標之合格標廠商均列為備取廠商。</text:span></text:p>
            </text:list-item>
            <text:list-item>
              <text:p text:style-name="P18"><text:span text:style-name="T29">決標廠商如有標價相同情形</text:span><text:span text:style-name="T29">，</text:span><text:span text:style-name="T29">其提貨順序則由到場廠商抽籤決定</text:span><text:span text:style-name="T29">，</text:span><text:span text:style-name="T29">未到場者由主持人代為抽定</text:span><text:span text:style-name="T29">。</text:span></text:p>
            </text:list-item>
          </text:list>
        </text:list-item>
        <text:list-item>
          <text:p text:style-name="P73"><text:span text:style-name="T29">決標後，規劃數量尚大於決標數量時，</text:span><text:span text:style-name="T26">執行</text:span><text:span text:style-name="T29">機關得依投標價</text:span><text:soft-page-break/><text:span text:style-name="T29">高低函詢備取廠商是否願以「最低決標價」承購，廠商應於接獲通知文到三日內函復，否則以棄權論。</text:span></text:p>
        </text:list-item>
        <text:list-item>
          <text:p text:style-name="P73"><text:span text:style-name="T29">土石總量未能標售完成</text:span><text:span text:style-name="T29">，</text:span><text:span text:style-name="T29">由</text:span><text:span text:style-name="T26">執行</text:span><text:span text:style-name="T29">機關視實際需要檢討售價再辦理標售或另行其他處置</text:span><text:span text:style-name="T29">。</text:span></text:p>
        </text:list-item>
        <text:list-item>
          <text:p text:style-name="P73"><text:span text:style-name="T29">得標廠商於規定期限內繳交土石價款後</text:span><text:span text:style-name="T29">，</text:span><text:span text:style-name="T29">除疏濬區因不可抗力或測量誤差等因素</text:span><text:span text:style-name="T29">，</text:span><text:span text:style-name="T29">致無法如數供料外</text:span><text:span text:style-name="T29">，</text:span><text:span text:style-name="T29">廠商未完成提貨前不得要求退還其提貨保證金；惟砂石運輸便道因天災致損毁而無法出料，經執行機關決定汛期間不再修復並停止疏濬工程，執行機關得終止尚未完成提貨之所有契約，並無息退還廠商尚未提貨之土石價款及提貨保證金。</text:span></text:p>
        </text:list-item>
        <text:list-item>
          <text:p text:style-name="P77"><text:span text:style-name="T29">得標廠商</text:span><text:span text:style-name="T83">依其標價高提順序提貨為原則，土石價款應依招標公告規定之期限繳交，如有特殊情事，得由機關另行通知繳交或召開提貨協調會</text:span><text:span text:style-name="T29">，將土石價款得以金融機構簽發之即期支票、本票、保付支票或郵政匯票並以</text:span><text:span text:style-name="T26">執行</text:span><text:span text:style-name="T29">機關為受款人，向</text:span><text:span text:style-name="T26">執行</text:span><text:span text:style-name="T29">機關一次繳交；以現金繳納者，應直接匯入</text:span><text:span text:style-name="T26">執行</text:span><text:span text:style-name="T29">機關指定之</text:span><text:span text:style-name="T122">第一商業銀行西螺分行</text:span><text:span text:style-name="T11">帳號：</text:span><text:span text:style-name="T122">53230055083</text:span><text:span text:style-name="T11">，戶名：</text:span><text:span text:style-name="T122">水利署水資源作業基金-四河局405專戶</text:span><text:span text:style-name="T29">。繳款後憑收據領取提貨六聯單</text:span><text:span text:style-name="T29">或執行機關核發之感應器具</text:span><text:span text:style-name="T29">（卡），逾限未繳款者，依投標須知相關規定辦理。廠商需將各項證件正本提供</text:span><text:span text:style-name="T26">執行</text:span><text:span text:style-name="T29">機關查驗，影印本與正本不符者，其押標金不予發還，並取消得標資格。廠商所繳證件影印本由</text:span><text:span text:style-name="T26">執行</text:span><text:span text:style-name="T29">機關依採購法規定保留存檔。</text:span></text:p>
        </text:list-item>
        <text:list-item>
          <text:p text:style-name="P80">開標後廠商有下列情形之一者，其所繳納之押標金或提貨保證金不予發還，已發還者，並予追繳。</text:p>
          <text:list>
            <text:list-item>
              <text:p text:style-name="P82"><text:span text:style-name="T28">得</text:span><text:span text:style-name="T26">標者不接受決標。</text:span></text:p>
            </text:list-item>
            <text:list-item>
              <text:p text:style-name="P82"><text:span text:style-name="T28">得標後未於規定期限內繳足土石價款</text:span><text:span text:style-name="T28">。</text:span></text:p>
            </text:list-item>
            <text:list-item>
              <text:p text:style-name="P82"><text:span text:style-name="T28">因可</text:span><text:span text:style-name="T26">歸責於得標廠商之事由，未依通知期限完成提貨者。但其聲明無須退還已繳交之土石價款且放棄提貨者，不在此限。</text:span></text:p>
            </text:list-item>
          </text:list>
        </text:list-item>
      </text:list>
      <text:p text:style-name="P83">廠商有第十二點第一項第二款至第四款或第六款規定情形之一者，經執行機關查證屬實起一年內，不得參加經濟部水利署及其所屬機關土石標售案之投標或作為決標對象。</text:p>
      <text:list xml:id="list40906987094674" text:continue-numbering="true" text:style-name="WW8Num31">
        <text:list-item>
          <text:p text:style-name="P78"><text:span text:style-name="T95">除標售案為緊急疏濬、經執行機關認定疏濬河段土石品質屬無須碎解及洗選加工者，或位屬偏遠且土石去化困難之水系水庫者外，得標廠商經檢舉並查證有下列情事之一者，執行機關應停止出料並終止契約、所繳提貨保證金不予發還，且取消廠商(含共同投標之第一類廠商)參加該機關疏</text:span><text:soft-page-break/><text:span text:style-name="T95">濬土石採售分離標售案之投標資格三年：</text:span></text:p>
        </text:list-item>
      </text:list>
      <text:p text:style-name="P84"><text:span text:style-name="T98"><text:s/></text:span><text:span text:style-name="T82">(一) 未將標得土石運至該得標廠商之加工場地；得標廠商屬第二類，未運至共同投標廠商之加工場地者亦同。上開加工場地係指依「第一類砂石碎解洗選場現地認定基準」第四點規定申請辦理，並完成資料登錄之場區。</text:span></text:p>
      <text:p text:style-name="P84"><text:span text:style-name="T82">（二</text:span><text:span text:style-name="T82">）</text:span><text:span text:style-name="T82">拒絕執行機關或執行機關委託之保全公司查證前款情事。</text:span></text:p>
      <text:p text:style-name="P85">（三）未依限期提供提貨車輛進出登記（或刷卡）及監控輸出影像紀錄。提供之紀錄無法證明無第一款情事者亦同。</text:p>
      <text:list xml:id="list40906387857205" text:continue-numbering="true" text:style-name="WW8Num31">
        <text:list-item>
          <text:p text:style-name="P81">土石出貨以重量計價管制，並以公噸為計量單位。</text:p>
        </text:list-item>
        <text:list-item>
          <text:p text:style-name="P78"><text:span text:style-name="T50">本案</text:span><text:span text:style-name="T29">得標</text:span><text:span text:style-name="T50">廠商押標金，</text:span><text:span text:style-name="T54">自</text:span><text:span text:style-name="T29">繳</text:span><text:span text:style-name="T34">交土石價款後，轉為提貨保證金，並俟提貨完畢且無違反相關規定者，再予退還廠商</text:span><text:span text:style-name="T13">；</text:span><text:span text:style-name="T123">廠商於提貨完畢後申退提貨保證金，應備妥申請書、放棄餘料提領切結書及銀行帳戶封面影本(具名該作業名稱)</text:span><text:span text:style-name="T13">。</text:span></text:p>
        </text:list-item>
        <text:list-item>
          <text:p text:style-name="P78"><text:span text:style-name="T29">得標廠商於提貨期間</text:span><text:span text:style-name="T26">遭撤銷得標資格或</text:span><text:span text:style-name="T29">自動放棄退還提貨保證金而停止提貨者，得退還尚未提貨之土石價款。</text:span></text:p>
        </text:list-item>
        <text:list-item>
          <text:p text:style-name="P78"><text:span text:style-name="T29">得標廠商依其標價高低順序提貨為原則，</text:span><text:span text:style-name="T123">本次一般標售提貨順序、梯次及</text:span><text:span text:style-name="T29">工作</text:span><text:span text:style-name="T123">天數於決標後，由工務所召開提貨協調會確認另行通知</text:span><text:span text:style-name="T29">，逾提貨期限未完成提貨者，提貨保證金依據投標須知第二十二條規定辦理，所繳交土石價金按比例無息退還。</text:span></text:p>
        </text:list-item>
        <text:list-item>
          <text:p text:style-name="P79"><text:span text:style-name="T36">本案</text:span><text:span text:style-name="T125">必要時</text:span><text:span text:style-name="T36">由機關邀集得標廠商召開</text:span><text:span text:style-name="T125">提貨協調會</text:span><text:span text:style-name="T36">，請各得標廠商</text:span><text:span text:style-name="T125">務必參加</text:span><text:span text:style-name="T36">提貨協調會以維自身權益，未出席者本局將逕依標價高低決定提貨順序。</text:span></text:p>
        </text:list-item>
        <text:list-item>
          <text:p text:style-name="P18"><text:span text:style-name="T29">得標廠商應於土石價款繳款後憑收據至本局領取</text:span><text:span text:style-name="T125">提貨六聯單</text:span><text:span text:style-name="T122">及</text:span><text:span text:style-name="T125">感應卡</text:span><text:span text:style-name="T29">，經點交確認後，原則本局不另補發；另應依據本局訂定之</text:span><text:span text:style-name="T83">「標售土石提貨車輛車籍登錄管理作業要點」</text:span><text:span text:style-name="T29">，提供</text:span><text:span text:style-name="T125">提貨車輛資料</text:span><text:span text:style-name="T122">及對應之</text:span><text:span text:style-name="T125">感應卡號碼</text:span><text:span text:style-name="T29">等相關資料至本局辦理砂石車輛登錄事宜，資料審查無誤後，本局將建置於</text:span><text:span text:style-name="T122">疏濬作業管理系統，</text:span><text:span text:style-name="T29">且任一提貨廠商均需提供</text:span><text:span text:style-name="T122">5部柴油檢驗合格車輛</text:span><text:span text:style-name="T29">，提貨車輛進場前需將</text:span><text:span text:style-name="T122">通行證</text:span><text:span text:style-name="T29">置於車頭明顯處，以供保全人員查驗，廠商辦理提貨時，應使用系統建檔核可之車輛，不得使用不符系統建置車籍資料(如車頭、車斗、車輛噸數、感應卡)之車輛辦理提貨，</text:span><text:span text:style-name="T122">如違反上述規定，該車頭及車斗將進行</text:span><text:span text:style-name="T125">鎖卡</text:span><text:span text:style-name="T122">且</text:span><text:span text:style-name="T125">不得辦理</text:span><text:span text:style-name="T122">本局各疏濬標案提貨作業，</text:span><text:span text:style-name="T29">另請各得標廠商配合本局辦理提貨車輛抽查地磅作業。</text:span></text:p>
        </text:list-item>
        <text:list-item>
          <text:p text:style-name="P78"><text:soft-page-break/><text:span text:style-name="T26">得標廠商應依據雲林縣政府公布「</text:span><text:span text:style-name="T124">雲林縣土石採取景觀維護特別稅自治條例</text:span><text:span text:style-name="T26">」規定，繳納雲林縣土石採取景觀維護特別稅每立方公尺新臺幣</text:span><text:span text:style-name="T124">30</text:span><text:span text:style-name="T26">元整。得標廠商於開始提貨10日內由本局列冊通報稽徵機關課徵上揭稅款。</text:span></text:p>
        </text:list-item>
        <text:list-item>
          <text:p text:style-name="P80">本須知其效力視同契約。</text:p>
        </text:list-item>
        <text:list-item>
          <text:p text:style-name="P78"><text:span text:style-name="T50">本</text:span><text:span text:style-name="T29">須知</text:span><text:span text:style-name="T50">未載明之事項，準用政府採購相關法令及規定辦理。</text:span></text:p>
        </text:list-item>
      </text:list>
      <text:p text:style-name="P86"/>
      <text:p text:style-name="P90"><text:span text:style-name="T34">附記：以上除第十二點至第十三點及第二十二點至第二十三點外，其餘各點及標題名稱在不違反規定下，各局得依實際執行情形自行修正。</text:span></text:p>
      <text:p text:style-name="P33"/>
      <text:p text:style-name="P44"/>
      <text:p text:style-name="P44"/>
      <text:p text:style-name="P44"/>
      <text:p text:style-name="P44"/>
      <text:p text:style-name="P133">附件一之1</text:p>
      <text:p text:style-name="P41">投 <text:s/>標 <text:s/>切 <text:s/>結 <text:s/>書</text:p>
      <text:p text:style-name="P93">（本切結書應裝入證件封內）</text:p>
      <text:p text:style-name="P43">本廠商參加「○○○疏濬土石採售分離即採即售作業-收入部份」招標</text:p>
      <text:list xml:id="list4366318868753940461" text:style-name="WW8Num19">
        <text:list-item>
          <text:p text:style-name="P94"><text:span text:style-name="T41">謹遵守貴局投標須知、提貨注意事項、</text:span><text:span text:style-name="T59">經濟部水利署多數平均價決標標售土石處理原則</text:span><text:span text:style-name="T41">及有關法令規定投標，絕無與本案疏濬工程得標廠商（承攬疏濬採取或監控管理作業之廠商）互相勾結或其他不法情事，如有違反，除本次投標無效外，並願受相關機關之懲處，絕無異議。</text:span></text:p>
        </text:list-item>
        <text:list-item>
          <text:p text:style-name="P94"><text:span text:style-name="T78">本廠商標得土石後，將於加工場地(或共同投標廠商之加工場地)裝設提貨車輛進出之登記（或刷卡）及影像監控資訊記錄設備。如有被檢舉違反「經濟部水利署多數平均價決標標售土石處理原則」第十二點第二項規定之情事，將配合查證，並提出說明及車輛進出登記（或刷卡）與影像紀錄光碟片，如未配合者，願無條件立即停止載運未載運數量，並接受執行機關終止契約且無息退還未載運量之價款、所繳提貨保證金不予發還，及取消參加該機關疏濬土石採售分離標售案投標資格三年之處置。</text:span></text:p>
        </text:list-item>
        <text:list-item>
          <text:p text:style-name="P95"><text:soft-page-break/>已詳閱本案相關招標文件且無異議。</text:p>
        </text:list-item>
      </text:list>
      <text:p text:style-name="P96">此　　致</text:p>
      <text:p text:style-name="P43">經濟部水利署第○河川局（○區水資源局）</text:p>
      <text:p text:style-name="P43"/>
      <text:p text:style-name="P97"><text:span text:style-name="T45">投標廠商</text:span><text:span text:style-name="T41">：<text:tab/><text:tab/><text:tab/></text:span><text:span text:style-name="T43">印</text:span></text:p>
      <text:p text:style-name="P98"><text:span text:style-name="T41">負責人姓名： <text:s text:c="21"/></text:span><text:span text:style-name="T43">印</text:span></text:p>
      <text:p text:style-name="P99">電 <text:s text:c="5"/>話：<text:tab/><text:tab/><text:tab/><text:tab/><text:tab/><text:tab/><text:tab/><text:tab/></text:p>
      <text:p text:style-name="P100"><text:span text:style-name="T44"><text:s/></text:span><text:span text:style-name="T41">廠</text:span><text:span text:style-name="T41"> <text:s text:c="5"/></text:span><text:span text:style-name="T41">址：</text:span></text:p>
      <text:p text:style-name="P101"><text:span text:style-name="T99">附件一之2 <text:s text:c="7"/></text:span><text:span text:style-name="T103"><text:s/>共同</text:span><text:span text:style-name="T103">投標切結書</text:span></text:p>
      <text:p text:style-name="P10"><text:span text:style-name="T100">本廠商</text:span><text:span text:style-name="T100">共同</text:span><text:span text:style-name="T100">參加「○○○疏濬土石採售分離即採即售作業-收入部份」招標</text:span></text:p>
      <text:p text:style-name="P13"><text:span text:style-name="T100">一、謹</text:span><text:span text:style-name="T100">遵守貴局投標須知、提貨注意事項、經濟部水利署多數平均價決標標售土石處理原則及有關法令規定投標，絕無與本案疏濬工程得標廠商（承攬疏濬採取或監控管理作業之廠商）互相勾結或其他不法情事，如有違反，除本次投標無效外，並願受相關機關之懲處，絕無異議</text:span><text:span text:style-name="T100">。</text:span></text:p>
      <text:p text:style-name="P13"><text:span text:style-name="T100">二、本廠商於本案得標後將配合共同投標之另一廠商，於本廠商之加工場地裝設提貨車輛進出之登記（或刷卡）及影像監控資訊記錄設備。如有檢舉共同投標之另一廠商有違反「</text:span><text:span text:style-name="T100">經濟部水利署多數平均價決標標售土石處理原則」</text:span><text:span text:style-name="T100">第十二點第二項規定之情事，將配合查證，並提出說明及車輛進出登記（或刷卡）與影像紀錄光碟片，如未配合者，願無條件接受執行機關終止契約，並取消參加該機關疏濬土石採售分離標售案</text:span><text:soft-page-break/><text:span text:style-name="T100">投標資格三年之處置。</text:span></text:p>
      <text:p text:style-name="P13"><text:span text:style-name="T100">三、</text:span><text:span text:style-name="T100">已詳閱本案相關招標文件且無異議。</text:span></text:p>
      <text:p text:style-name="P6"/>
      <text:p text:style-name="P7">此致</text:p>
      <text:p text:style-name="P7">經濟部水利署第○河川局（○區水資源局）</text:p>
      <text:p text:style-name="P103"><text:s text:c="7"/></text:p>
      <text:p text:style-name="P102"><text:span text:style-name="T105"><text:s text:c="7"/>共同</text:span><text:span text:style-name="T105">投標廠商：</text:span><text:span text:style-name="T105"> <text:s text:c="9"/></text:span><text:span text:style-name="T102">印</text:span></text:p>
      <text:p text:style-name="P102"><text:span text:style-name="T105"><text:s text:c="7"/></text:span><text:span text:style-name="T105">負責人姓名：</text:span><text:span text:style-name="T105"> <text:s text:c="15"/></text:span><text:span text:style-name="T102">印</text:span></text:p>
      <text:p text:style-name="P102"><text:span text:style-name="T105"><text:s text:c="7"/></text:span><text:span text:style-name="T105">電話：</text:span></text:p>
      <text:p text:style-name="P104"><text:span text:style-name="T105"><text:s text:c="6"/></text:span><text:span text:style-name="T105">廠址：</text:span></text:p>
      <text:p text:style-name="P106"><text:span text:style-name="T99">附件一之3 </text:span><text:span text:style-name="T100"><text:s text:c="6"/></text:span></text:p>
      <text:p text:style-name="P107">共同投標協議書</text:p>
      <text:p text:style-name="P12">立共同投標協議書人（以下簡稱共同投標廠商）</text:p>
      <text:p text:style-name="P9"><text:span text:style-name="T111"><text:s/>(廠商名稱:）(以下簡稱第1成員</text:span><text:span text:style-name="T111">）、(廠商名稱</text:span><text:span text:style-name="T111">:）</text:span><text:span text:style-name="T111">(</text:span><text:span text:style-name="T111">以</text:span><text:span text:style-name="T111">下簡稱第2成員）(成員數不得逾招標文件規定允許之家數）同意共同投標 <text:s/></text:span></text:p>
      <text:p text:style-name="P8">（機關名稱:） (以下簡稱機關）之（採購標的名稱）（案號:○）並協議如下：</text:p>
      <text:p text:style-name="P14">一、共同投標廠商同意由 <text:s text:c="4"/>（廠商名稱） <text:s text:c="3"/>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p>
      <text:p text:style-name="P8">二、各成員之主辦項目：</text:p>
      <text:p text:style-name="P15"><text:span text:style-name="T111"><text:s text:c="2"/>第1成員</text:span><text:span text:style-name="T114">：</text:span><text:span text:style-name="T111">繳納</text:span><text:span text:style-name="T111">土石價金</text:span><text:span text:style-name="T111">(含提貨保證金)、運</text:span><text:span text:style-name="T111">送標得之土</text:span><text:span text:style-name="T111">石</text:span><text:span text:style-name="T111">至第</text:span><text:span text:style-name="T111">2成員之加工場地、土石料源</text:span><text:span text:style-name="T111">出料查核管理等。</text:span></text:p>
      <text:p text:style-name="P15"><text:span text:style-name="T111"><text:s text:c="2"/></text:span><text:span text:style-name="T111">第</text:span><text:span text:style-name="T111">2成員：</text:span><text:span text:style-name="T111">提供合法碎解加工場地</text:span><text:span text:style-name="T111">(屬投標前一日礦務局公布之第一類廠商)或其他經機關與</text:span><text:span text:style-name="T111">第</text:span><text:span text:style-name="T111">1成員協議同意</text:span><text:span text:style-name="T111">項目</text:span><text:span text:style-name="T111">。 <text:s text:c="21"/></text:span></text:p>
      <text:p text:style-name="P8">三、各成員於得標後連帶負履行契約責任。</text:p>
      <text:p text:style-name="P15"><text:span text:style-name="T111">四、</text:span><text:span text:style-name="T111">成員有破產或其他重大情事(如違反投標須知第23點規定等)，致無法繼續共同履約者，</text:span><text:span text:style-name="T111">機關</text:span><text:span text:style-name="T111">應</text:span><text:span text:style-name="T111">停止出料並</text:span><text:span text:style-name="T111">終止契約、</text:span><text:span text:style-name="T111">所繳</text:span><text:span text:style-name="T111">提貨保證金不予發還，且取消參加</text:span><text:span text:style-name="T111">該</text:span><text:span text:style-name="T111">機關疏</text:span><text:span text:style-name="T111">濬土石採售分離標售案投標資格三年。</text:span></text:p>
      <text:p text:style-name="P14">五、本協議書於得標後列入契約。協議書內容與契約規定不符者，以契約規定為準。協議書內容，非經機關同意不得變更。</text:p>
      <text:p text:style-name="P14">六、本協議書由各成員之負責人或其代理人共同簽署，分別加蓋廠商印信並經公證或認證後生效。</text:p>
      <text:p text:style-name="P8">七、其他協議事項（無者免填）：</text:p>
      <text:p text:style-name="P11"><text:span text:style-name="T111">第</text:span><text:span text:style-name="T111">1成員廠商名稱：</text:span><text:span text:style-name="T111"> <text:s text:c="7"/></text:span><text:span text:style-name="T113">印</text:span></text:p>
      <text:p text:style-name="P9"><text:span text:style-name="T111">負責人（或其代理人）： <text:s text:c="6"/></text:span><text:span text:style-name="T113">印</text:span></text:p>
      <text:p text:style-name="P8">地址： <text:s text:c="15"/>電話：</text:p>
      <text:p text:style-name="P9"><text:span text:style-name="T111">第2成員廠商名稱： <text:s text:c="7"/></text:span><text:span text:style-name="T113">印</text:span></text:p>
      <text:p text:style-name="P9"><text:span text:style-name="T111">負責人（或其代理人）： <text:s text:c="6"/></text:span><text:span text:style-name="T113">印</text:span></text:p>
      <text:p text:style-name="P9"><text:span text:style-name="T111">地址： <text:s text:c="15"/>電話： <text:s text:c="9"/></text:span><text:span text:style-name="T115"><text:s text:c="6"/></text:span></text:p>
      <text:p text:style-name="P16"><text:span text:style-name="T115"><text:s text:c="10"/></text:span><text:span text:style-name="T100">中 華 民 國 <text:s text:c="6"/>年 <text:s text:c="4"/>月 <text:s text:c="4"/>日</text:span></text:p>
      <text:p text:style-name="P17"><text:span text:style-name="T3">附件一之</text:span><text:span text:style-name="T92">4</text:span></text:p>
      <text:p text:style-name="P42">投 標 廠 商 授 權 書</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34">委託代理</text:p>
          </table:table-cell>
          <table:table-cell table:style-name="表格1.A1" office:value-type="string">
            <text:p text:style-name="P34">代理出席</text:p>
          </table:table-cell>
          <table:table-cell table:style-name="表格1.C1" table:number-rows-spanned="2" office:value-type="string">
            <text:p text:style-name="P34">授權書</text:p>
          </table:table-cell>
        </table:table-row>
        <table:table-row table:style-name="表格1.1">
          <table:covered-table-cell/>
          <table:table-cell table:style-name="表格1.B2" office:value-type="string">
            <text:p text:style-name="P34">使用印章</text:p>
          </table:table-cell>
          <table:covered-table-cell/>
        </table:table-row>
      </table:table>
      <text:p text:style-name="P44"/>
      <table:table table:name="表格2" table:style-name="表格2">
        <table:table-column table:style-name="表格2.A"/>
        <table:table-column table:style-name="表格2.B"/>
        <table:table-row table:style-name="表格2.1">
          <table:table-cell table:style-name="表格2.A1" office:value-type="string">
            <text:p text:style-name="P36">本廠商投標： <text:s text:c="5"/></text:p>
          </table:table-cell>
          <table:table-cell table:style-name="表格2.B1" office:value-type="string">
            <text:p text:style-name="P39"><text:span text:style-name="T73">○○○○○○</text:span><text:span text:style-name="T118">疏濬土石採售分離即採即售作業-收入部分</text:span></text:p>
          </table:table-cell>
        </table:table-row>
      </table:table>
      <text:p text:style-name="P35">（案號：○○○○○）</text:p>
      <text:p text:style-name="Standard">茲授權下列代理人全權代理本廠商參加開（決）標、行使議定決標價格相關事宜，該代理人資料及使用印章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5"/>
          </table:table-cell>
          <table:table-cell table:style-name="表格3.A1" office:value-type="string">
            <text:p text:style-name="P35">代理人姓名：</text:p>
          </table:table-cell>
          <table:table-cell table:style-name="表格3.A1" office:value-type="string">
            <text:p text:style-name="P37"/>
          </table:table-cell>
          <table:table-cell table:style-name="表格3.D1" office:value-type="string">
            <text:p text:style-name="P37"/>
          </table:table-cell>
        </table:table-row>
        <table:table-row table:style-name="表格3.1">
          <table:table-cell table:style-name="表格3.A1" office:value-type="string">
            <text:p text:style-name="P46"/>
          </table:table-cell>
          <table:table-cell table:style-name="表格3.A1" office:value-type="string">
            <text:p text:style-name="P35">身份證字號：</text:p>
          </table:table-cell>
          <table:table-cell table:style-name="表格3.A1" office:value-type="string">
            <text:p text:style-name="P37"/>
          </table:table-cell>
          <table:table-cell table:style-name="表格3.D1" office:value-type="string">
            <text:p text:style-name="P37"/>
          </table:table-cell>
        </table:table-row>
        <table:table-row table:style-name="表格3.1">
          <table:table-cell table:style-name="表格3.A1" office:value-type="string">
            <text:p text:style-name="P46"/>
          </table:table-cell>
          <table:table-cell table:style-name="表格3.A1" office:value-type="string">
            <text:p text:style-name="P35">職稱及單位：</text:p>
          </table:table-cell>
          <table:table-cell table:style-name="表格3.A1" office:value-type="string">
            <text:p text:style-name="P37"/>
          </table:table-cell>
          <table:table-cell table:style-name="表格3.D1" office:value-type="string">
            <text:p text:style-name="P37"/>
          </table:table-cell>
        </table:table-row>
        <table:table-row table:style-name="表格3.1">
          <table:table-cell table:style-name="表格3.A1" office:value-type="string">
            <text:p text:style-name="P46"/>
          </table:table-cell>
          <table:table-cell table:style-name="表格3.A1" office:value-type="string">
            <text:p text:style-name="P37"/>
          </table:table-cell>
          <table:table-cell table:style-name="表格3.A1" office:value-type="string">
            <text:p text:style-name="P37"/>
          </table:table-cell>
          <table:table-cell table:style-name="表格3.D1" office:value-type="string">
            <text:p text:style-name="P37"/>
          </table:table-cell>
        </table:table-row>
        <table:table-row table:style-name="表格3.5">
          <table:table-cell table:style-name="表格3.A1" office:value-type="string">
            <text:p text:style-name="P46"/>
          </table:table-cell>
          <table:table-cell table:style-name="表格3.A1" office:value-type="string">
            <text:p text:style-name="P35">委任人(負責人)：</text:p>
          </table:table-cell>
          <table:table-cell table:style-name="表格3.A1" office:value-type="string">
            <text:p text:style-name="P37"/>
          </table:table-cell>
          <table:table-cell table:style-name="表格3.D1" office:value-type="string">
            <text:p text:style-name="P40"><draw:frame draw:style-name="fr6" draw:name="影像1" text:anchor-type="char" svg:x="1.856cm" svg:y="0.582cm" svg:width="2.586cm" svg:height="2.494cm" draw:z-index="66"><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46"/>
          </table:table-cell>
          <table:table-cell table:style-name="表格3.A1" office:value-type="string">
            <text:p text:style-name="P35">廠商名稱：</text:p>
          </table:table-cell>
          <table:table-cell table:style-name="表格3.A1" office:value-type="string">
            <text:p text:style-name="P37"/>
          </table:table-cell>
          <table:table-cell table:style-name="表格3.D1" office:value-type="string">
            <text:p text:style-name="P39"><text:span text:style-name="T73"><text:s/></text:span><text:span text:style-name="T118">印章：</text:span></text:p>
          </table:table-cell>
        </table:table-row>
        <table:table-row table:style-name="表格3.1">
          <table:table-cell table:style-name="表格3.A1" office:value-type="string">
            <text:p text:style-name="P46"/>
          </table:table-cell>
          <table:table-cell table:style-name="表格3.A1" office:value-type="string">
            <text:p text:style-name="P37"/>
            <text:p text:style-name="P35"/>
          </table:table-cell>
          <table:table-cell table:style-name="表格3.A1" office:value-type="string">
            <text:p text:style-name="P37"/>
          </table:table-cell>
          <table:table-cell table:style-name="表格3.D1" office:value-type="string">
            <text:p text:style-name="P40"><draw:frame draw:style-name="fr6" draw:name="影像2" text:anchor-type="char" svg:x="1.856cm" svg:y="1.852cm" svg:width="2.586cm" svg:height="2.494cm" draw:z-index="67"><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46"/>
          </table:table-cell>
          <table:table-cell table:style-name="表格3.A1" office:value-type="string">
            <text:p text:style-name="P35">代理人姓名：</text:p>
          </table:table-cell>
          <table:table-cell table:style-name="表格3.A1" office:value-type="string">
            <text:p text:style-name="P37"/>
          </table:table-cell>
          <table:table-cell table:style-name="表格3.D1" office:value-type="string">
            <text:p text:style-name="P35">印章：</text:p>
          </table:table-cell>
        </table:table-row>
        <table:table-row table:style-name="表格3.9">
          <table:table-cell table:style-name="表格3.A1" office:value-type="string">
            <text:p text:style-name="P46"/>
          </table:table-cell>
          <table:table-cell table:style-name="表格3.A1" office:value-type="string">
            <text:p text:style-name="P45"/>
          </table:table-cell>
          <table:table-cell table:style-name="表格3.A1" office:value-type="string">
            <text:p text:style-name="P45"/>
          </table:table-cell>
          <table:table-cell table:style-name="表格3.D1" office:value-type="string">
            <text:p text:style-name="P45"/>
          </table:table-cell>
        </table:table-row>
      </table:table>
      <text:p text:style-name="P87"/>
      <text:p text:style-name="P92"/>
      <text:p text:style-name="P108"><text:span text:style-name="T62">附件二</text:span><text:span text:style-name="T63"> <text:s text:c="6"/></text:span><text:span text:style-name="T63"><text:s text:c="2"/></text:span><text:span text:style-name="T65">(</text:span><text:span text:style-name="T65">請各工程主辦採購機關填寫</text:span><text:span text:style-name="T65">)</text:span></text:p>
      <text:p text:style-name="P47">專案申購書</text:p>
      <text:p text:style-name="P48">（重大公共工程主辦機關適用）</text:p>
      <text:p text:style-name="P49">一、工程名稱：</text:p>
      <text:p text:style-name="P49">二、工程或契約編號：</text:p>
      <text:p text:style-name="P55"><text:span text:style-name="T65">三、工程地點：</text:span><text:span text:style-name="T67"> <text:s text:c="5"/></text:span><text:span text:style-name="T65">縣</text:span><text:span text:style-name="T65">(</text:span><text:span text:style-name="T65">市</text:span><text:span text:style-name="T65">)</text:span><text:span text:style-name="T67"> <text:s text:c="5"/></text:span><text:span text:style-name="T65">鄉</text:span><text:span text:style-name="T65">(</text:span><text:span text:style-name="T65">鎮市區</text:span><text:span text:style-name="T65">)</text:span></text:p>
      <text:p text:style-name="P55"><text:span text:style-name="T65">四、施工期程：自</text:span><text:span text:style-name="T67"> <text:s/></text:span><text:span text:style-name="T65">年</text:span><text:span text:style-name="T67"> <text:s/></text:span><text:span text:style-name="T65">月</text:span><text:span text:style-name="T67"> <text:s/></text:span><text:span text:style-name="T65">日至</text:span><text:span text:style-name="T67"> <text:s/></text:span><text:span text:style-name="T65">年</text:span><text:span text:style-name="T67"> <text:s/></text:span><text:span text:style-name="T65">月</text:span><text:span text:style-name="T67"> <text:s/></text:span><text:span text:style-name="T65">日</text:span></text:p>
      <text:p text:style-name="P55"><text:span text:style-name="T65">五、申購土石總量：</text:span><text:span text:style-name="T67"> <text:s text:c="6"/></text:span><text:span text:style-name="T65">立方公尺</text:span></text:p>
      <text:p text:style-name="P109"><text:span text:style-name="T65">(</text:span><text:span text:style-name="T65">砂石骨材數量：</text:span><text:span text:style-name="T65"> <text:s text:c="6"/></text:span><text:span text:style-name="T65">立方公尺；其他使用數量：　　　立方公尺</text:span><text:span text:style-name="T65">)</text:span></text:p>
      <text:p text:style-name="P55"><text:span text:style-name="T65">六、規劃需料期程表</text:span><text:span text:style-name="T65">(</text:span><text:span text:style-name="T65">請配合公告之預定出料期程填列</text:span>)</text:p>
      <table:table table:name="表格4" table:style-name="表格4">
        <table:table-column table:style-name="表格4.A" table:number-columns-repeated="4"/>
        <table:table-column table:style-name="表格4.E" table:number-columns-repeated="8"/>
        <table:table-column table:style-name="表格4.M"/>
        <table:table-row table:style-name="表格4.1">
          <table:table-cell table:style-name="表格4.A1" office:value-type="string">
            <text:p text:style-name="P51">月份</text:p>
          </table:table-cell>
          <table:table-cell table:style-name="表格4.A1" office:value-type="string">
            <text:p text:style-name="P53"><text:span text:style-name="T68"><text:s text:c="2"/></text:span><text:span text:style-name="T69">月</text:span></text:p>
          </table:table-cell>
          <table:table-cell table:style-name="表格4.A1" office:value-type="string">
            <text:p text:style-name="P53"><text:span text:style-name="T68"><text:s text:c="2"/></text:span><text:span text:style-name="T69">月</text:span></text:p>
          </table:table-cell>
          <table:table-cell table:style-name="表格4.A1" office:value-type="string">
            <text:p text:style-name="P53"><text:span text:style-name="T68"><text:s text:c="2"/></text:span><text:span text:style-name="T69">月</text:span></text:p>
          </table:table-cell>
          <table:table-cell table:style-name="表格4.A1" office:value-type="string">
            <text:p text:style-name="P53"><text:span text:style-name="T68"><text:s text:c="2"/></text:span><text:span text:style-name="T69">月</text:span></text:p>
          </table:table-cell>
          <table:table-cell table:style-name="表格4.A1" office:value-type="string">
            <text:p text:style-name="P53"><text:span text:style-name="T68"><text:s text:c="2"/></text:span><text:span text:style-name="T69">月</text:span></text:p>
          </table:table-cell>
          <table:table-cell table:style-name="表格4.A1" office:value-type="string">
            <text:p text:style-name="P53"><text:span text:style-name="T68"><text:s text:c="2"/></text:span><text:span text:style-name="T69">月</text:span></text:p>
          </table:table-cell>
          <table:table-cell table:style-name="表格4.A1" office:value-type="string">
            <text:p text:style-name="P53"><text:span text:style-name="T68"><text:s text:c="2"/></text:span><text:span text:style-name="T69">月</text:span></text:p>
          </table:table-cell>
          <table:table-cell table:style-name="表格4.A1" office:value-type="string">
            <text:p text:style-name="P53"><text:span text:style-name="T68"><text:s text:c="2"/></text:span><text:span text:style-name="T69">月</text:span></text:p>
          </table:table-cell>
          <table:table-cell table:style-name="表格4.A1" office:value-type="string">
            <text:p text:style-name="P53"><text:span text:style-name="T68"><text:s text:c="2"/></text:span><text:span text:style-name="T69">月</text:span></text:p>
          </table:table-cell>
          <table:table-cell table:style-name="表格4.A1" office:value-type="string">
            <text:p text:style-name="P53"><text:span text:style-name="T68"><text:s text:c="2"/></text:span><text:span text:style-name="T69">月</text:span></text:p>
          </table:table-cell>
          <table:table-cell table:style-name="表格4.A1" office:value-type="string">
            <text:p text:style-name="P53"><text:span text:style-name="T68"><text:s text:c="2"/></text:span><text:span text:style-name="T69">月</text:span></text:p>
          </table:table-cell>
          <table:table-cell table:style-name="表格4.M1" office:value-type="string">
            <text:p text:style-name="P51">合計</text:p>
          </table:table-cell>
        </table:table-row>
        <table:table-row table:style-name="表格4.1">
          <table:table-cell table:style-name="表格4.A1" office:value-type="string">
            <text:p text:style-name="P51">數量</text:p>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M1" office:value-type="string">
            <text:p text:style-name="P51"/>
          </table:table-cell>
        </table:table-row>
      </table:table>
      <text:p text:style-name="P50">單位：立方公尺</text:p>
      <text:p text:style-name="P110">七、申購之土石量未超過本工程尚未施工部分之實際需求量。</text:p>
      <text:p text:style-name="P110">八、本機關如以專案申購購得土石，將與承包廠商按申購土石價格及數量，依契約單價內容等相關規定，核算應調整之價差，並協議辦理必要之工程契約單價變更。</text:p>
      <text:p text:style-name="P110">九、本機關如以專案申購購得土石，將督導承包廠商妥善管理其供應流向及實地完成與購得土石量相當之工程實績。</text:p>
      <text:p text:style-name="P110">十、本工程確為○億元以上重大公共工程標案，相關證明文件如後附影本。</text:p>
      <text:p text:style-name="P111"/>
      <text:p text:style-name="P111">此致</text:p>
      <text:p text:style-name="P110">經濟部水利署○○○○局</text:p>
      <text:p text:style-name="P112">工程主辦機關：</text:p>
      <text:p text:style-name="P112">代表人：</text:p>
      <text:p text:style-name="P112">地址：</text:p>
      <text:p text:style-name="P112">連絡人及電話：</text:p>
      <text:p text:style-name="Standard"><text:span text:style-name="T65"><text:s text:c="2"/></text:span><text:span text:style-name="T65">中</text:span><text:span text:style-name="T65"> <text:s text:c="2"/></text:span><text:span text:style-name="T65">華</text:span><text:span text:style-name="T65"> <text:s text:c="2"/></text:span><text:span text:style-name="T65">民</text:span><text:span text:style-name="T65"> <text:s text:c="2"/></text:span><text:span text:style-name="T65">國</text:span><text:span text:style-name="T65"> <text:s text:c="5"/></text:span><text:span text:style-name="T65">年</text:span><text:span text:style-name="T65"> <text:s text:c="4"/></text:span><text:span text:style-name="T65">月</text:span><text:span text:style-name="T65"> <text:s text:c="4"/></text:span><text:span text:style-name="T65">日</text:span></text:p>
      <text:p text:style-name="P105"><text:span text:style-name="T62">附件三</text:span><text:span text:style-name="T63"> <text:s text:c="8"/></text:span><text:span text:style-name="T63"><text:s text:c="8"/></text:span><text:span text:style-name="T65">(</text:span><text:span text:style-name="T65">請各工程執行機關填寫</text:span><text:span text:style-name="T65">)</text:span></text:p>
      <text:p text:style-name="P113">專案申購書</text:p>
      <text:p text:style-name="P89">（本署所屬機關適用）</text:p>
      <text:p text:style-name="P49">一、工程名稱：</text:p>
      <text:p text:style-name="P49">二、工程或契約編號：</text:p>
      <text:p text:style-name="P55"><text:span text:style-name="T65">三、工程地點：</text:span><text:span text:style-name="T67"> <text:s text:c="5"/></text:span><text:span text:style-name="T65">縣</text:span><text:span text:style-name="T65">(</text:span><text:span text:style-name="T65">市</text:span><text:span text:style-name="T65">)</text:span><text:span text:style-name="T67"> <text:s text:c="5"/></text:span><text:span text:style-name="T65">鄉</text:span><text:span text:style-name="T65">(</text:span><text:span text:style-name="T65">鎮市區</text:span><text:span text:style-name="T65">)</text:span></text:p>
      <text:p text:style-name="P55"><text:span text:style-name="T65">四、施工期程：自</text:span><text:span text:style-name="T67"> <text:s/></text:span><text:span text:style-name="T65">年</text:span><text:span text:style-name="T67"> <text:s/></text:span><text:span text:style-name="T65">月</text:span><text:span text:style-name="T67"> <text:s/></text:span><text:span text:style-name="T65">日至</text:span><text:span text:style-name="T67"> <text:s/></text:span><text:span text:style-name="T65">年</text:span><text:span text:style-name="T67"> <text:s/></text:span><text:span text:style-name="T65">月</text:span><text:span text:style-name="T67"> <text:s/></text:span><text:span text:style-name="T65">日</text:span></text:p>
      <text:p text:style-name="P55"><text:span text:style-name="T65">五、申購土石總量：</text:span><text:span text:style-name="T67"> <text:s text:c="6"/></text:span><text:span text:style-name="T65">立方公尺</text:span></text:p>
      <text:p text:style-name="P109"><text:span text:style-name="T65">(</text:span><text:span text:style-name="T65">砂石骨材數量：</text:span><text:span text:style-name="T65"> <text:s text:c="6"/></text:span><text:span text:style-name="T65">立方公尺；其他使用數量：　　　立方公尺</text:span><text:span text:style-name="T65">)</text:span></text:p>
      <text:p text:style-name="P55"><text:span text:style-name="T65">六、規劃需料期程表</text:span><text:span text:style-name="T65">(</text:span><text:span text:style-name="T65">請配合公告之預定出料期程填列</text:span>)</text:p>
      <table:table table:name="表格5" table:style-name="表格5">
        <table:table-column table:style-name="表格5.A" table:number-columns-repeated="4"/>
        <table:table-column table:style-name="表格5.E" table:number-columns-repeated="8"/>
        <table:table-column table:style-name="表格5.M"/>
        <table:table-row table:style-name="表格5.1">
          <table:table-cell table:style-name="表格5.A1" office:value-type="string">
            <text:p text:style-name="P51">月份</text:p>
          </table:table-cell>
          <table:table-cell table:style-name="表格5.A1" office:value-type="string">
            <text:p text:style-name="P53"><text:span text:style-name="T63"><text:s text:c="2"/></text:span><text:span text:style-name="T63">月</text:span></text:p>
          </table:table-cell>
          <table:table-cell table:style-name="表格5.A1" office:value-type="string">
            <text:p text:style-name="P53"><text:span text:style-name="T63"><text:s text:c="2"/></text:span><text:span text:style-name="T63">月</text:span></text:p>
          </table:table-cell>
          <table:table-cell table:style-name="表格5.A1" office:value-type="string">
            <text:p text:style-name="P53"><text:span text:style-name="T63"><text:s text:c="2"/></text:span><text:span text:style-name="T63">月</text:span></text:p>
          </table:table-cell>
          <table:table-cell table:style-name="表格5.A1" office:value-type="string">
            <text:p text:style-name="P53"><text:span text:style-name="T63"><text:s text:c="2"/></text:span><text:span text:style-name="T63">月</text:span></text:p>
          </table:table-cell>
          <table:table-cell table:style-name="表格5.A1" office:value-type="string">
            <text:p text:style-name="P53"><text:span text:style-name="T63"><text:s text:c="2"/></text:span><text:span text:style-name="T63">月</text:span></text:p>
          </table:table-cell>
          <table:table-cell table:style-name="表格5.A1" office:value-type="string">
            <text:p text:style-name="P53"><text:span text:style-name="T63"><text:s text:c="2"/></text:span><text:span text:style-name="T63">月</text:span></text:p>
          </table:table-cell>
          <table:table-cell table:style-name="表格5.A1" office:value-type="string">
            <text:p text:style-name="P53"><text:span text:style-name="T63"><text:s text:c="2"/></text:span><text:span text:style-name="T63">月</text:span></text:p>
          </table:table-cell>
          <table:table-cell table:style-name="表格5.A1" office:value-type="string">
            <text:p text:style-name="P53"><text:span text:style-name="T63"><text:s text:c="2"/></text:span><text:span text:style-name="T63">月</text:span></text:p>
          </table:table-cell>
          <table:table-cell table:style-name="表格5.A1" office:value-type="string">
            <text:p text:style-name="P53"><text:span text:style-name="T63"><text:s text:c="2"/></text:span><text:span text:style-name="T63">月</text:span></text:p>
          </table:table-cell>
          <table:table-cell table:style-name="表格5.A1" office:value-type="string">
            <text:p text:style-name="P53"><text:span text:style-name="T63"><text:s text:c="2"/></text:span><text:span text:style-name="T63">月</text:span></text:p>
          </table:table-cell>
          <table:table-cell table:style-name="表格5.A1" office:value-type="string">
            <text:p text:style-name="P53"><text:span text:style-name="T63"><text:s text:c="2"/></text:span><text:span text:style-name="T63">月</text:span></text:p>
          </table:table-cell>
          <table:table-cell table:style-name="表格5.M1" office:value-type="string">
            <text:p text:style-name="P51">合計</text:p>
          </table:table-cell>
        </table:table-row>
        <table:table-row table:style-name="表格5.1">
          <table:table-cell table:style-name="表格5.A1" office:value-type="string">
            <text:p text:style-name="P51">數量</text:p>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M1" office:value-type="string">
            <text:p text:style-name="P51"/>
          </table:table-cell>
        </table:table-row>
      </table:table>
      <text:p text:style-name="P50">單位：立方公尺</text:p>
      <text:p text:style-name="P110">七、申購之土石量未超過本工程尚未施工部分之實際需求量。</text:p>
      <text:p text:style-name="P110">八、本機關如以專案申購購得土石，將與承包廠商按申購土石價格及數量，依契約單價內容等相關規定，核算應調整之價差，並協議辦理必要之工程契約單價變更。</text:p>
      <text:p text:style-name="P110">九、本機關如以專案申購購得土石，將督導承包廠商妥善管理其供應流向及實地完成與購得土石量相當之工程實績。</text:p>
      <text:p text:style-name="P110">十、本工程確為○億元以上重大公共工程標案，相關證明文件如後附影本。</text:p>
      <text:p text:style-name="P111">此致</text:p>
      <text:p text:style-name="P110">本署○○○○局</text:p>
      <text:p text:style-name="P112"/>
      <text:p text:style-name="P112">工程執行機關：</text:p>
      <text:p text:style-name="P112">代表人：</text:p>
      <text:p text:style-name="P112">地址：</text:p>
      <text:p text:style-name="P112">連絡人及電話：</text:p>
      <text:p text:style-name="P54"><text:span text:style-name="T65"><text:s text:c="2"/></text:span><text:span text:style-name="T65">中</text:span><text:span text:style-name="T65"> <text:s text:c="2"/></text:span><text:span text:style-name="T65">華</text:span><text:span text:style-name="T65"> <text:s text:c="2"/></text:span><text:span text:style-name="T65">民</text:span><text:span text:style-name="T65"> <text:s text:c="2"/></text:span><text:span text:style-name="T65">國</text:span><text:span text:style-name="T65"> <text:s text:c="5"/></text:span><text:span text:style-name="T65">年</text:span><text:span text:style-name="T65"> <text:s text:c="4"/></text:span><text:span text:style-name="T65">月</text:span><text:span text:style-name="T65"> <text:s text:c="4"/></text:span><text:span text:style-name="T65">日</text:span></text:p>
      <text:p text:style-name="P54"><text:span text:style-name="T108">附件四 </text:span><text:span text:style-name="T105"><text:s/></text:span><text:span text:style-name="T109">位屬偏遠且土石去化困難之水系水庫</text:span></text:p>
      <text:p text:style-name="P56"><text:soft-page-break/>一、北區：無</text:p>
      <text:p text:style-name="P56">二、中區：無</text:p>
      <text:p text:style-name="P114">三、南區：四重溪、東港溪。</text:p>
      <text:p text:style-name="P56">四、東區：秀姑巒溪、和平溪。</text:p>
      <text:p text:style-name="P57"/>
      <text:p text:style-name="P58"/>
      <text:p text:style-name="P116"/>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22"><text:span text:style-name="T47">附件</text:span><text:span text:style-name="T81">五</text:span><text:span text:style-name="T47"> <text:s/></text:span><text:span text:style-name="T40">多數平均價決標之決標原則流程圖</text:span></text:p>
      <text:p text:style-name="P118"><draw:line text:anchor-type="char" draw:z-index="64" draw:style-name="gr1" draw:text-style-name="P134" svg:x1="8.183cm" svg:y1="1.037cm" svg:x2="8.176cm" svg:y2="1.624cm"><text:p/></draw:line><draw:frame draw:style-name="fr1" draw:name="框架1" text:anchor-type="char" svg:x="7.773cm" svg:y="17.658cm" svg:width="0.635cm" svg:height="0.794cm" draw:z-index="63"><draw:text-box><text:p text:style-name="P23">N</text:p></draw:text-box></draw:frame><draw:frame draw:style-name="fr1" draw:name="框架2" text:anchor-type="char" svg:x="1.99cm" svg:y="17.646cm" svg:width="0.953cm" svg:height="0.794cm" draw:z-index="62"><draw:text-box><text:p text:style-name="P23">Y</text:p></draw:text-box></draw:frame><draw:frame draw:style-name="fr1" draw:name="框架3" text:anchor-type="char" svg:x="5.188cm" svg:y="8.326cm" svg:width="0.953cm" svg:height="0.794cm" draw:z-index="61"><draw:text-box><text:p text:style-name="P23">Y</text:p></draw:text-box></draw:frame><draw:frame draw:style-name="fr1" draw:name="框架4" text:anchor-type="char" svg:x="11.017cm" svg:y="8.303cm" svg:width="0.635cm" svg:height="0.794cm" draw:z-index="60"><draw:text-box><text:p text:style-name="P23">N</text:p></draw:text-box></draw:frame><draw:frame draw:style-name="fr1" draw:name="框架5" text:anchor-type="char" svg:x="12.555cm" svg:y="1.979cm" svg:width="0.635cm" svg:height="0.794cm" draw:z-index="59"><draw:text-box><text:p text:style-name="P23">N</text:p></draw:text-box></draw:frame><draw:frame draw:style-name="fr1" draw:name="框架6" text:anchor-type="char" svg:x="3.194cm" svg:y="1.998cm" svg:width="0.953cm" svg:height="0.794cm" draw:z-index="58"><draw:text-box><text:p text:style-name="P23">Y</text:p></draw:text-box></draw:frame><draw:line text:anchor-type="char" draw:z-index="57" draw:style-name="gr7" draw:text-style-name="P134" svg:x1="2.645cm" svg:y1="18.348cm" svg:x2="2.081cm" svg:y2="18.36cm"><text:p/></draw:line><draw:line text:anchor-type="char" draw:z-index="56" draw:style-name="gr1" draw:text-style-name="P134" svg:x1="2.071cm" svg:y1="18.357cm" svg:x2="2.046cm" svg:y2="19.865cm"><text:p/></draw:line><draw:line text:anchor-type="char" draw:z-index="55" draw:style-name="gr7" draw:text-style-name="P134" svg:x1="8.424cm" svg:y1="18.33cm" svg:x2="7.86cm" svg:y2="18.342cm"><text:p/></draw:line><draw:line text:anchor-type="char" draw:z-index="54" draw:style-name="gr1" draw:text-style-name="P134" svg:x1="8.432cm" svg:y1="18.343cm" svg:x2="8.407cm" svg:y2="19.851cm"><text:p/></draw:line><draw:line text:anchor-type="char" draw:z-index="51" draw:style-name="gr7" draw:text-style-name="P134" svg:x1="5.866cm" svg:y1="9.008cm" svg:x2="5.302cm" svg:y2="9.02cm"><text:p/></draw:line><draw:line text:anchor-type="char" draw:z-index="50" draw:style-name="gr1" draw:text-style-name="P134" svg:x1="5.292cm" svg:y1="9.017cm" svg:x2="5.267cm" svg:y2="10.525cm"><text:p/></draw:line><draw:line text:anchor-type="char" draw:z-index="49" draw:style-name="gr1" draw:text-style-name="P134" svg:x1="5.274cm" svg:y1="11.848cm" svg:x2="5.249cm" svg:y2="12.656cm"><text:p/></draw:line><draw:line text:anchor-type="char" draw:z-index="48" draw:style-name="gr1" draw:text-style-name="P134" svg:x1="5.281cm" svg:y1="16.258cm" svg:x2="5.256cm" svg:y2="17.066cm"><text:p/></draw:line><draw:line text:anchor-type="char" draw:z-index="47" draw:style-name="gr1" draw:text-style-name="P134" svg:x1="8.493cm" svg:y1="6.715cm" svg:x2="8.468cm" svg:y2="7.523cm"><text:p/></draw:line><draw:line text:anchor-type="char" draw:z-index="46" draw:style-name="gr1" draw:text-style-name="P134" svg:x1="1.916cm" svg:y1="6.715cm" svg:x2="1.909cm" svg:y2="8.303cm"><text:p/></draw:line><draw:line text:anchor-type="char" draw:z-index="45" draw:style-name="gr7" draw:text-style-name="P134" svg:x1="2.762cm" svg:y1="4.339cm" svg:x2="2.762cm" svg:y2="4.81cm"><text:p/></draw:line><draw:line text:anchor-type="char" draw:z-index="43" draw:style-name="gr1" draw:text-style-name="P134" svg:x1="8.477cm" svg:y1="4.845cm" svg:x2="8.47cm" svg:y2="5.432cm"><text:p/></draw:line><draw:line text:anchor-type="char" draw:z-index="41" draw:style-name="gr7" draw:text-style-name="P134" svg:x1="13.567cm" svg:y1="2.711cm" svg:x2="11.979cm" svg:y2="2.711cm"><text:p/></draw:line><draw:line text:anchor-type="char" draw:z-index="40" draw:style-name="gr7" draw:text-style-name="P134" svg:x1="4.341cm" svg:y1="2.711cm" svg:x2="2.753cm" svg:y2="2.711cm"><text:p/></draw:line><draw:line text:anchor-type="char" draw:z-index="39" draw:style-name="gr1" draw:text-style-name="P134" svg:x1="13.582cm" svg:y1="2.711cm" svg:x2="13.557cm" svg:y2="3.519cm"><text:p/></draw:line><draw:line text:anchor-type="char" draw:z-index="38" draw:style-name="gr1" draw:text-style-name="P134" svg:x1="1.907cm" svg:y1="4.854cm" svg:x2="1.9cm" svg:y2="5.441cm"><text:p/></draw:line><draw:line text:anchor-type="char" draw:z-index="37" draw:style-name="gr1" draw:text-style-name="P134" svg:x1="2.752cm" svg:y1="2.729cm" svg:x2="2.727cm" svg:y2="3.537cm"><text:p/></draw:line><draw:frame draw:style-name="fr2" draw:name="框架7" text:anchor-type="char" svg:x="-0.148cm" svg:y="19.853cm" svg:width="4.385cm" svg:height="1.367cm" draw:z-index="36"><draw:text-box><text:p text:style-name="P25">以原投標價辦理決標，並依序出料。</text:p></draw:text-box></draw:frame><draw:frame draw:style-name="fr2" draw:name="框架8" text:anchor-type="char" svg:x="6.491cm" svg:y="19.835cm" svg:width="4.385cm" svg:height="3.122cm" draw:z-index="35"><draw:text-box><text:p text:style-name="P25">由執行機關依其投標價之高低次序取得合格標廠商同意，以「最低決標價」辦理決標，並依序出料。</text:p></draw:text-box></draw:frame><draw:frame draw:style-name="fr1" draw:name="框架9" text:anchor-type="char" svg:x="3.277cm" svg:y="17.708cm" svg:width="3.949cm" svg:height="1.859cm" draw:z-index="34"><draw:text-box><text:p text:style-name="P65"><text:span text:style-name="T15">投標價是否高於「最低決標價」</text:span></text:p></draw:text-box></draw:frame><draw:custom-shape text:anchor-type="char" draw:z-index="33" draw:style-name="gr6" draw:text-style-name="P135" svg:width="5.201cm" svg:height="2.541cm" svg:x="2.658cm" svg:y="17.078cm"><text:p text:style-name="P137"><text:span text:style-name="T129"/></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0" text:anchor-type="char" svg:x="3.067cm" svg:y="12.658cm" svg:width="4.385cm" svg:height="3.612cm" draw:z-index="32"><draw:text-box><text:p text:style-name="P25">以不超過前開上限值，且在公告標售單位數序位(由高而低)內之合格標廠商投標價平均值，作為「最低決標價」。</text:p></draw:text-box></draw:frame><draw:frame draw:style-name="fr2" draw:name="框架11" text:anchor-type="char" svg:x="3.064cm" svg:y="10.513cm" svg:width="4.385cm" svg:height="1.348cm" draw:z-index="31"><draw:text-box><text:p text:style-name="P25">列入「最低決標價」計算依據</text:p></draw:text-box></draw:frame><draw:frame draw:style-name="fr2" draw:name="框架12" text:anchor-type="char" svg:x="9.437cm" svg:y="10.513cm" svg:width="4.385cm" svg:height="1.958cm" draw:z-index="30"><draw:text-box><text:p text:style-name="P64"><text:span text:style-name="T15">不列入「最低決標價」計算依據，惟仍具有參與決標資格</text:span></text:p></draw:text-box></draw:frame><draw:g text:anchor-type="char" draw:z-index="29" draw:style-name="gr3"><draw:custom-shape draw:style-name="gr4" draw:text-style-name="P135" svg:width="7.644cm" svg:height="2.154cm" svg:x="4.35cm" svg:y="1.635cm"><text:p text:style-name="P137"><text:span text:style-name="T129"/></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38" svg:width="4.763cm" svg:height="1.248cm" svg:x="5.761cm" svg:y="1.997cm"><draw:text-box><text:p text:style-name="P136"><text:span text:style-name="T128">是否符合基本資格</text:span></text:p><text:p text:style-name="P136"><text:span text:style-name="T128">及投標價高於標售底價</text:span></text:p><text:p text:style-name="P137"><text:span text:style-name="T129"/></text:p></draw:text-box></draw:frame></draw:g><draw:frame draw:style-name="fr2" draw:name="框架13" text:anchor-type="char" svg:x="6.288cm" svg:y="5.433cm" svg:width="4.385cm" svg:height="1.295cm" draw:z-index="28"><draw:text-box><text:p text:style-name="P65"><text:span text:style-name="T15">合格投標數</text:span></text:p><text:p text:style-name="P26">≧標售單位數</text:p></draw:text-box></draw:frame><draw:frame draw:style-name="fr2" draw:name="框架14" text:anchor-type="char" svg:x="-0.009cm" svg:y="8.29cm" svg:width="3.835cm" svg:height="1.295cm" draw:z-index="26"><draw:text-box><text:p text:style-name="P26">流標</text:p><text:p text:style-name="P26">另案處理</text:p></draw:text-box></draw:frame><draw:frame draw:style-name="fr2" draw:name="框架15" text:anchor-type="char" svg:x="-0.009cm" svg:y="5.433cm" svg:width="3.835cm" svg:height="1.295cm" draw:z-index="25"><draw:text-box><text:p text:style-name="P123">無合格投標數</text:p></draw:text-box></draw:frame><draw:frame draw:style-name="fr1" draw:name="框架16" text:anchor-type="char" svg:x="5.805cm" svg:y="8.137cm" svg:width="5.345cm" svg:height="1.859cm" draw:z-index="24"><draw:text-box><text:p text:style-name="P65"><text:span text:style-name="T15">投標價是否小於</text:span></text:p><text:p text:style-name="P26">「最低決標價」計算</text:p><text:p text:style-name="P26">基準上限值</text:p></draw:text-box></draw:frame><draw:custom-shape text:anchor-type="char" draw:z-index="23" draw:style-name="gr2" draw:text-style-name="P135" svg:width="5.201cm" svg:height="2.978cm" svg:x="5.867cm" svg:y="7.527cm"><text:p text:style-name="P137"><text:span text:style-name="T129"/></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7" text:anchor-type="char" svg:x="1.533cm" svg:y="3.528cm" svg:width="2.383cm" svg:height="0.818cm" draw:z-index="22"><draw:text-box><text:p text:style-name="P26">合格標</text:p></draw:text-box></draw:frame><draw:frame draw:style-name="fr2" draw:name="框架18" text:anchor-type="char" svg:x="12.372cm" svg:y="3.528cm" svg:width="2.383cm" svg:height="0.818cm" draw:z-index="21"><draw:text-box><text:p text:style-name="P26">不合格標</text:p></draw:text-box></draw:frame><draw:frame draw:style-name="fr2" draw:name="框架19" text:anchor-type="char" svg:x="6.939cm" svg:y="0.254cm" svg:width="2.519cm" svg:height="0.796cm" draw:z-index="20"><draw:text-box><text:p text:style-name="P26">廠商投標</text:p></draw:text-box></draw:frame></text:p>
      <text:p text:style-name="P119"/>
      <text:p text:style-name="P119"><text:soft-page-break/></text:p>
      <text:p text:style-name="P119"/>
      <text:p text:style-name="P119"/>
      <text:p text:style-name="P119"/>
      <text:p text:style-name="P119"/>
      <text:p text:style-name="P119"/>
      <text:p text:style-name="P119"/>
      <text:p text:style-name="P119"/>
      <text:p text:style-name="P120"><draw:line text:anchor-type="char" draw:z-index="42" draw:style-name="gr7" draw:text-style-name="P134" svg:x1="15.24cm" svg:y1="-0.021cm" svg:x2="1.905cm" svg:y2="-0.021cm"><text:p/></draw:line><draw:line text:anchor-type="char" draw:z-index="44" draw:style-name="gr1" draw:text-style-name="P134" svg:x1="15.24cm" svg:y1="-0.021cm" svg:x2="15.24cm" svg:y2="0.614cm"><text:p/></draw:line></text:p>
      <text:p text:style-name="P120"><draw:frame draw:style-name="fr2" draw:name="框架20" text:anchor-type="char" svg:x="13.005cm" svg:y="0.115cm" svg:width="4.389cm" svg:height="1.332cm" draw:z-index="65"><draw:text-box><text:p text:style-name="P26">合格投標數</text:p><text:p text:style-name="P26">＜標售單位數</text:p></draw:text-box></draw:frame></text:p>
      <text:p text:style-name="P119"/>
      <text:p text:style-name="P120"><draw:line text:anchor-type="char" draw:z-index="19" draw:style-name="gr1" draw:text-style-name="P134" svg:x1="15.24cm" svg:y1="0.423cm" svg:x2="15.24cm" svg:y2="1.376cm"><text:p/></draw:line></text:p>
      <text:p text:style-name="P119"/>
      <text:p text:style-name="P120"><draw:frame draw:style-name="fr2" draw:name="框架21" text:anchor-type="char" svg:x="13.005cm" svg:y="0.39cm" svg:width="4.389cm" svg:height="1.385cm" draw:z-index="27"><draw:text-box><text:p text:style-name="P65"><text:span text:style-name="T15">以合格投標數平均值</text:span></text:p><text:p text:style-name="P26">作為「最低決標價」</text:p></draw:text-box></draw:frame></text:p>
      <text:p text:style-name="P119"/>
      <text:p text:style-name="P119"/>
      <text:p text:style-name="P120"><draw:line text:anchor-type="char" draw:z-index="53" draw:style-name="gr7" draw:text-style-name="P134" svg:x1="11.747cm" svg:y1="0.212cm" svg:x2="11.07cm" svg:y2="0.254cm"><text:p/></draw:line><draw:line text:anchor-type="char" draw:z-index="52" draw:style-name="gr1" draw:text-style-name="P134" svg:x1="11.748cm" svg:y1="0.212cm" svg:x2="11.748cm" svg:y2="1.8cm"><text:p/></draw:line></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24"><text:span text:style-name="T48">註：「最低決標價」計算基準上限值係指全數合格標廠商投標價平均值加計百分之</text:span><text:span text:style-name="T49">十</text:span><text:span text:style-name="T48">。</text:span></text:p>
      <text:p text:style-name="P115"><text:span text:style-name="T92">附件六</text:span><text:span text:style-name="T93"> <text:s text:c="10"/></text:span><text:span text:style-name="T90">執行查證工作之程序</text:span></text:p>
      <text:p text:style-name="P125"><text:span text:style-name="T83">一、廠商經檢舉有第十二點第二項第一款規定情事者，即通報執行機關政風室。</text:span></text:p>
      <text:p text:style-name="P126"><text:soft-page-break/>二、由執行機關成立查緝小組，函請被檢舉廠商陳述意見並提出廠商將標得土石運至該廠商加工場地之刷卡及監控輸出影像紀錄光碟片，同時進行現場採證。</text:p>
      <text:p text:style-name="P125"><text:span text:style-name="T83">三、如被檢舉廠商拒絶查證或經查證屬實者、未依限提供提貨車輛進出登記</text:span><text:span text:style-name="T83">(或刷卡)及監控輸出影像紀錄或提供之紀錄無法證明者，依規定停止出料及</text:span><text:span text:style-name="T83">所繳提貨保證金不予發還，並取消廠商參加該機關疏濬土石採售分離標售案之投標資格三年。</text:span></text:p>
      <text:p text:style-name="P130"><text:span text:style-name="T14"><text:s text:c="6"/></text:span><text:span text:style-name="T86">查證工作流程圖</text:span></text:p>
      <text:p text:style-name="P59"><draw:custom-shape text:anchor-type="char" draw:z-index="78" draw:style-name="gr10" draw:text-style-name="P142" svg:width="4.977cm" svg:height="2.079cm" svg:x="5.38cm" svg:y="0.282cm"><text:p text:style-name="P141"><text:span text:style-name="T130">廠商經檢舉有第</text:span><text:span text:style-name="T130">12</text:span><text:span text:style-name="T130">點第</text:span><text:span text:style-name="T130">2</text:span><text:span text:style-name="T130">項第</text:span><text:span text:style-name="T130">1</text:span><text:span text:style-name="T130">款情事</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
      <text:p text:style-name="P4"><draw:frame draw:style-name="fr3" draw:name="框架22" text:anchor-type="char" svg:x="6.071cm" svg:y="1.014cm" svg:width="3.835cm" svg:height="1.93cm" draw:z-index="74"><draw:text-box><text:p text:style-name="P61">即通報政風室，</text:p><text:p text:style-name="P61">由執行機關成立查緝小組</text:p></draw:text-box></draw:frame><draw:line text:anchor-type="char" draw:z-index="73" draw:style-name="gr8" draw:text-style-name="P134" svg:x1="7.985cm" svg:y1="0.392cm" svg:x2="7.985cm" svg:y2="1.027cm"><text:p/></draw:line></text:p>
      <text:p text:style-name="P4"><draw:line text:anchor-type="char" draw:z-index="72" draw:style-name="gr8" draw:text-style-name="P134" svg:x1="7.985cm" svg:y1="1.45cm" svg:x2="7.989cm" svg:y2="2.053cm"><text:p/></draw:line></text:p>
      <text:p text:style-name="P4"><draw:frame draw:style-name="fr3" draw:name="框架23" text:anchor-type="char" svg:x="5.519cm" svg:y="0.559cm" svg:width="5.105cm" svg:height="1.937cm" draw:z-index="70"><draw:text-box><text:p text:style-name="P61">函請廠商陳述意見並提出提貨車輛登記(或刷卡)及監控輸出影像紀錄</text:p></draw:text-box></draw:frame></text:p>
      <text:p text:style-name="P4"><draw:line text:anchor-type="char" draw:z-index="68" draw:style-name="gr8" draw:text-style-name="P134" svg:x1="7.994cm" svg:y1="1.002cm" svg:x2="7.985cm" svg:y2="1.879cm"><text:p/></draw:line></text:p>
      <text:p text:style-name="P4"><draw:frame draw:style-name="fr4" draw:name="框架24" text:anchor-type="char" svg:x="4.84cm" svg:y="0.497cm" svg:width="0.66cm" svg:height="0.818cm" draw:z-index="80"><draw:text-box><text:p text:style-name="P60">N</text:p></draw:text-box></draw:frame><draw:frame draw:style-name="fr3" draw:name="框架25" text:anchor-type="char" svg:x="2.498cm" svg:y="0.921cm" svg:width="1.93cm" svg:height="1.429cm" draw:z-index="77"><draw:text-box><text:p text:style-name="P62">無檢舉情事者</text:p></draw:text-box></draw:frame><draw:custom-shape text:anchor-type="char" draw:z-index="75" draw:style-name="gr9" draw:text-style-name="P140" svg:width="4.726cm" svg:height="2.47cm" svg:x="5.636cm" svg:y="0.397cm"><text:p text:style-name="P139"><text:span text:style-name="T130">經現場或資料查證</text:span></text:p><text:p text:style-name="P139"><text:span text:style-name="T131">結果</text:span></text:p><text:p text:style-name="P137"><text:span text:style-name="T129"/></text:p><draw:enhanced-geometry svg:viewBox="0 0 21600 21600" draw:glue-points="10800 0 0 10800 10800 21600 21600 10800" draw:text-areas="5400 5400 16200 16200" draw:type="flowchart-decision" draw:enhanced-path="M 0 10800 L 10800 0 21600 10800 10800 21600 0 10800 Z N"/></draw:custom-shape></text:p>
      <text:p text:style-name="P4"><draw:frame draw:style-name="fr4" draw:name="框架26" text:anchor-type="char" svg:x="8.387cm" svg:y="1.217cm" svg:width="0.838cm" svg:height="0.818cm" draw:z-index="79"><draw:text-box><text:p text:style-name="Standard"><text:span text:style-name="T88">Y</text:span><text:span text:style-name="T15">Y</text:span></text:p></draw:text-box></draw:frame><draw:line text:anchor-type="char" draw:z-index="82" draw:style-name="gr8" draw:text-style-name="P134" svg:x1="5.636cm" svg:y1="0.153cm" svg:x2="4.415cm" svg:y2="0.153cm"><text:p/></draw:line><draw:line text:anchor-type="char" draw:z-index="85" draw:style-name="gr8" draw:text-style-name="P134" svg:x1="7.985cm" svg:y1="1.385cm" svg:x2="7.994cm" svg:y2="2.126cm"><text:p/></draw:line><draw:line text:anchor-type="char" draw:z-index="81" draw:style-name="gr8" draw:text-style-name="P134" svg:x1="3.427cm" svg:y1="0.855cm" svg:x2="3.427cm" svg:y2="6.228cm"><text:p/></draw:line></text:p>
      <text:p text:style-name="P4"><draw:frame draw:style-name="fr3" draw:name="框架27" text:anchor-type="char" svg:x="3.953cm" svg:y="0.603cm" svg:width="8.913cm" svg:height="1.93cm" draw:z-index="69"><draw:text-box><text:p text:style-name="P132">1.拒絶查證或經查證屬實者。</text:p><text:p text:style-name="P131"><text:span text:style-name="T88">2.未依限提供提貨車輛進出登記(或刷卡)及監控輸出影像紀錄或提供之紀錄無法證明</text:span><text:span text:style-name="T15">者。</text:span></text:p><text:p text:style-name="P23"/></draw:text-box></draw:frame></text:p>
      <text:p text:style-name="P4"><draw:line text:anchor-type="char" draw:z-index="84" draw:style-name="gr8" draw:text-style-name="P134" svg:x1="7.994cm" svg:y1="1.039cm" svg:x2="7.994cm" svg:y2="1.734cm"><text:p/></draw:line></text:p>
      <text:p text:style-name="P4"><draw:frame draw:style-name="fr3" draw:name="框架28" text:anchor-type="char" svg:x="6.008cm" svg:y="0.24cm" svg:width="3.835cm" svg:height="1.295cm" draw:z-index="76"><draw:text-box><text:p text:style-name="P63">依第12點規定</text:p><text:p text:style-name="P63">辦理</text:p><text:p text:style-name="P27">查證</text:p></draw:text-box></draw:frame></text:p>
      <text:p text:style-name="P4"><draw:line text:anchor-type="char" draw:z-index="86" draw:style-name="gr8" draw:text-style-name="P134" svg:x1="7.965cm" svg:y1="1.266cm" svg:x2="4.852cm" svg:y2="1.266cm"><text:p/></draw:line><draw:line text:anchor-type="char" draw:z-index="83" draw:style-name="gr8" draw:text-style-name="P134" svg:x1="7.966cm" svg:y1="0.041cm" svg:x2="7.966cm" svg:y2="1.267cm"><text:p/></draw:line><draw:frame draw:style-name="fr3" draw:name="框架29" text:anchor-type="char" svg:x="1.03cm" svg:y="0.289cm" svg:width="3.835cm" svg:height="1.93cm" draw:z-index="71"><draw:text-box><text:p text:style-name="P62">結案。屬檢舉案者，函告已知檢舉者處理情形。</text:p></draw:text-box></draw:frame></text:p>
      <text:p text:style-name="P5"><text:span text:style-name="T60">附件</text:span><text:span text:style-name="T92">七</text:span></text:p>
      <text:p text:style-name="P121">標售土石提貨注意事項</text:p>
      <text:p text:style-name="P127"><text:span text:style-name="T55">一、獲准專案申購之</text:span><text:span text:style-name="T50">公共工程主辦（執行）機關（或其指定之廠商）及標售得標</text:span><text:span text:style-name="T55">廠商</text:span><text:span text:style-name="T50">（以下簡稱廠商），</text:span><text:span text:style-name="T55">應依執行機關所排訂提貨期日提貨，其有放棄得標或有流用數量時，由執行機關依其得標數量通知備取廠商繳交得標土石價款及提貨保證金，並依所遞補者之提貨期日提貨。</text:span></text:p>
      <text:p text:style-name="P127"><text:span text:style-name="T50">二、</text:span><text:span text:style-name="T55">廠商應於開始提貨前備妥相關車輛相關證件(行照、駕照、保險證等)，送至機關辦理通行資料(提貨六聯單或機關核發之感應器具(卡）)。</text:span></text:p>
      <text:p text:style-name="P127"><text:soft-page-break/><text:span text:style-name="T55">三、土石供貨時間為每星期一至星期</text:span><text:span text:style-name="T97">六</text:span><text:span text:style-name="T55">上午</text:span><text:span text:style-name="T97">六</text:span><text:span text:style-name="T55">時至下午</text:span><text:span text:style-name="T97">六</text:span><text:span text:style-name="T55">時。但執行機關得視實際需要調整之。</text:span><text:span text:style-name="T50">廠商</text:span><text:span text:style-name="T55">應依執行機關通知提貨期日，</text:span><text:span text:style-name="T52">憑提貨單</text:span><text:span text:style-name="T57">或</text:span><text:span text:style-name="T52">核發之感應器具</text:span><text:span text:style-name="T29">（卡）</text:span><text:span text:style-name="T55">，自備經監理單位檢驗合格車輛載運，否則執行機關得拒絕裝貨。</text:span><text:span text:style-name="T52">貨車以提貨單進入供貨區者</text:span><text:span text:style-name="T55">，應將提貨單查驗聯交予執行機關管理人員查驗，並將裝貨聯交予裝貨者，以憑裝貨。</text:span></text:p>
      <text:p text:style-name="P127"><text:span text:style-name="T50">四、執行機關管理人員應對進出車輛進行管制，</text:span><text:span text:style-name="T52">於車輛進入工區時核對車號，並每日統計載</text:span><text:span text:style-name="T52">貨</text:span><text:span text:style-name="T52">量且核對裝貨聯或過磅單等相關資料，</text:span><text:span text:style-name="T50">整理登錄簽章妥善保存。</text:span></text:p>
      <text:p text:style-name="P128">五、土石提貨區由執行機關先行辦理地上物及表土清除，裝貨作業應依其土石分布之自然狀態，以一般土石採取正常作業慣例採取裝車，廠商提貨時不得指定採取地點或要求超載。</text:p>
      <text:p text:style-name="P127"><text:span text:style-name="T28">六、廠商</text:span><text:span text:style-name="T50">未依執行機關排定之提貨時間進場提貨或無法依排定之時間內提貨完畢者，均視同自願放棄提貨，所餘數量，得由執行機關依序通知備取廠商遞補辦理。</text:span></text:p>
      <text:p text:style-name="P127"><text:span text:style-name="T28">七、廠商</text:span><text:span text:style-name="T50">切結放棄提貨或有前點視同放棄者，得辦理該等提貨數量所繳金額之無息退款。</text:span><text:span text:style-name="T54">除</text:span><text:span text:style-name="T29">聲明無須退還該等土石價款外，不退還提貨保證金。</text:span></text:p>
      <text:p text:style-name="P128">八、提貨車輛應自行使用供貨區出口所設之洗車池及沖洗設備，提貨車輛離開供貨區後，如有違反環保、交通等規定，一律由提貨車輛自行負責。</text:p>
      <text:p text:style-name="P129">九、原同意提貨數量如因不可抗力或測量誤差等因素，致無法如數供料時，執行機關得辦理無息退款，廠商不得異議。</text:p>
      <text:p text:style-name="P127"><text:span text:style-name="T32">十、廠商</text:span><text:span text:style-name="T50">提貨至剩餘尾數時</text:span><text:span text:style-name="T28">，如</text:span><text:span text:style-name="T50">基於載運成本考量</text:span><text:span text:style-name="T28">，可自行決定切結放棄尾數之提貨，惟不得要求任何賠償或退回該土石價款。</text:span></text:p>
      <text:p text:style-name="P91"><text:span text:style-name="T32">十一、提貨</text:span><text:span text:style-name="T50">作業</text:span><text:span text:style-name="T32">中，執行機關得隨時查核提貨車輛載重情形，並至鄰近之地磅重新過磅，廠商應督促所屬提貨車輛之司機配合辦理。</text:span></text:p>
      <text:p text:style-name="P88">十二、廠商提貨車輛行駛河床便道應小心慢行，並自行注意路況及行車安全，如發生交通事故一切責任及損失由廠商負責。</text:p>
      <text:p text:style-name="P88">十三、土石標售不舉行工地說明會，有意參加標售者請自行前往現場勘查。</text:p>
      <text:p text:style-name="P32"><text:soft-page-break/></text:p>
      <text:p text:style-name="P29"/>
      <text:p text:style-name="P44"/>
      <text:p text:style-name="P44"/>
      <text:p text:style-name="P44"/>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2" draw:display-name="msArrowEnd 2" svg:viewBox="0 0 80 120" svg:d="M40 0l40 120h-80z"/>
    <draw:marker draw:name="msArrowStealthEnd_20_6" draw:display-name="msArrowStealthEnd 6" svg:viewBox="0 0 120 200" svg:d="M60 0l60 200-60-80-60 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771cm" fo:margin-right="0cm" fo:text-indent="-0.771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96cm" fo:margin-right="0cm" fo:text-indent="-0.796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91cm" fo:margin-right="0cm" fo:text-indent="1.259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_20_字元" style:display-name="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_20_字元_20_字元_20_字元_20_字元_20_字元_20_字元_20_字元_20_字元" style:display-name=" 字元 字元 字元 字元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language="en" fo:country="US"/>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4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7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348cm" fo:text-indent="-1.27cm" fo:margin-left="3.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618cm" fo:text-indent="-0.847cm" fo:margin-left="4.61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158cm" fo:text-indent="-0.847cm" fo:margin-left="7.15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851cm" fo:text-indent="-0.847cm" fo:margin-left="8.85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98cm"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2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2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2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2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2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27cm" fo:text-indent="-0.635cm" fo:margin-left="2.3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30"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1" style:display-name="轉換 1" style:page-layout-name="Mpm2">
      <style:footer>
        <text:p text:style-name="Footer"><draw:frame draw:style-name="Mfr1" draw:name="框架31" text:anchor-type="paragraph" svg:y="0.002cm" draw:z-index="18"><draw:text-box fo:min-height="0.058cm" fo:min-width="0cm"><text:p text:style-name="Footer"><text:span text:style-name="Page_20_Number"><text:page-number text:select-page="current">19</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各許可使用行為行政規費收費標準（草案）</dc:title>
    <meta:initial-creator>許錫鑫</meta:initial-creator>
    <meta:creation-date>2019-06-15T14:20:00</meta:creation-date>
    <dc:creator>林勝儀</dc:creator>
    <dc:date>2020-03-20T14:31:00</dc:date>
    <meta:print-date>2018-04-02T11:54:00</meta:print-date>
    <meta:editing-cycles>8</meta:editing-cycles>
    <meta:editing-duration>PT18M</meta:editing-duration>
    <meta:document-statistic meta:table-count="5" meta:image-count="2" meta:object-count="0" meta:page-count="19" meta:paragraph-count="287" meta:word-count="9213" meta:character-count="9878" meta:non-whitespace-character-count="9352"/>
    <meta:generator>LibreOffice/5.1.2.2$Windows_x86 LibreOffice_project/d3bf12ecb743fc0d20e0be0c58ca359301eb705f</meta:generator>
    <meta:user-defined meta:name="is附件">TRUE</meta:user-defined>
  </office:meta>
</office:document-meta>
</file>