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4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30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1.743cm" fo:margin-right="0cm" fo:line-height="0.811cm" fo:text-indent="-1.99cm" style:auto-text-indent="false"/>
    </style:style>
    <style:style style:name="P32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3" style:family="paragraph" style:parent-style-name="Standard">
      <style:paragraph-properties fo:margin-left="4.002cm" fo:margin-right="0cm" fo:line-height="200%" fo:text-indent="-4.249cm" style:auto-text-indent="false"/>
    </style:style>
    <style:style style:name="P34" style:family="paragraph" style:parent-style-name="Standard">
      <style:paragraph-properties fo:margin-left="1.879cm" fo:margin-right="0cm" fo:line-height="200%" fo:text-indent="-2.125cm" style:auto-text-indent="false"/>
    </style:style>
    <style:style style:name="P35" style:family="paragraph" style:parent-style-name="Standard">
      <style:paragraph-properties fo:margin-left="1.173cm" fo:margin-right="0cm" fo:line-height="200%" fo:text-indent="-1.42cm" style:auto-text-indent="false"/>
    </style:style>
    <style:style style:name="P36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3.54cm" fo:margin-right="0cm" fo:line-height="0.811cm" fo:text-indent="-3.787cm" style:auto-text-indent="false"/>
    </style:style>
    <style:style style:name="P39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0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42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43" style:family="paragraph" style:parent-style-name="T11">
      <style:paragraph-properties fo:line-height="0.847cm" fo:text-align="justify" style:justify-single-word="false"/>
    </style:style>
    <style:style style:name="P44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45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T1">
      <style:paragraph-properties fo:line-height="0.847cm" fo:text-align="justify" style:justify-single-word="false"/>
    </style:style>
    <style:style style:name="P48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49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50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51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52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53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4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5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6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7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8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9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60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style:font-name-asian="標楷體" style:font-name-complex="標楷體" style:font-size-complex="14pt"/>
    </style:style>
    <style:style style:name="T43" style:family="text">
      <style:text-properties fo:color="#ff0000" style:font-name="標楷體" fo:font-size="20pt" style:font-name-asian="標楷體" style:font-size-asian="20pt" style:font-name-complex="標楷體"/>
    </style:style>
    <style:style style:name="T44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6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5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8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9" style:family="text">
      <style:text-properties fo:color="#ff0000" fo:font-size="14pt" style:font-size-asian="14pt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4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5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6" style:family="text">
      <style:text-properties fo:font-size="14pt" style:font-size-asian="14pt" style:font-name-complex="標楷體" style:font-size-complex="14pt"/>
    </style:style>
    <style:style style:name="T6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10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經費來源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4">契約編號</text:p>
          </table:table-cell>
          <table:table-cell table:style-name="表格1.D4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8">雲林縣林內鄉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9">新臺幣壹 仟 伍 佰 零 拾 肆 萬 玖 仟 壹 佰 貳 拾 伍元整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6"><text:span text:style-name="T7">中華民國 109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8"/>
      <text:p text:style-name="P20"><text:soft-page-break/>109年度濁水溪新虎尾堤段疏濬土石計畫-收入部分</text:p>
      <text:p text:style-name="P19">契約書</text:p>
      <text:p text:style-name="P17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2"><text:span text:style-name="T9"><text:s text:c="4"/></text:span><text:span text:style-name="T9">經濟部水利署</text:span><text:span text:style-name="T50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9.75</text:span><text:span text:style-name="T9">萬公噸，經雙方同意訂立契約如下：</text:span></text:p>
      <text:p text:style-name="P13"><text:span text:style-name="T11">第一章</text:span><text:span text:style-name="T11"> <text:s/></text:span><text:span text:style-name="T11">總則</text:span></text:p>
      <text:p text:style-name="P48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1"><text:span text:style-name="T9">提貨地點：</text:span><text:span text:style-name="T41">濁水溪新虎尾堤段疏濬工區(雲林縣林內鄉)</text:span></text:p>
      <text:p text:style-name="P43"><text:span text:style-name="T25">提貨數量：</text:span><text:span text:style-name="T59">9.75</text:span><text:span text:style-name="T25">萬公噸</text:span></text:p>
      <text:p text:style-name="P22"/>
      <text:p text:style-name="P44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44"><text:span text:style-name="T25"><text:s text:c="10"/></text:span><text:span text:style-name="T25">一、契約條款。</text:span></text:p>
      <text:p text:style-name="P45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44"><text:span text:style-name="T25"><text:s text:c="10"/></text:span><text:span text:style-name="T25">三、申購土石提貨注意事項。</text:span></text:p>
      <text:p text:style-name="P44"><text:span text:style-name="T25"><text:s text:c="10"/></text:span><text:span text:style-name="T25">四、中文財物變賣公告資料。</text:span></text:p>
      <text:p text:style-name="P23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3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</text:span><text:span text:style-name="T41">新臺幣壹</text:span><text:span text:style-name="T41"> </text:span><text:span text:style-name="T41">仟</text:span><text:span text:style-name="T41"> </text:span><text:span text:style-name="T41">伍</text:span><text:span text:style-name="T41"> </text:span><text:span text:style-name="T41">佰</text:span><text:span text:style-name="T41"> </text:span><text:span text:style-name="T41">零</text:span><text:span text:style-name="T41"> </text:span><text:span text:style-name="T41">拾</text:span><text:span text:style-name="T41"> 肆</text:span><text:span text:style-name="T41"> 萬</text:span><text:span text:style-name="T41"> 玖 </text:span><text:span text:style-name="T41">仟 壹 佰 貳 拾 伍元整</text:span><text:span text:style-name="T9">，詳細價目表附後。</text:span></text:p>
      <text:p text:style-name="P48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40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者，順延至下一工作日</text:span><text:span text:style-name="T25">)</text:span><text:span text:style-name="T25">；以現金繳納者，應直接匯入機關指</text:span><text:soft-page-break/><text:span text:style-name="T25">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60">四河局</text:span><text:span text:style-name="T25">405專戶。</text:span></text:p>
      <text:p text:style-name="P41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9">45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41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41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60">廠商應繳</text:span><text:span text:style-name="T25">提貨保證金為</text:span><text:span text:style-name="T59">新臺幣壹佰伍拾零萬元</text:span><text:span text:style-name="T25">，由得標廠商訂約後，自申購保證金轉為提貨保證金。提貨保證金之發還，依投標須知規定辦理。</text:span></text:p>
      <text:p text:style-name="P42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5713303969016575431" text:style-name="WW8Num2">
        <text:list-item>
          <text:p text:style-name="P39">以偽造、變造之文件參與申購者。</text:p>
        </text:list-item>
        <text:list-item>
          <text:p text:style-name="P39">冒用他人名義或證件申購。</text:p>
        </text:list-item>
        <text:list-item>
          <text:p text:style-name="P39">獲准申購廠商未於規定期限內繳交(足)土石價款。</text:p>
        </text:list-item>
        <text:list-item>
          <text:p text:style-name="P39">因可歸責於廠商之事由，未依通知期限完成提貨者。但其聲明無須退還已繳交之土石價款且放棄提貨者，不在此限。 </text:p>
        </text:list-item>
        <text:list-item>
          <text:p text:style-name="P39">得標後未於規定期限內繳足土石價款。</text:p>
        </text:list-item>
        <text:list-item>
          <text:p text:style-name="P39">其他經認定有影響申購秩序及公正或違反法令之行為者。</text:p>
        </text:list-item>
      </text:list>
      <text:p text:style-name="P49"><text:span text:style-name="T21">第二章</text:span><text:span text:style-name="T21"> <text:s/></text:span><text:span text:style-name="T21">履約管理</text:span></text:p>
      <text:p text:style-name="P47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47"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</text:span><text:soft-page-break/><text:span text:style-name="T25">一律依規定加蓋防塵網並下拉</text:span><text:span text:style-name="T25">15</text:span><text:span text:style-name="T25">公分。</text:span></text:p>
      <text:p text:style-name="P53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53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53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53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53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駛台16線及台3線集集線鐵路以北路線</text:span><text:span text:style-name="T27">(</text:span><text:span text:style-name="T27">詳路線圖</text:span><text:span text:style-name="T27">)</text:span><text:span text:style-name="T27">。</text:span></text:p>
      <text:p text:style-name="P53"><text:span text:style-name="T62">第</text:span><text:span text:style-name="T62"> <text:s/></text:span><text:span text:style-name="T62">十五條</text:span><text:span text:style-name="T27"> <text:s text:c="3"/></text:span><text:span text:style-name="T62">廠商應將得標土石運至廠商之加工場地，且應於加工場地裝設提貨車輛進出之登記（或刷卡）及影像監控資訊記錄設備。</text:span></text:p>
      <text:p text:style-name="P53"><text:span text:style-name="T62"><text:s text:c="14"/></text:span><text:span text:style-name="T62">廠商被檢舉有「河川水庫疏濬採售分離土石申購作業規定」第十一條第一項第四款規定情事者，廠商應配合機關或機關委託之保全公司查證，並依限提供證明將</text:span><text:span text:style-name="T66">申購土石運至</text:span><text:span text:style-name="T62">廠商加工場地之提貨車輛進出登記</text:span><text:span text:style-name="T62">(</text:span><text:span text:style-name="T62">或刷卡</text:span><text:span text:style-name="T62">)</text:span><text:span text:style-name="T62">及監控輸出影像紀錄光碟片。</text:span></text:p>
      <text:p text:style-name="P15"><text:span text:style-name="T11">第三章</text:span><text:span text:style-name="T11"> <text:s/></text:span><text:span text:style-name="T11">罰則</text:span></text:p>
      <text:p text:style-name="P54"><text:span text:style-name="T21">第</text:span><text:span text:style-name="T21"> <text:s/></text:span><text:span text:style-name="T21">十</text:span><text:span text:style-name="T60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54"><text:span text:style-name="T21">第</text:span><text:span text:style-name="T21"> <text:s/></text:span><text:span text:style-name="T21">十</text:span><text:span text:style-name="T60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21">十</text:span><text:span text:style-name="T60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54"><text:span text:style-name="T21">第</text:span><text:span text:style-name="T21"> <text:s/></text:span><text:span text:style-name="T21">十</text:span><text:span text:style-name="T60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</text:span><text:soft-page-break/><text:span text:style-name="T27">禁止該車輛出料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60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54"><text:span text:style-name="T21">第</text:span><text:span text:style-name="T21"> <text:s/></text:span><text:span text:style-name="T21">二十</text:span><text:span text:style-name="T60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5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6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2">三</text:span><text:span text:style-name="T27">條第一項第四款規定辦理，機關將發還剩餘土石價款與提貨保證金。</text:span></text:p>
      <text:p text:style-name="P53"><text:span text:style-name="T21">第二十</text:span><text:span text:style-name="T60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53"><text:span text:style-name="T21">第二十</text:span><text:span text:style-name="T60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5"><text:span text:style-name="T27"><text:s text:c="2"/></text:span><text:span text:style-name="T27">一、違反第五條規定，未依機關通知期限內繳足土石價款者。</text:span></text:p>
      <text:p text:style-name="P55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5"><text:span text:style-name="T27"><text:s text:c="2"/></text:span><text:span text:style-name="T27">三、廠商有違法進行盜採或超運者。</text:span></text:p>
      <text:p text:style-name="P57"><text:span text:style-name="T27"><text:s text:c="2"/></text:span><text:span text:style-name="T27">四、</text:span><text:span text:style-name="T25">違反第二十</text:span><text:span text:style-name="T60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8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9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2">加</text:span><text:span text:style-name="T27">機關疏濬土石採售分離標售案</text:span><text:span text:style-name="T62">之投標資格一年</text:span><text:span text:style-name="T27">。</text:span></text:p>
      <text:p text:style-name="P53"><text:span text:style-name="T60">第二十四條</text:span><text:span text:style-name="T60"> <text:s text:c="3"/></text:span><text:span text:style-name="T60">廠商違反第十五條規定，未將申購土石運送至廠商之加工場地、拒絕機關或機關委託之保全公司查證，或未依限提供提貨車輛進出登記</text:span><text:span text:style-name="T60">(</text:span><text:span text:style-name="T60">或刷卡</text:span><text:span text:style-name="T60">)</text:span><text:span text:style-name="T60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4"><text:soft-page-break/><text:span text:style-name="T11">第四章</text:span><text:span text:style-name="T11"> <text:s/></text:span><text:span text:style-name="T11">其他</text:span></text:p>
      <text:p text:style-name="P50"><text:span text:style-name="T21">第二十</text:span><text:span text:style-name="T60">五</text:span><text:span text:style-name="T21">條</text:span><text:span text:style-name="T25"> <text:s text:c="3"/></text:span><text:span text:style-name="T25">契約份數及附件：</text:span></text:p>
      <text:p text:style-name="P51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4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60"><text:span text:style-name="T25">第二十</text:span><text:span text:style-name="T60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52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5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5"><text:span text:style-name="T9"><text:s text:c="2"/></text:span><text:span text:style-name="T9">三、因</text:span><text:span text:style-name="T13">不可抗力因素或不可歸責於雙方之原因而不再出料。</text:span></text:p>
      <text:p text:style-name="P26"><text:span text:style-name="T13">第二十</text:span><text:span text:style-name="T51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7"><text:span text:style-name="T13">第二十</text:span><text:span text:style-name="T51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1"><text:span text:style-name="T44">訂約</text:span><text:span text:style-name="T45">人</text:span><text:span text:style-name="T47">：</text:span></text:p>
      <text:p text:style-name="P32"/>
      <text:p text:style-name="P33"><text:span text:style-name="T54">機</text:span><text:span text:style-name="T52">關：經濟部水利署第四河川局</text:span><text:span text:style-name="T52"> <text:s text:c="4"/></text:span></text:p>
      <text:p text:style-name="P34"><text:span text:style-name="T55">代表</text:span><text:span text:style-name="T52">人：李友平</text:span><text:span text:style-name="T52"> <text:s text:c="15"/></text:span><text:span text:style-name="T64">印</text:span></text:p>
      <text:p text:style-name="P33"><text:span text:style-name="T54">地</text:span><text:span text:style-name="T52">址：52441 彰化縣溪州鄉中山路三段640號</text:span></text:p>
      <text:p text:style-name="P33"><text:span text:style-name="T54">電</text:span><text:span text:style-name="T52">話：04-8897773</text:span></text:p>
      <text:p text:style-name="P35"><text:span text:style-name="T56">統一編</text:span><text:span text:style-name="T57">號</text:span><text:span text:style-name="T52">：60901308</text:span></text:p>
      <text:p text:style-name="P36"/>
      <text:p text:style-name="P36"/>
      <text:p text:style-name="P36"/>
      <text:p text:style-name="P36"/>
      <text:p text:style-name="P36"/>
      <text:p text:style-name="P38"><text:span text:style-name="T49">廠</text:span><text:span text:style-name="T46">商</text:span><text:span text:style-name="T47">：</text:span></text:p>
      <text:p text:style-name="P36"/>
      <text:p text:style-name="P34"><text:span text:style-name="T55">代表</text:span><text:span text:style-name="T52">人：</text:span><text:span text:style-name="T52"> <text:s text:c="15"/></text:span><text:span text:style-name="T64">印</text:span></text:p>
      <text:p text:style-name="P33"><text:span text:style-name="T54">地</text:span><text:span text:style-name="T52">址：</text:span></text:p>
      <text:p text:style-name="P33"><text:span text:style-name="T54">電</text:span><text:span text:style-name="T52">話：</text:span></text:p>
      <text:p text:style-name="P35"><text:span text:style-name="T56">統一編</text:span><text:span text:style-name="T57">號</text:span><text:span text:style-name="T52">：</text:span></text:p>
      <text:p text:style-name="P37"/>
      <text:p text:style-name="P37"/>
      <text:p text:style-name="P37"/>
      <text:p text:style-name="P37"/>
      <text:p text:style-name="P37"/>
      <text:p text:style-name="P28"><text:soft-page-break/><text:span text:style-name="T52">中</text:span><text:span text:style-name="T52"> <text:s text:c="2"/></text:span><text:span text:style-name="T52">華</text:span><text:span text:style-name="T52"> <text:s text:c="2"/></text:span><text:span text:style-name="T52">民</text:span><text:span text:style-name="T52"> <text:s text:c="2"/></text:span><text:span text:style-name="T52">國</text:span><text:span text:style-name="T52"> <text:s text:c="3"/></text:span><text:span text:style-name="T52">109</text:span><text:span text:style-name="T52"> <text:s/></text:span><text:span text:style-name="T52">年</text:span><text:span text:style-name="T52"> <text:s text:c="3"/></text:span><text:span text:style-name="T52">月</text:span><text:span text:style-name="T52"> <text:s text:c="4"/></text:span><text:span text:style-name="T5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3-24T11:31:00</dc:date>
    <meta:print-date>2016-07-11T09:41:00</meta:print-date>
    <meta:editing-cycles>25</meta:editing-cycles>
    <meta:editing-duration>PT1H15M</meta:editing-duration>
    <meta:document-statistic meta:table-count="1" meta:image-count="0" meta:object-count="0" meta:page-count="8" meta:paragraph-count="98" meta:word-count="3063" meta:character-count="3596" meta:non-whitespace-character-count="3155"/>
    <meta:generator>LibreOffice/5.1.2.2$Windows_x86 LibreOffice_project/d3bf12ecb743fc0d20e0be0c58ca359301eb705f</meta:generator>
  </office:meta>
</office:document-meta>
</file>