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7152935825694472076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113707688820894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113707090863595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7688652382711010149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