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6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9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3">
      <style:paragraph-properties style:snap-to-layout-grid="false"/>
    </style:style>
    <style:style style:name="P2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justify" style:justify-single-word="false">
        <style:tab-stops>
          <style:tab-stop style:position="7.46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 style:list-style-name="WW8Num6">
      <style:paragraph-properties style:snap-to-layout-grid="false"/>
    </style:style>
    <style:style style:name="P9" style:family="paragraph" style:parent-style-name="Standard">
      <style:paragraph-properties fo:line-height="0.917cm" fo:text-align="justify" style:justify-single-word="false">
        <style:tab-stops>
          <style:tab-stop style:position="7.461cm"/>
          <style:tab-stop style:position="19.002cm"/>
        </style:tab-stops>
      </style:paragraph-properties>
    </style:style>
    <style:style style:name="P10" style:family="paragraph" style:parent-style-name="Standard">
      <style:paragraph-properties fo:margin-left="0.741cm" fo:margin-right="0cm" fo:text-indent="0.815cm" style:auto-text-indent="false" style:snap-to-layout-grid="false"/>
    </style:style>
    <style:style style:name="P11" style:family="paragraph" style:parent-style-name="Standard">
      <style:paragraph-properties fo:margin-left="0.741cm" fo:margin-right="0cm" fo:text-indent="0.81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737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72cm" fo:margin-right="0cm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37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741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轉換_20_1">
      <style:paragraph-properties fo:margin-left="0.4cm" fo:margin-right="0cm" fo:margin-top="0cm" fo:margin-bottom="0.212cm" loext:contextual-spacing="false" fo:text-align="justify" style:justify-single-word="false" fo:text-indent="1.191cm" style:auto-text-indent="false" style:page-number="auto"/>
    </style:style>
    <style:style style:name="P18" style:family="paragraph" style:parent-style-name="Standard">
      <style:paragraph-properties fo:margin-left="1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cm" fo:margin-right="0cm" fo:margin-top="0cm" fo:margin-bottom="0.212cm" loext:contextual-spacing="false" fo:line-height="0.706cm" fo:text-align="justify" style:justify-single-word="false" fo:text-indent="-1cm" style:auto-text-indent="false"/>
    </style:style>
    <style:style style:name="P20" style:family="paragraph" style:parent-style-name="Standard">
      <style:paragraph-properties fo:margin-left="1.492cm" fo:margin-right="0cm" fo:line-height="0.706cm" fo:text-align="justify" style:justify-single-word="false" fo:text-indent="-0.993cm" style:auto-text-indent="false"/>
    </style:style>
    <style:style style:name="P21" style:family="paragraph" style:parent-style-name="Standard">
      <style:paragraph-properties fo:margin-left="1.002cm" fo:margin-right="0cm" fo:line-height="0.706cm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1.004cm" fo:margin-right="0cm" fo:margin-top="0cm" fo:margin-bottom="0.212cm" loext:contextual-spacing="false" fo:line-height="0.706cm" fo:text-align="justify" style:justify-single-word="false" fo:text-indent="2.963cm" style:auto-text-indent="false"/>
    </style:style>
    <style:style style:name="P23" style:family="paragraph" style:parent-style-name="Standard">
      <style:paragraph-properties fo:margin-left="2cm" fo:margin-right="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cm" fo:margin-right="0.3cm" fo:margin-top="0.212cm" fo:margin-bottom="0cm" loext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3.41cm" style:auto-text-indent="false"/>
    </style:style>
    <style:style style:name="P29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4cm" fo:margin-right="2.341cm" fo:margin-top="0.423cm" fo:margin-bottom="0cm" loext:contextual-spacing="false" fo:text-align="justify" fo:text-align-last="justify" style:justify-single-word="false" fo:text-indent="-0.4cm" style:auto-text-indent="false">
        <style:tab-stops>
          <style:tab-stop style:position="10.001cm"/>
          <style:tab-stop style:position="19.002cm"/>
        </style:tab-stops>
      </style:paragraph-properties>
    </style:style>
    <style:style style:name="P32" style:family="paragraph" style:parent-style-name="內文_20__28_Web_29_5">
      <style:paragraph-properties fo:text-align="end" style:justify-single-word="false" style:vertical-align="top"/>
    </style:style>
    <style:style style:name="P33" style:family="paragraph" style:parent-style-name="純文字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20pt" style:font-name-asian="標楷體" style:font-size-asian="2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fo:font-size="10pt" style:font-size-asian="10pt"/>
    </style:style>
    <style:style style:name="T11" style:family="text">
      <style:text-properties style:text-position="30% 100%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經濟部水利署工程採購投標押標金繳退要點</text:p>
      <text:p text:style-name="P32"><text:span text:style-name="T2">92.8.7經水工字第09205004420號修訂 </text:span></text:p>
      <text:p text:style-name="P32"><text:span text:style-name="T2">103.1.13經水工字第10205325970號函修訂</text:span></text:p>
      <text:p text:style-name="P32"><text:span text:style-name="T2">103.12.31經水工字第10305341810號函修訂</text:span></text:p>
      <text:p text:style-name="P32"><text:span text:style-name="T2">108.6.28經水工字第</text:span><text:span text:style-name="T2">108051308</text:span><text:span text:style-name="T2">91號函修訂(依據工程會108.06.06版投標須知範本)</text:span></text:p>
      <text:list xml:id="list450199974699799512" text:style-name="WW8Num3">
        <text:list-item>
          <text:p text:style-name="P1"><text:span text:style-name="T5">本要點依據「押標金保證金暨其他擔保作業辦法」訂之。</text:span></text:p>
        </text:list-item>
        <text:list-item>
          <text:p text:style-name="P2">投標廠商參加經濟部水利署（以下簡稱本署）暨所屬機關工程採購投標押標金得依下列方式擇一或二種以上辦理：現金（詳招標公告）、金融機構簽發之本票或支票、保付支票、郵政匯票、政府公債、設定質權之金融機構定期存款單、銀行開發或保兌之不可撤銷擔保信用狀繳納，或取具銀行之書面連帶保證、保險公司之保證保險單為之。</text:p>
        </text:list-item>
      </text:list>
      <text:p text:style-name="P10"><text:span text:style-name="T5">以銀行開發或保兌之不可撤銷擔保信用狀、銀行之書面連帶保證或保險公司之保證保險單繳納者，其有效期應較招標文件規定之報價有效期長三十日。廠商延長報價有效期者，其所繳納押標金之有效期應一併延長之。 <text:s text:c="47"/></text:span></text:p>
      <text:p text:style-name="P11">本要點所稱票據係指金融機構簽發之本票、支票或保付支票、郵政匯票。</text:p>
      <text:list xml:id="list113915612841884" text:continue-numbering="true" text:style-name="WW8Num3">
        <text:list-item>
          <text:p text:style-name="P2">押標金以金融機構簽發之本票或支票、保付支票繳納者應為即期並以工程主辦機關為受款人，未填寫受款人者，以執票之機關為受款人，如加註禁止背書轉讓者，決標後未得標時，廠商不得申請當場退還。押標金票據除由本署或所屬機關直接或交換承兌者外，為預防遺失、變造冒領，請投標廠商自行與付款銀行約定承兌方式。</text:p>
        </text:list-item>
        <text:list-item>
          <text:p text:style-name="P1"><text:span text:style-name="T5">投標廠商應將押標金票據等裝入證件封內，連同標單封一同裝入標封內；直接送繳本署或所屬機關或於開標時當場繳納者，不予受理。 <text:s text:c="53"/></text:span></text:p>
        </text:list-item>
      </text:list>
      <text:p text:style-name="P12">未得標、流標或廢標時，投標廠商所繳押標金依下列方式之一退還：</text:p>
      <text:p text:style-name="P13">(一) 當場退還原押標金票據、政府公債、金融機構定期存款單、擔保信用狀、書面連帶保證或保證保險單。</text:p>
      <text:p text:style-name="P14">(二) 以直接匯入投標廠商帳戶方式退還。</text:p>
      <text:p text:style-name="P13">(三) 以郵寄方式退還，惟僅限政府公債、金融機構定期存款單、擔保信用狀、書面連帶保證或保證保險單。</text:p>
      <text:p text:style-name="P12">如投標廠商未派員出席者，由工程主辦機關以前述第二款或第三款方式辦理。</text:p>
      <text:list xml:id="list113915106158762" text:continue-numbering="true" text:style-name="WW8Num3">
        <text:list-item>
          <text:p text:style-name="P1"><text:span text:style-name="T5">得標廠商所繳押標金之退還方式，依照投標須知之規定辦理。</text:span></text:p>
        </text:list-item>
        <text:list-item>
          <text:p text:style-name="P1"><text:span text:style-name="T5">投標廠商繳納押標金票據或政府公債、定存單、擔保信用狀、連帶保證書或保險公司之保證保險單時，應同時填具「退還押標金</text:span><text:soft-page-break/><text:span text:style-name="T5">申請單」（如附表一）併裝入證件封內，本署或所屬機關開標時認其所選擇退還方式不適宜時得通知改正。</text:span></text:p>
        </text:list-item>
        <text:list-item>
          <text:p text:style-name="P2">投標廠商申請當場退還押標金者，依本要點第八點辦理。</text:p>
        </text:list-item>
      </text:list>
      <text:p text:style-name="P15">未申請當場退還者，工程主辦機關應就投標廠商所填退還押標金申請單內選定方式，依本要點第八點第二款及第三款之規定，於決標日起五日內無息退還，如末日遇例假日者順延之。</text:p>
      <text:p text:style-name="P3">八、 投標廠商申請退還押標金，得依下列方式辦理：</text:p>
      <text:p text:style-name="P10"><text:span text:style-name="T5">(一) 申請當場退還原票據、政府公債、金融機構定期存款單、擔保信用狀、書面連帶保證或保證保險單者：應憑身份證明文件及攜帶與投標廠商申請「退還押標金申請單」中印鑑相符之印章，當場於退還押標金收據上簽章並由工程主辦機關加註「退還押標金」。</text:span></text:p>
      <text:p text:style-name="P11">(二) 申請以直接匯入投標廠商帳戶退還者：由投標廠商於「退還押標金申請單」填寫存款行庫、戶名、帳號等資料，由工程主辦機關依會計程序逕行匯入投標廠商指定帳戶中，免另立收據。</text:p>
      <text:p text:style-name="P16"><text:s/>(三) 申請以郵寄方式退還者：由申請人備妥書寫收信人廠商行號及地址之信封，並貼足雙掛號郵資，由工程主辦機關寄發，其回執條作為退還原始憑證，免另立收據。</text:p>
      <text:list xml:id="list8732505838033737675" text:style-name="WW8Num6">
        <text:list-item>
          <text:p text:style-name="P4">投標廠商申請以直接匯入投標廠商帳戶方式退還押標金時，其存款行庫、戶名或帳號填寫錯誤，致退還之押標金誤入他人帳戶，應由投標廠商自行處理，工程主辦機關不負任何責任。</text:p>
        </text:list-item>
        <text:list-item>
          <text:p text:style-name="P8"><text:span text:style-name="T5">投標廠商所繳之押標金票據如係偽造、變造，工程主辦機關除依法處理外，並取消其投標或得標資格。</text:span></text:p>
        </text:list-item>
        <text:list-item>
          <text:p text:style-name="P4">本要點如有未盡事宜，應依投標須知之規定辦理。</text:p>
        </text:list-item>
      </text:list>
      <text:p text:style-name="P17"><text:span text:style-name="T8">退還押標金申請單</text:span><text:span text:style-name="T11">（本申請單請裝入證件封內）</text:span></text:p>
      <text:p text:style-name="P18">一、本公司（廠、行）參加 <text:s text:c="26"/>工程投標，倘未得標或廢標，請將押標金</text:p>
      <text:p text:style-name="P20"><text:span text:style-name="T4">1.□</text:span><text:span text:style-name="T7">當場退還原押標金票據、政府公債、金融機構定期存款單、擔保信用狀、書面連帶保證或保證保險單（如未到場由貴機關自行選擇其他方式辦理）。</text:span></text:p>
      <text:p text:style-name="P21"><text:span text:style-name="T4">2.□以</text:span><text:span text:style-name="T7">直接匯入投標廠商帳戶</text:span><text:span text:style-name="T4">方式退還。</text:span></text:p>
      <text:p text:style-name="P21"><text:span text:style-name="T4">3.□以郵寄方式退還者應附回郵信封並貼足雙掛號郵資（</text:span><text:span text:style-name="T7">僅限1.政府公債2.金融機構定期存款單3.擔保信用狀4.書面連帶保證5.保證保險單</text:span><text:span text:style-name="T4">）。</text:span></text:p>
      <text:p text:style-name="P19"><text:span text:style-name="T4">二、附存款行、庫戶名、帳號等明細表一份，如因填報錯誤，致貴機關所退還押標金誤入他人帳戶時，由本公司（廠、行）自行處理，押標金新臺幣 <text:s/></text:span><text:span text:style-name="T4"><text:s text:c="4"/></text:span></text:p>
      <text:p text:style-name="P22"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行、庫名稱</text:p>
          </table:table-cell>
          <table:covered-table-cell/>
          <table:table-cell table:style-name="表格1.C2" office:value-type="string">
            <text:p text:style-name="P24">地址</text:p>
          </table:table-cell>
          <table:table-cell table:style-name="表格1.C2" office:value-type="string">
            <text:p text:style-name="P24">戶名</text:p>
          </table:table-cell>
          <table:table-cell table:style-name="表格1.C2" office:value-type="string">
            <text:p text:style-name="P24">種類</text:p>
          </table:table-cell>
          <table:table-cell table:style-name="表格1.F2" office:value-type="string">
            <text:p text:style-name="P24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7"/>
            <text:p text:style-name="P26"/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F2" office:value-type="string">
            <text:p text:style-name="P27"/>
          </table:table-cell>
        </table:table-row>
        <table:table-row table:style-name="表格1.4">
          <table:table-cell table:style-name="表格1.A4" office:value-type="string">
            <text:p text:style-name="P25">備註</text:p>
          </table:table-cell>
          <table:table-cell table:style-name="表格1.B4" table:number-columns-spanned="5" office:value-type="string">
            <text:p text:style-name="P7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4">此</text:span><text:span text:style-name="T4"> <text:s text:c="8"/></text:span><text:span text:style-name="T4">致</text:span></text:p>
      <text:p text:style-name="P29">經濟部水利署</text:p>
      <text:p text:style-name="P30"/>
      <text:p text:style-name="P5"><text:tab/>投標廠商：<text:tab/><text:tab/><text:tab/><text:tab/><text:tab/><text:tab/><text:tab/>（蓋章）</text:p>
      <text:p text:style-name="P9"><text:span text:style-name="T4"><text:tab/></text:span><text:span text:style-name="T4">負</text:span><text:span text:style-name="T4"> </text:span><text:span text:style-name="T4">責</text:span><text:span text:style-name="T4"> </text:span><text:span text:style-name="T4">人：</text:span><text:span text:style-name="T4"><text:tab/></text:span><text:span text:style-name="T4"><text:tab/>（蓋章）</text:span></text:p>
      <text:p text:style-name="P9"><text:span text:style-name="T4"><text:tab/></text:span><text:span text:style-name="T4">廠</text:span><text:span text:style-name="T4"> <text:s text:c="3"/></text:span><text:span text:style-name="T4">址：</text:span></text:p>
      <text:p text:style-name="P9"><text:span text:style-name="T4"><text:tab/></text:span><text:span text:style-name="T4">電 <text:s text:c="3"/>話：</text:span></text:p>
      <text:p text:style-name="P31"><text:span text:style-name="T4">中</text:span><text:span text:style-name="T4"> <text:s/></text:span><text:span text:style-name="T4">華</text:span><text:span text:style-name="T4"> <text:s/></text:span><text:span text:style-name="T4">民</text:span><text:span text:style-name="T4"> <text:s/></text:span><text:span text:style-name="T4">國</text:span><text:span text:style-name="T4"> <text:s text:c="9"/></text:span><text:span text:style-name="T4">年</text:span><text:span text:style-name="T4"> <text:s text:c="11"/></text:span><text:span text:style-name="T4">月</text:span><text:span text:style-name="T4"> <text:s text:c="11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IDAutomationHC39M" style:font-family-generic-complex="roman" style:font-pitch-complex="variable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圖目錄" style:family="paragraph" style:parent-style-name="Standard">
      <style:paragraph-properties fo:margin-left="0.561cm" fo:margin-right="0cm" fo:line-height="150%" fo:text-align="center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表目錄1" style:family="paragraph" style:parent-style-name="Standard">
      <style:paragraph-properties fo:margin-top="0cm" fo:margin-bottom="0.212cm" loext:contextual-spacing="false" fo:text-align="center" style:justify-single-word="false" style:text-autospace="none" style:vertical-align="baselin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orphans="2" fo:widows="2" fo:text-indent="-1cm" style:auto-text-indent="false" style:text-autospace="none" style:punctuation-wrap="simpl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5" style:display-name="內文 (Web)5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2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text-emphasize="none"/>
    </style:style>
    <style:style style:name="WW8Num3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7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九、" style:num-format="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prefix="(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工程採購投標押標金繳退要點</dc:title>
    <meta:initial-creator>周宛蓉</meta:initial-creator>
    <meta:creation-date>2019-07-31T15:28:00</meta:creation-date>
    <dc:creator>林勝儀</dc:creator>
    <dc:date>2019-07-31T15:28:00</dc:date>
    <meta:print-date>2019-06-18T13:43:00</meta:print-date>
    <meta:editing-cycles>2</meta:editing-cycles>
    <meta:editing-duration>PT1M</meta:editing-duration>
    <meta:document-statistic meta:table-count="1" meta:image-count="0" meta:object-count="0" meta:page-count="3" meta:paragraph-count="49" meta:word-count="1796" meta:character-count="2098" meta:non-whitespace-character-count="1882"/>
    <meta:generator>LibreOffice/5.1.2.2$Windows_x86 LibreOffice_project/d3bf12ecb743fc0d20e0be0c58ca359301eb705f</meta:generator>
  </office:meta>
</office:document-meta>
</file>