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704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8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23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text-autospace="non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635cm"/>
      <style:text-properties style:font-name-asian="標楷體" style:font-weight-complex="bold"/>
    </style:style>
    <style:style style:name="P6" style:family="paragraph" style:parent-style-name="Standard">
      <style:paragraph-properties fo:margin-left="0.157cm" fo:margin-right="0cm" fo:line-heigh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57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發文日期">
      <style:paragraph-properties fo:line-height="0.564cm" fo:text-align="justify" style:justify-single-word="false"/>
    </style:style>
    <style:style style:name="P11" style:family="paragraph" style:parent-style-name="發文日期">
      <style:paragraph-properties fo:line-height="0.564cm" fo:text-align="justify" style:justify-single-word="false" style:snap-to-layout-grid="false"/>
    </style:style>
    <style:style style:name="P12" style:family="paragraph" style:parent-style-name="發文日期">
      <style:paragraph-properties fo:line-height="0.564cm" fo:text-align="justify" style:justify-single-word="false"/>
      <style:text-properties style:font-name="標楷體" style:font-name-complex="標楷體" style:font-size-complex="12pt"/>
    </style:style>
    <style:style style:name="P13" style:family="paragraph" style:parent-style-name="發文日期">
      <style:paragraph-properties fo:line-height="0.564cm" fo:text-align="justify" style:justify-single-word="false" style:snap-to-layout-grid="false"/>
      <style:text-properties style:font-name="標楷體" style:font-name-complex="標楷體" style:font-size-complex="12pt"/>
    </style:style>
    <style:style style:name="P14" style:family="paragraph" style:parent-style-name="發文日期">
      <style:paragraph-properties fo:line-height="0.564cm" fo:text-align="justify" style:justify-single-word="false" style:snap-to-layout-grid="false"/>
      <style:text-properties style:font-name="標楷體" fo:font-weight="bold" style:font-weight-asian="bold" style:font-name-complex="標楷體" style:font-size-complex="12pt" style:font-weight-complex="bold"/>
    </style:style>
    <style:style style:name="P15" style:family="paragraph" style:parent-style-name="發文日期">
      <style:paragraph-properties fo:margin-left="0.847cm" fo:margin-right="0cm" fo:line-height="0.564cm" fo:text-align="justify" style:justify-single-word="false" fo:text-indent="-0.847cm" style:auto-text-indent="false"/>
    </style:style>
    <style:style style:name="P16" style:family="paragraph" style:parent-style-name="發文日期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complex="標楷體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 style:font-size-complex="12pt" style:font-weight-complex="bold"/>
    </style:style>
    <style:style style:name="T9" style:family="text">
      <style:text-properties style:font-name="標楷體" style:font-name-complex="標楷體" style:font-size-complex="12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weight-asian="bold" style:font-name-complex="標楷體" style:font-size-complex="12pt"/>
    </style:style>
    <style:style style:name="T12" style:family="text">
      <style:text-properties style:font-name="標楷體" fo:font-weight="bold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性別平等專案小組105年度第2次會議決定(議)</text:span>辦理情形填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案由</text:p>
          </table:table-cell>
          <table:table-cell table:style-name="表格1.A1" office:value-type="string">
            <text:p text:style-name="P6"><text:span text:style-name="T4">決定(議)事項</text:span></text:p>
          </table:table-cell>
          <table:table-cell table:style-name="表格1.A1" office:value-type="string">
            <text:p text:style-name="P2">辦理單位</text:p>
          </table:table-cell>
          <table:table-cell table:style-name="表格1.D1" office:value-type="string">
            <text:p text:style-name="P2">辦理情形</text:p>
          </table:table-cell>
        </table:table-row>
        <table:table-row table:style-name="表格1.2">
          <table:table-cell table:style-name="表格1.A2" office:value-type="string">
            <text:p text:style-name="P3">報告事項：</text:p>
            <text:p text:style-name="P3">第一案：</text:p>
            <text:p text:style-name="P1"><text:span text:style-name="T4">本部性別平等專案小組上次(105年第1次)會議決定(議)事項辦理情形</text:span><text:span text:style-name="T6">。</text:span></text:p>
          </table:table-cell>
          <table:table-cell table:style-name="表格1.B2" office:value-type="string">
            <text:p text:style-name="P15"><text:span text:style-name="T7">一、有關推動事業機構及財團法人董、監事達到任一性別至少三分之一比例之目標，請相關權責單位、機關(構)持續積極推動辦理。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/>
            <text:p text:style-name="P16"/>
            <text:p text:style-name="P16"/>
            <text:p text:style-name="P16"/>
            <text:p text:style-name="P10"><text:span text:style-name="T10">二、</text:span><text:span text:style-name="T7">其餘各案同意解除列管。</text:span></text:p>
          </table:table-cell>
          <table:table-cell table:style-name="表格1.C2" office:value-type="string">
            <text:p text:style-name="P11"><text:span text:style-name="T11">本部人事處、國營事業委員會【</text:span><text:span text:style-name="T7">綜整本部所屬單位、機關(構)</text:span><text:span text:style-name="T8">推動事業機構及財團法人董、監事達到任一性別至少三分之一比例之辦理情形】</text:span></text:p>
            <text:p text:style-name="P13"/>
            <text:p text:style-name="P11"><text:span text:style-name="T11">本部技術處、資訊中心、研究發展委員會、工業局、國際貿易局、中小企業處、標準檢驗局、智慧財產局、國營事業委員會、台電公司、台水公司、台糖公司、台灣中油公司</text:span><text:span text:style-name="T7">【有關推動事業機構及財團法人董、監事達到任一性別至少三分之一比例之目標，請相關權責單位、機關(構)持續積極推動辦理】</text:span></text:p>
            <text:p text:style-name="P13"/>
            <text:p text:style-name="P13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"><text:span text:style-name="T4">討論事項：</text:span></text:p>
            <text:p text:style-name="P3">第一案：</text:p>
            <text:p text:style-name="P3">本部主管106年度性別影響評估計畫預算編列情形。</text:p>
          </table:table-cell>
          <table:table-cell table:style-name="表格1.B3" office:value-type="string">
            <text:p text:style-name="P10"><text:span text:style-name="T7">照案通過。</text:span></text:p>
          </table:table-cell>
          <table:table-cell table:style-name="表格1.C3" office:value-type="string">
            <text:p text:style-name="P11"><text:span text:style-name="T12">本部會計處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3">第二案：</text:p>
            <text:p text:style-name="P3">本部主管106年度性別預算編列情形、104年度性別預算執行情形及本部所屬國營事業及非營業特種基金105年度性別預算案編列情形。</text:p>
          </table:table-cell>
          <table:table-cell table:style-name="表格1.B4" office:value-type="string">
            <text:p text:style-name="P12">照案通過。</text:p>
          </table:table-cell>
          <table:table-cell table:style-name="表格1.C4" office:value-type="string">
            <text:p text:style-name="P14">本部會計處</text:p>
          </table:table-cell>
          <table:table-cell table:style-name="表格1.D4" office:value-type="string">
            <text:p text:style-name="P4"/>
          </table:table-cell>
        </table:table-row>
        <text:soft-page-break/>
        <table:table-row table:style-name="表格1.5">
          <table:table-cell table:style-name="表格1.A5" office:value-type="string">
            <text:p text:style-name="P3">第三案：</text:p>
            <text:p text:style-name="P1"><text:span text:style-name="T4">本部暨所屬機關「消除對婦女一切形式歧視公約（</text:span><text:span text:style-name="T4">CEDAW</text:span><text:span text:style-name="T4">）」案例教材（共15篇案例）。</text:span></text:p>
          </table:table-cell>
          <table:table-cell table:style-name="表格1.B5" office:value-type="string">
            <text:p text:style-name="P12">照案通過。</text:p>
          </table:table-cell>
          <table:table-cell table:style-name="表格1.C5" office:value-type="string">
            <text:p text:style-name="P11"><text:span text:style-name="T11">本部人事處(彙總)</text:span><text:span text:style-name="T12">、商業司、技術處、中部辦公室、工業局、國際貿易局、智慧財產局、標準檢驗局、水利署、中小企業處、礦務局、能源局</text:span></text:p>
          </table:table-cell>
          <table:table-cell table:style-name="表格1.D5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>
        <style:tab-stops>
          <style:tab-stop style:position="2.5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line-height="0.882cm" fo:text-indent="-1.693cm" style:auto-text-indent="false">
        <style:tab-stops>
          <style:tab-stop style:position="2.8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分項段落" style:family="paragraph" style:parent-style-name="Standard" style:list-style-name="WW8Num10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本文_20_2" style:display-name="本文 2" style:family="paragraph" style:parent-style-name="Standard">
      <style:paragraph-properties fo:line-height="0.635cm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tyle-complex="italic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088cm" loext:contextual-spacing="false" fo:line-height="0.423cm" fo:text-indent="0.349cm" style:auto-text-indent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top="0.423cm" fo:margin-bottom="0cm" loext:contextual-spacing="false" fo:line-height="0.882cm">
        <style:tab-stops>
          <style:tab-stop style:position="1.905cm"/>
        </style:tab-stops>
      </style:paragraph-properties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0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94cm" fo:margin-left="0.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hp</meta:initial-creator>
    <meta:creation-date>2016-06-02T17:16:00</meta:creation-date>
    <dc:creator>連惠珍</dc:creator>
    <dc:date>2016-06-02T17:16:00</dc:date>
    <meta:print-date>2016-02-23T14:10:00</meta:print-date>
    <meta:editing-cycles>2</meta:editing-cycles>
    <meta:document-statistic meta:table-count="1" meta:image-count="0" meta:object-count="0" meta:page-count="2" meta:paragraph-count="25" meta:word-count="579" meta:character-count="597" meta:non-whitespace-character-count="597"/>
    <meta:generator>LibreOffice/5.1.2.2$Windows_x86 LibreOffice_project/d3bf12ecb743fc0d20e0be0c58ca359301eb705f</meta:generator>
  </office:meta>
</office:document-meta>
</file>