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justify" style:justify-single-word="false">
        <style:tab-stops>
          <style:tab-stop style:position="1.905cm"/>
        </style:tab-stops>
      </style:paragraph-properties>
      <style:text-properties fo:color="#ff0000" style:font-name="標楷體" fo:font-size="16pt" fo:font-weight="bold" style:font-name-asian="標楷體1" style:font-size-asian="16pt" style:font-weight-asian="bold" style:font-size-complex="14pt"/>
    </style:style>
    <style:style style:name="P2" style:family="paragraph" style:parent-style-name="Standard" style:list-style-name="WWNum2">
      <style:paragraph-properties fo:line-height="0.917cm" fo:text-align="justify" style:justify-single-word="false">
        <style:tab-stops>
          <style:tab-stop style:position="1.905cm"/>
        </style:tab-stops>
      </style:paragraph-properties>
    </style:style>
    <style:style style:name="P3" style:family="paragraph" style:parent-style-name="Standard" style:list-style-name="WWNum2">
      <style:paragraph-properties fo:margin-top="0cm" fo:margin-bottom="0.318cm" loext:contextual-spacing="false" fo:line-height="0.882cm"/>
    </style:style>
    <style:style style:name="P4" style:family="paragraph" style:parent-style-name="Standard" style:master-page-name="Standard">
      <style:paragraph-properties fo:margin-top="0cm" fo:margin-bottom="0.318cm" loext:contextual-spacing="false" fo:line-height="0.811cm" fo:text-align="center" style:justify-single-word="false" style:page-number="auto"/>
    </style:style>
    <style:style style:name="P5" style:family="paragraph" style:parent-style-name="Standard">
      <style:paragraph-properties fo:margin-left="2.739cm" fo:margin-right="0cm" fo:margin-top="0cm" fo:margin-bottom="0.318cm" loext:contextual-spacing="false" fo:line-height="0.917cm" fo:text-indent="-2.316cm" style:auto-text-indent="false">
        <style:tab-stops>
          <style:tab-stop style:position="1.905cm"/>
        </style:tab-stops>
      </style:paragraph-properties>
    </style:style>
    <style:style style:name="P6" style:family="paragraph" style:parent-style-name="Standard">
      <style:paragraph-properties fo:margin-left="2.729cm" fo:margin-right="0cm" fo:line-height="0.917cm" fo:text-align="justify" style:justify-single-word="false" fo:text-indent="-2.305cm" style:auto-text-indent="false">
        <style:tab-stops>
          <style:tab-stop style:position="1.905cm"/>
        </style:tab-stops>
      </style:paragraph-properties>
    </style:style>
    <style:style style:name="P7" style:family="paragraph" style:parent-style-name="Standard" style:list-style-name="WWNum2">
      <style:paragraph-properties fo:margin-top="0.423cm" fo:margin-bottom="0cm" loext:contextual-spacing="false" fo:line-height="0.917cm">
        <style:tab-stops>
          <style:tab-stop style:position="1.905cm"/>
        </style:tab-stops>
      </style:paragraph-properties>
    </style:style>
    <style:style style:name="P8" style:family="paragraph" style:parent-style-name="Standard">
      <style:paragraph-properties fo:margin-left="2.683cm" fo:margin-right="0cm" fo:margin-top="0.423cm" fo:margin-bottom="0cm" loext:contextual-spacing="false" fo:line-height="0.917cm" fo:text-align="justify" style:justify-single-word="false" fo:text-indent="-2.26cm" style:auto-text-indent="false">
        <style:tab-stops>
          <style:tab-stop style:position="1.905cm"/>
        </style:tab-stops>
      </style:paragraph-properties>
    </style:style>
    <style:style style:name="P9" style:family="paragraph" style:parent-style-name="Standard">
      <style:paragraph-properties fo:margin-left="2.464cm" fo:margin-right="0cm" fo:margin-top="0.423cm" fo:margin-bottom="0cm" loext:contextual-spacing="false" fo:line-height="0.917cm" fo:text-indent="-2.074cm" style:auto-text-indent="false">
        <style:tab-stops>
          <style:tab-stop style:position="1.905cm"/>
        </style:tab-stops>
      </style:paragraph-properties>
    </style:style>
    <style:style style:name="P10" style:family="paragraph" style:parent-style-name="Standard">
      <style:paragraph-properties fo:margin-left="2.711cm" fo:margin-right="0cm" fo:line-height="0.917cm" fo:text-align="justify" style:justify-single-word="false" fo:text-indent="-2.249cm" style:auto-text-indent="false">
        <style:tab-stops>
          <style:tab-stop style:position="1.905cm"/>
        </style:tab-stops>
      </style:paragraph-properties>
    </style:style>
    <style:style style:name="P11" style:family="paragraph" style:parent-style-name="Standard">
      <style:paragraph-properties fo:margin-left="2.842cm" fo:margin-right="0cm" fo:line-height="0.917cm" fo:text-align="justify" style:justify-single-word="false" fo:text-indent="-2.842cm" style:auto-text-indent="false">
        <style:tab-stops>
          <style:tab-stop style:position="1.905cm"/>
        </style:tab-stops>
      </style:paragraph-properties>
    </style:style>
    <style:style style:name="P12" style:family="paragraph" style:parent-style-name="Standard">
      <style:paragraph-properties fo:padding="0cm" fo:border="none"/>
    </style:style>
    <style:style style:name="P13" style:family="paragraph" style:parent-style-name="分項段落" style:list-style-name="">
      <style:paragraph-properties fo:margin-left="2.683cm" fo:margin-right="0cm" fo:line-height="0.917cm" fo:text-indent="-2.26cm" style:auto-text-indent="false"/>
    </style:style>
    <style:style style:name="P14" style:family="paragraph" style:parent-style-name="分項段落" style:list-style-name="">
      <style:paragraph-properties fo:margin-left="1.554cm" fo:margin-right="0cm" fo:margin-top="0.423cm" fo:margin-bottom="0cm" loext:contextual-spacing="false" fo:line-height="0.917cm" fo:text-indent="-1.131cm" style:auto-text-indent="false"/>
    </style:style>
    <style:style style:name="P15" style:family="paragraph" style:parent-style-name="分項段落" style:list-style-name="">
      <style:paragraph-properties fo:margin-left="3.418cm" fo:margin-right="0cm" fo:line-height="0.917cm" fo:text-indent="-2.995cm" style:auto-text-indent="false"/>
    </style:style>
    <style:style style:name="P16" style:family="paragraph" style:parent-style-name="分項段落" style:list-style-name="">
      <style:paragraph-properties fo:margin-left="3.814cm" fo:margin-right="0cm" fo:line-height="0.917cm" fo:text-indent="-3.39cm" style:auto-text-indent="false"/>
    </style:style>
    <style:style style:name="P17" style:family="paragraph" style:parent-style-name="分項段落" style:list-style-name="">
      <style:paragraph-properties fo:margin-left="4.344cm" fo:margin-right="0cm" fo:line-height="0.917cm" fo:text-indent="-3.955cm" style:auto-text-indent="false"/>
    </style:style>
    <style:style style:name="P18" style:family="paragraph" style:parent-style-name="分項段落" style:list-style-name="">
      <style:paragraph-properties fo:margin-left="4.427cm" fo:margin-right="0cm" fo:line-height="0.917cm" fo:text-indent="-4.029cm" style:auto-text-indent="false"/>
    </style:style>
    <style:style style:name="P19" style:family="paragraph" style:parent-style-name="分項段落" style:list-style-name="">
      <style:paragraph-properties fo:margin-left="4.396cm" fo:margin-right="0cm" fo:line-height="0.917cm" fo:text-indent="-3.972cm" style:auto-text-indent="false"/>
    </style:style>
    <style:style style:name="P20" style:family="paragraph" style:parent-style-name="分項段落" style:list-style-name="">
      <style:paragraph-properties fo:margin-left="3.926cm" fo:margin-right="0cm" fo:line-height="0.917cm" fo:text-indent="-3.457cm" style:auto-text-indent="false"/>
    </style:style>
    <style:style style:name="P21" style:family="paragraph" style:parent-style-name="分項段落" style:list-style-name="">
      <style:paragraph-properties fo:margin-left="3.604cm" fo:margin-right="0cm" fo:line-height="0.917cm" fo:text-indent="-3.159cm" style:auto-text-indent="false"/>
    </style:style>
    <style:style style:name="P22" style:family="paragraph" style:parent-style-name="分項段落" style:list-style-name="">
      <style:paragraph-properties fo:margin-left="2.667cm" fo:margin-right="0cm" fo:line-height="0.917cm" fo:text-indent="-2.198cm" style:auto-text-indent="false"/>
    </style:style>
    <style:style style:name="P23" style:family="paragraph" style:parent-style-name="分項段落" style:list-style-name="">
      <style:paragraph-properties fo:margin-left="2.667cm" fo:margin-right="0cm" fo:line-height="0.917cm" fo:text-indent="-2.244cm" style:auto-text-indent="false"/>
    </style:style>
    <style:style style:name="P24" style:family="paragraph" style:parent-style-name="分項段落" style:list-style-name="">
      <style:paragraph-properties fo:margin-left="3.81cm" fo:margin-right="0cm" fo:line-height="0.917cm" fo:text-indent="-3.387cm" style:auto-text-indent="false"/>
    </style:style>
    <style:style style:name="P25" style:family="paragraph" style:parent-style-name="分項段落" style:list-style-name="">
      <style:paragraph-properties fo:margin-left="3.881cm" fo:margin-right="0cm" fo:line-height="0.917cm" fo:text-indent="-3.436cm" style:auto-text-indent="false"/>
    </style:style>
    <style:style style:name="P26" style:family="paragraph" style:parent-style-name="分項段落" style:list-style-name="">
      <style:paragraph-properties fo:margin-left="3.826cm" fo:margin-right="0cm" fo:line-height="0.917cm" fo:text-indent="-3.436cm" style:auto-text-indent="false"/>
    </style:style>
    <style:style style:name="P27" style:family="paragraph" style:parent-style-name="Footer">
      <style:paragraph-properties fo:padding="0cm" fo:border="none"/>
    </style:style>
    <style:style style:name="T1" style:family="text">
      <style:text-properties style:font-name="標楷體"/>
    </style:style>
    <style:style style:name="T2" style:family="text">
      <style:text-properties style:font-name="標楷體" fo:font-size="18pt" fo:font-weight="bold" style:font-name-asian="標楷體1" style:font-size-asian="18pt" style:font-weight-asian="bold" style:font-weight-complex="bold"/>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fo:font-weight="bold" style:font-name-asian="標楷體1" style:font-size-asian="16pt" style:font-weight-asian="bold" style:font-size-complex="14pt"/>
    </style:style>
    <style:style style:name="T5" style:family="text">
      <style:text-properties style:font-name="標楷體" fo:font-size="16pt" fo:font-weight="bold" style:font-name-asian="標楷體1" style:font-size-asian="16pt" style:font-weight-asian="bold" style:font-weight-complex="bold"/>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style:font-name-asian="標楷體1" style:font-size-asian="16pt" style:font-size-complex="14pt" style:font-weight-complex="bold"/>
    </style:style>
    <style:style style:name="T8" style:family="text">
      <style:text-properties style:font-name="標楷體" fo:font-weight="bold" style:font-weight-asian="bold"/>
    </style:style>
    <style:style style:name="T9" style:family="text">
      <style:text-properties style:font-name="標楷體" fo:font-weight="bold" style:font-weight-asian="bold" style:font-size-complex="14pt"/>
    </style:style>
    <style:style style:name="T10" style:family="text">
      <style:text-properties style:font-name="標楷體" fo:font-weight="bold" style:font-weight-asian="bold" style:font-size-complex="16pt"/>
    </style:style>
    <style:style style:name="T11" style:family="text">
      <style:text-properties style:font-name="標楷體" style:font-size-complex="14pt" style:font-weight-complex="bold"/>
    </style:style>
    <style:style style:name="T12" style:family="text">
      <style:text-properties fo:font-weight="bold" style:font-weight-asian="bold"/>
    </style:style>
    <style:style style:name="T13" style:family="text">
      <style:text-properties fo:font-size="16pt" fo:font-weight="bold" style:letter-kerning="false" style:font-name-asian="標楷體1" style:font-size-asian="16pt" style:font-weight-asian="bold" style:font-size-complex="10pt"/>
    </style:style>
    <style:style style:name="T14" style:family="text">
      <style:text-properties style:font-name="新細明體" fo:font-size="16pt" fo:font-weight="bold" style:font-size-asian="16pt" style:font-weight-asian="bold" style:font-weight-complex="bold"/>
    </style:style>
    <style:style style:name="T15" style:family="text">
      <style:text-properties fo:color="#ff0000" style:font-name="標楷體" fo:font-size="16pt" style:font-name-asian="標楷體1" style:font-size-asian="16pt"/>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經濟部性別平等專案小組105年度第2次會議紀錄</text:span></text:p>
      <text:list xml:id="list7556177381053839909" text:style-name="WWNum2">
        <text:list-item>
          <text:p text:style-name="P3"><text:span text:style-name="T4">開會時間：105年5月17日（星期二）下午2時30分</text:span></text:p>
        </text:list-item>
        <text:list-item>
          <text:p text:style-name="P3"><text:span text:style-name="T4">主持人：卓召集人士昭</text:span></text:p>
        </text:list-item>
        <text:list-item>
          <text:p text:style-name="P3"><text:span text:style-name="T4">開會地點：本部</text:span><text:span text:style-name="T3">簡報室</text:span></text:p>
        </text:list-item>
        <text:list-item>
          <text:p text:style-name="P3"><text:span text:style-name="T4">出席人員：如後附出席人員簽名冊</text:span></text:p>
        </text:list-item>
        <text:list-item>
          <text:p text:style-name="P3"><text:span text:style-name="T4">主持人致詞：略 <text:s text:c="27"/>記錄：王妤莛</text:span></text:p>
        </text:list-item>
        <text:list-item>
          <text:p text:style-name="P3"><text:span text:style-name="T4">報告事項</text:span></text:p>
        </text:list-item>
      </text:list>
      <text:p text:style-name="P13"><text:span text:style-name="T12">第一案：本部性別平等專案小組上次（105年第1次）會議決定（議）事項辦理情形。</text:span></text:p>
      <text:p text:style-name="P5"><text:span text:style-name="T5">決 <text:s/>定：</text:span><text:span text:style-name="T13">有關推動事業機構及財團法人董、監事達到任一性別至少三分之一比例之目標，請相關權責單位、機關(構)持續積極推動辦理；其餘各案同意解除列管。</text:span></text:p>
      <text:p text:style-name="P14"><text:span text:style-name="T12">第二案：本部國營事業委員會推動性別主流化業務簡報。</text:span></text:p>
      <text:p text:style-name="P15"><text:span text:style-name="T12">發言摘要</text:span><text:span text:style-name="T8">：</text:span></text:p>
      <text:p text:style-name="P16"><text:span text:style-name="T12">李委員芳惠</text:span><text:span text:style-name="T1">：會議資料第11頁有關人員之進用與陞遷，女性簡任級主管及薦任級主管人員陞遷有比例較低之現象。會議資料第21頁自辦訓練女性員工參與比例較低，建議可將訓練訊息主動告知女性員工或延長辦理時</text:span><text:soft-page-break/><text:span text:style-name="T1">間，提高女性員工參訓率，避免未來遴選人才方面受限。</text:span></text:p>
      <text:p text:style-name="P16"><text:span text:style-name="T12">王委員素彎</text:span><text:span text:style-name="T1">：會議資料第20頁有關女性員工陞遷情形，103年至105年女性陞遷人數逐漸減少，未來是否可改善；另104年度遴選表揚優秀女性人數比例大幅高於103年度，未來可否持續維持。</text:span></text:p>
      <text:p text:style-name="P16"><text:span text:style-name="T12">嚴委員祥鸞</text:span><text:span text:style-name="T1">：建議未來簡報可分別呈現國營會及各事業機構訓練課程及陞遷等性別比例統計數字，以詳細了解女性參訓比例及陞遷比例是否同時並進。</text:span></text:p>
      <text:p text:style-name="P16"><text:span text:style-name="T12">國營會代表：</text:span><text:span text:style-name="T1">本會因配合政府組織改造，部分職缺人事凍結，僅能由現有人員辦理陞遷，因此產生女性簡任級及薦任級人員陞遷比例較低之現象。惟隨近年進用女性員工比例增加，女性參訓比例及女性員工陞遷情形，未來將持續改善，至遴選表揚優秀女性員工情形，105年度將持續維持。</text:span></text:p>
      <text:p text:style-name="P17"><text:span text:style-name="T12">中油公司代表：</text:span><text:span text:style-name="T1">中油公司以現場操作人員較多，員工性別結構男性為多數，且多從事技術性操作之工作內容，調訓人數男性比例較高。</text:span></text:p>
      <text:p text:style-name="P18"><text:span text:style-name="T12">台電公司代表：</text:span><text:span text:style-name="T1">台電公司以現場技術人力為主，對於人員培訓多為技術證照取得及工安維護，調訓係根據工作性質內涵決定，受訓人數以男性同仁較多。</text:span></text:p>
      <text:p text:style-name="P19"><text:span text:style-name="T12">台糖公司代表：</text:span><text:span text:style-name="T1">台糖公司自辦訓練分為現場(單位)及公司辦理，在公司辦理部分，女性參訓人數比例較高。</text:span></text:p>
      <text:p text:style-name="P19"><text:span text:style-name="T12">台水公司代表：</text:span><text:span text:style-name="T1">台水公司自辦訓練部分，女性參訓人數比例達31%。</text:span></text:p>
      <text:p text:style-name="P6"><text:span text:style-name="T5">決 <text:s/>定：本案洽悉；請本部國營事業委員會參酌委員意見辦理</text:span><text:span text:style-name="T14">；</text:span><text:soft-page-break/><text:span text:style-name="T5">另下次會議簡報機關為本部水利署，請預為準備【預定105年9至10月份召開第3次會議】。</text:span></text:p>
      <text:list xml:id="list123422365637158" text:continue-numbering="true" text:style-name="WWNum2">
        <text:list-item>
          <text:p text:style-name="P7"><text:span text:style-name="T3">討論事項</text:span></text:p>
        </text:list-item>
      </text:list>
      <text:p text:style-name="P8"><text:span text:style-name="T5">第一案：</text:span><text:span text:style-name="T7">本部主管106年度性別影響評估計畫預算編列情形一案。</text:span></text:p>
      <text:p text:style-name="P15"><text:span text:style-name="T12">發言摘要</text:span><text:span text:style-name="T8">：</text:span></text:p>
      <text:p text:style-name="P16"><text:span text:style-name="T12">王委員素彎：</text:span>請說明中小企業處「特色產業暨商圈整合精進發展四年計畫」，106年度概算數比105年度預算數減少近一半之原因。</text:p>
      <text:p text:style-name="P20"><text:span text:style-name="T12">中企處代表：</text:span>本處開會時提出上述計畫概算需求，但因資源配置結果，106年度概算獲配1億多元。</text:p>
      <text:p text:style-name="P16"><text:span text:style-name="T12">嚴委員祥鸞：</text:span>會議資料第7頁中央地質調查所「都市防災地質圖測勘發展計畫二期」，本計畫調查液化地區之人口特質（包含弱勢或劣勢族群），本項調查之人口群與性別議題有關，並非無關。</text:p>
      <text:p text:style-name="P21"><text:span text:style-name="T12">張委員信一</text:span>：<text:span text:style-name="T11">106年度概算編列</text:span>尚有賸餘額度1億1,429萬7千元，將俟新部長上任後再予規劃配置，建議授權將性別預算等資料配合行政院核定結果進行調整後，於本部性平小組下次會議報告追認。概算數須視當年度施政優先重要順序配置資源而定，且每年需求不一定相同，因此亦無固定趨勢。</text:p>
      <text:p text:style-name="P22"><text:span text:style-name="T12">決　</text:span><text:span text:style-name="T9">議</text:span><text:span text:style-name="T12">：照案通過；</text:span><text:span text:style-name="T10">本部主管106年度性別影響評估計畫預算編列情形如有調整，同意授權會計處先循程序修正，再提本部性別平等專案小組下次會議報告確認。</text:span></text:p>
      <text:p text:style-name="P8"><text:span text:style-name="T5">第二案：</text:span><text:span text:style-name="T7">本部主管106年度性別預算編列情形、104年度性別預</text:span><text:soft-page-break/><text:span text:style-name="T7">算執行情形及本部所屬國營事業及非營業特種基金105年度性別預算案編列情形一案。</text:span></text:p>
      <text:p text:style-name="P15"><text:span text:style-name="T12">發言摘要</text:span><text:span text:style-name="T8">：</text:span></text:p>
      <text:p text:style-name="P16"><text:span text:style-name="T12">張委員信一</text:span>：行政院性別平等處規定<text:span text:style-name="T11">非營業特種基金由主管機關自行擇取所屬基金1/2以上單位參與試辦，本部是全部參加；另國營事業105年度預算案編列是本年第1次試辦，各事業機構填列項目後續如有更動，將於本部性平小組下次會議提會確認。</text:span></text:p>
      <text:p text:style-name="P23"><text:span text:style-name="T12">決　</text:span><text:span text:style-name="T9">議</text:span><text:span text:style-name="T12">：照案通過</text:span><text:span text:style-name="T10">；本部主管106年度性別概算編列情形與本部所屬國營事業及非營業特種基金105年度性別預算編列情形，後續如有調整，同意授權會計處先循程序修正，再提本部性別平等專案小組下次會議報告確認。</text:span></text:p>
      <text:p text:style-name="P24"/>
      <text:p text:style-name="P9"><text:span text:style-name="T5">第三案：</text:span><text:span text:style-name="T7">本部暨所屬機關「消除對婦女一切形式歧視公約（CEDAW）」案例教材（共15篇案例）一案。</text:span></text:p>
      <text:p text:style-name="P15"><text:span text:style-name="T12">發言摘要</text:span><text:span text:style-name="T8">：</text:span></text:p>
      <text:p text:style-name="P16"><text:span text:style-name="T12">李委員芳惠：</text:span>進行CEDAW檢視一般係為4年成果，建議商業司將相關性別統計至少提供4年資料，並提供辦理具體措施及作法，資料將會更完整。</text:p>
      <text:p text:style-name="P16"><text:span text:style-name="T12">嚴委員祥鸞：</text:span>CEDAW公約主條文和補充條文是配套的，請重新檢視對照條文是否正確。案例13婦女創業飛雁計畫創業輔導案例是否僅有1家，其就業人數為多少。案例14訂定目標值為20%，建議提供現有人數數據，並呈現具體成效。</text:p>
      <text:p text:style-name="P16"><text:soft-page-break/><text:span text:style-name="T12">張委員瓊玲：</text:span>工業局教材係工業局輔導企業內容的呈現，架構完整，是最具特色教材；此外，能源局教材架構亦屬完整，建議其他單位的教材除表格外，可添加文字說明（如前言、後語等），讓教材更完整。</text:p>
      <text:p text:style-name="P25"><text:span text:style-name="T12">商業司代表：</text:span>性別統計資料及具體措施將請商總及業管單位補充數據及資料。</text:p>
      <text:p text:style-name="P16"><text:span text:style-name="T12">技術處代表：</text:span>「創新菁英獎女傑組」獎額每屆以7名至14名是指個人獎總額，包含一般個人組、女傑組、青年組等。</text:p>
      <text:p text:style-name="P16"><text:span text:style-name="T12">中企處代表：</text:span>婦女創業飛雁計畫已推動3年，本次提供教材係提供案例，非僅1家廠商；婦女創業大多規模較小，就業人數約為十幾人左右，在新創事業部分就業人數多為5人以下。</text:p>
      <text:p text:style-name="P16"><text:span text:style-name="T12">礦務局代表：</text:span>將依委員意見於目標值後補充實際人數數據。</text:p>
      <text:p text:style-name="P26"><text:span text:style-name="T12">人事處代表： </text:span>行政院性別平等處請各部會製作與業務相關之教材，係不拘形式、格式，請各單位可以現有提出的教材衡酌增加文字說明，將助於未來使用這份教材，能更完整了解教材內容。</text:p>
      <text:p text:style-name="P10"><text:span text:style-name="T4">決 <text:s/>議：</text:span><text:span text:style-name="T6">照案通過；請本部暨所屬相關機關（單位）參考委員建議衡酌修改教材內容。</text:span><text:span text:style-name="T4"> </text:span></text:p>
      <text:p text:style-name="P1"/>
      <text:list xml:id="list123422349042087" text:continue-numbering="true" text:style-name="WWNum2">
        <text:list-item>
          <text:p text:style-name="P2"><text:span text:style-name="T3">臨時動議：無。</text:span></text:p>
        </text:list-item>
      </text:list>
      <text:p text:style-name="P11"><text:span text:style-name="T3">玖、散會：下午4時。</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default-outline-level="">
      <style:paragraph-properties fo:line-height="0.988cm"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6pt" fo:font-style="normal" fo:text-shadow="none" style:text-underline-style="none" fo:font-weight="normal" style:font-name-asian="標楷體1" style:font-family-asian="標楷體" style:font-family-generic-asian="system" style:font-pitch-asian="variable" style:font-size-asian="16pt" style:font-style-asian="normal" style:font-weight-asian="normal" style:text-emphasize="none" style:font-relief="none" text:display="true"/>
    </style:style>
    <style:style style:name="ListLabel_20_2" style:display-name="ListLabel 2" style:family="text">
      <style:text-properties fo:font-variant="normal" fo:text-transform="none" fo:color="#00000a" style:text-outline="false" style:text-line-through-style="none" style:text-line-through-type="none" style:text-position="0% 100%" fo:font-size="16pt" fo:font-style="normal" fo:text-shadow="none" style:text-underline-style="none" fo:font-weight="normal" style:font-name-asian="標楷體1" style:font-family-asian="標楷體" style:font-family-generic-asian="system" style:font-pitch-asian="variable" style:font-size-asian="16pt" style:font-style-asian="normal" style:font-weight-asian="normal" style:text-emphasize="none" style:font-relief="none" text:display="true"/>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6pt" fo:font-style="normal" fo:text-shadow="none" style:text-underline-style="none" fo:font-weight="normal" style:font-name-asian="標楷體1" style:font-family-asian="標楷體" style:font-family-generic-asian="system" style:font-pitch-asian="variable" style:font-size-asian="16pt" style:font-style-asian="normal" style:font-weight-asian="normal" style:text-emphasize="none" style:font-relief="none" text:display="true"/>
    </style:style>
    <style:style style:name="ListLabel_20_4" style:display-name="ListLabel 4" style:family="text">
      <style:text-properties fo:font-variant="normal" fo:text-transform="none" fo:color="#00000a" style:text-outline="false" style:text-line-through-style="none" style:text-line-through-type="none" style:text-position="0% 100%" fo:font-size="16pt" fo:font-style="normal" fo:text-shadow="none" style:text-underline-style="none" fo:font-weight="normal" style:font-name-asian="標楷體1" style:font-family-asian="標楷體" style:font-family-generic-asian="system" style:font-pitch-asian="variable" style:font-size-asian="16pt" style:font-style-asian="normal" style:font-weight-asian="normal" style:text-emphasize="none" style:font-relief="none" text:display="true"/>
    </style:style>
    <style:style style:name="ListLabel_20_5" style:display-name="ListLabel 5" style:family="text">
      <style:text-properties fo:color="#00000a"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style:style>
    <style:style style:name="ListLabel_20_6" style:display-name="ListLabel 6" style:family="text">
      <style:text-properties fo:font-weight="bold" style:font-weight-asian="bold"/>
    </style:style>
    <style:style style:name="ListLabel_20_7" style:display-name="ListLabel 7" style:family="text">
      <style:text-properties fo:font-variant="normal" fo:text-transform="none" fo:color="#00000a" style:text-outline="false" style:text-line-through-style="none" style:text-line-through-type="none" style:text-position="0% 100%" fo:font-size="16pt" fo:font-style="normal" fo:text-shadow="none" style:text-underline-style="none" fo:font-weight="normal" style:font-name-asian="標楷體1" style:font-family-asian="標楷體" style:font-family-generic-asian="system" style:font-pitch-asian="variable" style:font-size-asian="16pt" style:font-style-asian="normal" style:font-weight-asian="normal" style:text-emphasize="none" style:font-relief="none" text:display="true"/>
    </style:style>
    <style:style style:name="ListLabel_20_8" style:display-name="ListLabel 8" style:family="text">
      <style:text-properties fo:font-variant="normal" fo:text-transform="none" fo:color="#00000a" style:text-outline="false" style:text-line-through-style="none" style:text-line-through-type="none" style:text-position="0% 100%" fo:font-size="16pt" fo:font-style="normal" fo:text-shadow="none" style:text-underline-style="none" fo:font-weight="normal" style:font-name-asian="標楷體1" style:font-family-asian="標楷體" style:font-family-generic-asian="system" style:font-pitch-asian="variable" style:font-size-asian="16pt" style:font-style-asian="normal" style:font-weight-asian="normal" style:text-emphasize="none" style:font-relief="none" text:display="true"/>
    </style:style>
    <style:style style:name="ListLabel_20_9" style:display-name="ListLabel 9" style:family="text">
      <style:text-properties fo:font-variant="normal" fo:text-transform="none" fo:color="#00000a" style:text-outline="false" style:text-line-through-style="none" style:text-line-through-type="none" style:text-position="0% 100%" fo:font-size="16pt" fo:font-style="normal" fo:text-shadow="none" style:text-underline-style="none" fo:font-weight="normal" style:font-name-asian="標楷體1" style:font-family-asian="標楷體" style:font-family-generic-asian="system" style:font-pitch-asian="variable" style:font-size-asian="16pt" style:font-style-asian="normal" style:font-weight-asian="normal" style:text-emphasize="none" style:font-relief="none" text:display="true"/>
    </style:style>
    <style:style style:name="ListLabel_20_10" style:display-name="ListLabel 10" style:family="text">
      <style:text-properties fo:font-variant="normal" fo:text-transform="none" fo:color="#00000a" style:text-outline="false" style:text-line-through-style="none" style:text-line-through-type="none" style:text-position="0% 100%" fo:font-size="16pt" fo:font-style="normal" fo:text-shadow="none" style:text-underline-style="none" fo:font-weight="normal" style:font-name-asian="標楷體1" style:font-family-asian="標楷體" style:font-family-generic-asian="system" style:font-pitch-asian="variable" style:font-size-asian="16pt" style:font-style-asian="normal" style:font-weight-asian="normal" style:text-emphasize="none" style:font-relief="none" text:display="true"/>
    </style:style>
    <style:style style:name="ListLabel_20_11" style:display-name="ListLabel 11" style:family="text">
      <style:text-properties fo:color="#00000a"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style:style>
    <style:style style:name="ListLabel_20_12" style:display-name="ListLabel 12" style:family="text">
      <style:text-properties fo:font-variant="normal" fo:text-transform="none" fo:color="#00000a" style:text-outline="false" style:text-line-through-style="none" style:text-line-through-type="none" style:text-position="0% 100%" fo:font-size="16pt" fo:font-style="normal" fo:text-shadow="none" style:text-underline-style="none" fo:font-weight="normal" style:font-name-asian="標楷體1" style:font-family-asian="標楷體" style:font-family-generic-asian="system" style:font-pitch-asian="variable" style:font-size-asian="16pt" style:font-style-asian="normal" style:font-weight-asian="normal" style:text-emphasize="none" style:font-relief="none" text:display="true"/>
    </style:style>
    <style:style style:name="ListLabel_20_13" style:display-name="ListLabel 13" style:family="text">
      <style:text-properties fo:font-variant="normal" fo:text-transform="none" fo:color="#00000a" style:text-outline="false" style:text-line-through-style="none" style:text-line-through-type="none" style:text-position="0% 100%" fo:font-size="16pt" fo:font-style="normal" fo:text-shadow="none" style:text-underline-style="none" fo:font-weight="normal" style:font-name-asian="標楷體1" style:font-family-asian="標楷體" style:font-family-generic-asian="system" style:font-pitch-asian="variable" style:font-size-asian="16pt" style:font-style-asian="normal" style:font-weight-asian="normal" style:text-emphasize="none" style:font-relief="none" text:display="true"/>
    </style:style>
    <style:style style:name="ListLabel_20_14" style:display-name="ListLabel 14" style:family="text">
      <style:text-properties fo:font-variant="normal" fo:text-transform="none" fo:color="#00000a" style:text-outline="false" style:text-line-through-style="none" style:text-line-through-type="none" style:text-position="0% 100%" fo:font-size="16pt" fo:font-style="normal" fo:text-shadow="none" style:text-underline-style="none" fo:font-weight="normal" style:font-name-asian="標楷體1" style:font-family-asian="標楷體" style:font-family-generic-asian="system" style:font-pitch-asian="variable" style:font-size-asian="16pt" style:font-style-asian="normal" style:font-weight-asian="normal" style:text-emphasize="none" style:font-relief="none" text:display="true"/>
    </style:style>
    <style:style style:name="ListLabel_20_15" style:display-name="ListLabel 15" style:family="text">
      <style:text-properties fo:font-variant="normal" fo:text-transform="none" fo:color="#00000a" style:text-outline="false" style:text-line-through-style="none" style:text-line-through-type="none" style:text-position="0% 100%" fo:font-size="16pt" fo:font-style="normal" fo:text-shadow="none" style:text-underline-style="none" fo:font-weight="normal" style:font-name-asian="標楷體1" style:font-family-asian="標楷體" style:font-family-generic-asian="system" style:font-pitch-asian="variable" style:font-size-asian="16pt" style:font-style-asian="normal" style:font-weight-asian="normal" style:text-emphasize="none" style:font-relief="none" text:display="true"/>
    </style:style>
    <style:style style:name="ListLabel_20_16" style:display-name="ListLabel 16" style:family="text">
      <style:text-properties fo:color="#00000a"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style:num-suffix="​"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style:num-suffix="​"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style:num-suffix="​"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style:num-suffix="​"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ListLabel_20_9"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ListLabel_20_10"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style:num-suffix="​"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style:num-suffix="​"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style:num-suffix="​"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style:num-suffix="​"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ListLabel_20_14"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ListLabel_20_15"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style:num-suffix="​"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style:num-suffix="​"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style:num-suffix="​"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style:num-suffix="​"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3cm" fo:margin-right="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cm" fo:min-width="0.041cm"><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妤莛</meta:initial-creator>
    <dc:creator>連惠珍</dc:creator>
    <meta:editing-cycles>2</meta:editing-cycles>
    <meta:print-date>2016-05-23T06:48:00</meta:print-date>
    <meta:creation-date>2016-06-02T09:16:00</meta:creation-date>
    <dc:date>2016-06-02T09:16:00</dc:date>
    <meta:editing-duration>P0D</meta:editing-duration>
    <meta:generator>LibreOffice/5.1.2.2$Windows_x86 LibreOffice_project/d3bf12ecb743fc0d20e0be0c58ca359301eb705f</meta:generator>
    <meta:document-statistic meta:table-count="0" meta:image-count="0" meta:object-count="0" meta:page-count="5" meta:paragraph-count="46" meta:word-count="2229" meta:character-count="2341" meta:non-whitespace-character-count="2303"/>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