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2cm" style:rel-width="100%" fo:margin-left="-1.259cm" fo:margin-top="0cm" fo:margin-bottom="0cm" table:align="left" style:writing-mode="lr-tb"/>
    </style:style>
    <style:style style:name="表格1.A" style:family="table-column">
      <style:table-column-properties style:column-width="1.393cm" style:rel-column-width="3709*"/>
    </style:style>
    <style:style style:name="表格1.B" style:family="table-column">
      <style:table-column-properties style:column-width="6.505cm" style:rel-column-width="17314*"/>
    </style:style>
    <style:style style:name="表格1.C" style:family="table-column">
      <style:table-column-properties style:column-width="9.292cm" style:rel-column-width="24733*"/>
    </style:style>
    <style:style style:name="表格1.D" style:family="table-column">
      <style:table-column-properties style:column-width="2.443cm" style:rel-column-width="6501*"/>
    </style:style>
    <style:style style:name="表格1.E" style:family="table-column">
      <style:table-column-properties style:column-width="1.743cm" style:rel-column-width="4640*"/>
    </style:style>
    <style:style style:name="表格1.F" style:family="table-column">
      <style:table-column-properties style:column-width="3.244cm" style:rel-column-width="8635*"/>
    </style:style>
    <style:style style:name="表格1.1" style:family="table-row">
      <style:table-row-properties style:min-row-height="1.843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1.438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padding-left="0.199cm" fo:padding-right="0.191cm" fo:padding-top="0cm" fo:padding-bottom="0cm" fo:border="0.5pt solid #00000a"/>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F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fo:padding-left="0.199cm" fo:padding-right="0.191cm" fo:padding-top="0cm" fo:padding-bottom="0cm" fo:border="0.5pt solid #00000a"/>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F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D4" style:family="table-cell">
      <style:table-cell-properties fo:padding-left="0.199cm" fo:padding-right="0.191cm" fo:padding-top="0cm" fo:padding-bottom="0cm" fo:border="0.5pt solid #00000a"/>
    </style:style>
    <style:style style:name="表格1.E4" style:family="table-cell">
      <style:table-cell-properties fo:background-color="#ffffff" fo:padding-left="0.199cm" fo:padding-right="0.191cm" fo:padding-top="0cm" fo:padding-bottom="0cm" fo:border="0.5pt solid #00000a">
        <style:background-image/>
      </style:table-cell-properties>
    </style:style>
    <style:style style:name="表格1.F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1.D5" style:family="table-cell">
      <style:table-cell-properties fo:padding-left="0.199cm" fo:padding-right="0.191cm" fo:padding-top="0cm" fo:padding-bottom="0cm" fo:border="0.5pt solid #00000a"/>
    </style:style>
    <style:style style:name="表格1.E5" style:family="table-cell">
      <style:table-cell-properties fo:background-color="#ffffff" fo:padding-left="0.199cm" fo:padding-right="0.191cm" fo:padding-top="0cm" fo:padding-bottom="0cm" fo:border="0.5pt solid #00000a">
        <style:background-image/>
      </style:table-cell-properties>
    </style:style>
    <style:style style:name="表格1.F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D6" style:family="table-cell">
      <style:table-cell-properties fo:padding-left="0.199cm" fo:padding-right="0.191cm" fo:padding-top="0cm" fo:padding-bottom="0cm" fo:border="0.5pt solid #00000a"/>
    </style:style>
    <style:style style:name="表格1.E6" style:family="table-cell">
      <style:table-cell-properties fo:background-color="#ffffff" fo:padding-left="0.199cm" fo:padding-right="0.191cm" fo:padding-top="0cm" fo:padding-bottom="0cm" fo:border="0.5pt solid #00000a">
        <style:background-image/>
      </style:table-cell-properties>
    </style:style>
    <style:style style:name="表格1.F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D7" style:family="table-cell">
      <style:table-cell-properties fo:padding-left="0.199cm" fo:padding-right="0.191cm" fo:padding-top="0cm" fo:padding-bottom="0cm" fo:border="0.5pt solid #00000a"/>
    </style:style>
    <style:style style:name="表格1.E7" style:family="table-cell">
      <style:table-cell-properties fo:background-color="#ffffff" fo:padding-left="0.199cm" fo:padding-right="0.191cm" fo:padding-top="0cm" fo:padding-bottom="0cm" fo:border="0.5pt solid #00000a">
        <style:background-image/>
      </style:table-cell-properties>
    </style:style>
    <style:style style:name="表格1.F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D8" style:family="table-cell">
      <style:table-cell-properties fo:padding-left="0.199cm" fo:padding-right="0.191cm" fo:padding-top="0cm" fo:padding-bottom="0cm" fo:border="0.5pt solid #00000a"/>
    </style:style>
    <style:style style:name="表格1.E8" style:family="table-cell">
      <style:table-cell-properties fo:background-color="#ffffff" fo:padding-left="0.199cm" fo:padding-right="0.191cm" fo:padding-top="0cm" fo:padding-bottom="0cm" fo:border="0.5pt solid #00000a">
        <style:background-image/>
      </style:table-cell-properties>
    </style:style>
    <style:style style:name="表格1.F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1.C9" style:family="table-cell">
      <style:table-cell-properties fo:background-color="#ffffff" fo:padding-left="0.199cm" fo:padding-right="0.191cm" fo:padding-top="0cm" fo:padding-bottom="0cm" fo:border="0.5pt solid #00000a">
        <style:background-image/>
      </style:table-cell-properties>
    </style:style>
    <style:style style:name="表格1.D9" style:family="table-cell">
      <style:table-cell-properties fo:padding-left="0.199cm" fo:padding-right="0.191cm" fo:padding-top="0cm" fo:padding-bottom="0cm" fo:border="0.5pt solid #00000a"/>
    </style:style>
    <style:style style:name="表格1.E9" style:family="table-cell">
      <style:table-cell-properties fo:background-color="#ffffff" fo:padding-left="0.199cm" fo:padding-right="0.191cm" fo:padding-top="0cm" fo:padding-bottom="0cm" fo:border="0.5pt solid #00000a">
        <style:background-image/>
      </style:table-cell-properties>
    </style:style>
    <style:style style:name="表格1.F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background-color="#ffffff" fo:padding-left="0.199cm" fo:padding-right="0.191cm" fo:padding-top="0cm" fo:padding-bottom="0cm" fo:border="0.5pt solid #00000a">
        <style:background-image/>
      </style:table-cell-properties>
    </style:style>
    <style:style style:name="表格1.C10" style:family="table-cell">
      <style:table-cell-properties fo:background-color="#ffffff" fo:padding-left="0.199cm" fo:padding-right="0.191cm" fo:padding-top="0cm" fo:padding-bottom="0cm" fo:border="0.5pt solid #00000a">
        <style:background-image/>
      </style:table-cell-properties>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background-color="#ffffff" fo:padding-left="0.199cm" fo:padding-right="0.191cm" fo:padding-top="0cm" fo:padding-bottom="0cm" fo:border="0.5pt solid #00000a">
        <style:background-image/>
      </style:table-cell-properties>
    </style:style>
    <style:style style:name="表格1.F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background-color="#ffffff" fo:padding-left="0.199cm" fo:padding-right="0.191cm" fo:padding-top="0cm" fo:padding-bottom="0cm" fo:border="0.5pt solid #00000a">
        <style:background-image/>
      </style:table-cell-properties>
    </style:style>
    <style:style style:name="表格1.C11" style:family="table-cell">
      <style:table-cell-properties fo:background-color="#ffffff" fo:padding-left="0.199cm" fo:padding-right="0.191cm" fo:padding-top="0cm" fo:padding-bottom="0cm" fo:border="0.5pt solid #00000a">
        <style:background-image/>
      </style:table-cell-properties>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background-color="#ffffff" fo:padding-left="0.199cm" fo:padding-right="0.191cm" fo:padding-top="0cm" fo:padding-bottom="0cm" fo:border="0.5pt solid #00000a">
        <style:background-image/>
      </style:table-cell-properties>
    </style:style>
    <style:style style:name="表格1.F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background-color="#ffffff" fo:padding-left="0.199cm" fo:padding-right="0.191cm" fo:padding-top="0cm" fo:padding-bottom="0cm" fo:border="0.5pt solid #00000a">
        <style:background-image/>
      </style:table-cell-properties>
    </style:style>
    <style:style style:name="表格1.C12" style:family="table-cell">
      <style:table-cell-properties fo:background-color="#ffffff" fo:padding-left="0.199cm" fo:padding-right="0.191cm" fo:padding-top="0cm" fo:padding-bottom="0cm" fo:border="0.5pt solid #00000a">
        <style:background-image/>
      </style:table-cell-properties>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background-color="#ffffff" fo:padding-left="0.199cm" fo:padding-right="0.191cm" fo:padding-top="0cm" fo:padding-bottom="0cm" fo:border="0.5pt solid #00000a">
        <style:background-image/>
      </style:table-cell-properties>
    </style:style>
    <style:style style:name="表格1.F12"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635cm" fo:text-align="start"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635cm" fo:text-align="justify" style:justify-single-word="false"/>
      <style:text-properties style:font-name-asian="標楷體1"/>
    </style:style>
    <style:style style:name="P7" style:family="paragraph" style:parent-style-name="Standard">
      <style:paragraph-properties fo:line-height="0.635cm"/>
      <style:text-properties fo:font-size="14pt" style:font-name-asian="標楷體1" style:font-size-asian="14pt" style:font-size-complex="14pt"/>
    </style:style>
    <style:style style:name="P8" style:family="paragraph" style:parent-style-name="Standard">
      <style:paragraph-properties fo:line-height="0.635cm"/>
      <style:text-properties style:font-name="標楷體" style:letter-kerning="false" style:font-name-asian="標楷體1" style:font-name-complex="DFKaiShu-SB-Estd-BF"/>
    </style:style>
    <style:style style:name="P9" style:family="paragraph" style:parent-style-name="Standard">
      <style:paragraph-properties fo:margin-left="1.016cm" fo:margin-right="0cm" fo:text-align="justify" style:justify-single-word="false" fo:text-indent="-1.139cm" style:auto-text-indent="false"/>
    </style:style>
    <style:style style:name="P10" style:family="paragraph" style:parent-style-name="Standard">
      <style:paragraph-properties fo:margin-left="0.944cm" fo:margin-right="0cm" fo:text-align="justify" style:justify-single-word="false" fo:text-indent="-1.037cm" style:auto-text-indent="false"/>
    </style:style>
    <style:style style:name="P11" style:family="paragraph" style:parent-style-name="Standard">
      <style:paragraph-properties fo:margin-left="0.965cm" fo:margin-right="0cm" fo:text-align="justify" style:justify-single-word="false" fo:text-indent="-1.109cm" style:auto-text-indent="false"/>
    </style:style>
    <style:style style:name="P12" style:family="paragraph" style:parent-style-name="Standard">
      <style:paragraph-properties fo:margin-left="0.817cm" fo:margin-right="0cm" fo:text-align="justify" style:justify-single-word="false" fo:text-indent="-0.889cm" style:auto-text-indent="false"/>
    </style:style>
    <style:style style:name="P13" style:family="paragraph" style:parent-style-name="Standard">
      <style:paragraph-properties fo:margin-left="0.757cm" fo:margin-right="0cm" fo:text-align="justify" style:justify-single-word="false" fo:text-indent="-0.838cm" style:auto-text-indent="false"/>
    </style:style>
    <style:style style:name="P14" style:family="paragraph" style:parent-style-name="Standard">
      <style:paragraph-properties fo:margin-left="0.968cm" fo:margin-right="0cm" fo:text-align="justify" style:justify-single-word="false" fo:text-indent="-1.083cm" style:auto-text-indent="false"/>
    </style:style>
    <style:style style:name="P15" style:family="paragraph" style:parent-style-name="Standard">
      <style:paragraph-properties fo:margin-left="0.965cm" fo:margin-right="0cm" fo:text-align="justify" style:justify-single-word="false" fo:text-indent="-1.134cm" style:auto-text-indent="false"/>
    </style:style>
    <style:style style:name="P16" style:family="paragraph" style:parent-style-name="Standard">
      <style:paragraph-properties fo:margin-left="0.991cm" fo:margin-right="0cm" fo:text-align="justify" style:justify-single-word="false" fo:text-indent="-1.109cm" style:auto-text-indent="false"/>
    </style:style>
    <style:style style:name="P17" style:family="paragraph" style:parent-style-name="Standard">
      <style:paragraph-properties fo:margin-left="0.986cm" fo:margin-right="0cm" fo:text-align="justify" style:justify-single-word="false" fo:text-indent="-1.083cm" style:auto-text-indent="false"/>
    </style:style>
    <style:style style:name="P18"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4pt" style:font-name-asian="標楷體1" style:font-size-asian="14pt" style:font-size-complex="14pt"/>
    </style:style>
    <style:style style:name="T3" style:family="text">
      <style:text-properties style:font-name="標楷體" style:letter-kerning="false" style:font-name-asian="標楷體1" style:font-name-complex="DFKaiShu-SB-Estd-BF"/>
    </style:style>
    <style:style style:name="T4" style:family="text">
      <style:text-properties style:font-name="標楷體" style:letter-kerning="false" style:font-name-asian="標楷體1" style:font-name-complex="TimesNewRomanPSM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text-underline-style="solid" style:text-underline-width="auto" style:text-underline-color="font-color" style:letter-kerning="false" style:font-name-asian="標楷體1" style:font-name-complex="DFKaiShu-SB-Estd-BF"/>
    </style:style>
    <style:style style:name="T9" style:family="text">
      <style:text-properties style:font-name="標楷體" style:text-underline-style="solid" style:text-underline-width="auto" style:text-underline-color="font-color" style:letter-kerning="false" style:font-name-asian="標楷體1" style:font-name-complex="TimesNewRomanPSMT"/>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104 年度各部會執行「性別平等政策綱領」環境、能源與科技篇各項具體行動措施辦理情形</text:span></text:p>
      <text:p text:style-name="P2"><text:span text:style-name="T1">（經濟部分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text:span text:style-name="T2">項次</text:span></text:p>
            </table:table-cell>
            <table:table-cell table:style-name="表格1.A1" office:value-type="string">
              <text:p text:style-name="P3"><text:span text:style-name="T2">104年規劃重點及預期目標</text:span></text:p>
            </table:table-cell>
            <table:table-cell table:style-name="表格1.A1" office:value-type="string">
              <text:p text:style-name="P3"><text:span text:style-name="T2">104年全年之辦理成果</text:span></text:p>
            </table:table-cell>
            <table:table-cell table:style-name="表格1.A1" office:value-type="string">
              <text:p text:style-name="P3"><text:span text:style-name="T2">檢視意見</text:span></text:p>
            </table:table-cell>
            <table:table-cell table:style-name="表格1.A1" office:value-type="string">
              <text:p text:style-name="P3"><text:span text:style-name="T2">辦理單位、機關(構)</text:span></text:p>
            </table:table-cell>
            <table:table-cell table:style-name="表格1.A1" office:value-type="string">
              <text:p text:style-name="P3"><text:span text:style-name="T2">回應說明</text:span></text:p>
            </table:table-cell>
          </table:table-row>
        </table:table-header-rows>
        <table:table-row table:style-name="表格1.2">
          <table:table-cell table:style-name="表格1.A2" office:value-type="string">
            <text:p text:style-name="P1"><text:span text:style-name="T3">1</text:span></text:p>
          </table:table-cell>
          <table:table-cell table:style-name="表格1.B2" office:value-type="string">
            <text:p text:style-name="P5"><text:span text:style-name="T3">一、 規劃重點：</text:span></text:p>
            <text:p text:style-name="P9"><text:span text:style-name="T4">(</text:span><text:span text:style-name="T3">一</text:span><text:span text:style-name="T4">) </text:span><text:span text:style-name="T3">工業局相關科技計畫審查委員持續維持任一性別達</text:span><text:span text:style-name="T4">1/3</text:span><text:span text:style-name="T3">比率之規定。</text:span></text:p>
            <text:p text:style-name="P9"><text:span text:style-name="T4">(</text:span><text:span text:style-name="T3">二</text:span><text:span text:style-name="T4">) </text:span><text:span text:style-name="T3">建置非政府組織及水利專家學者之資料庫，配合充實女性學者專家名單。</text:span></text:p>
            <text:p text:style-name="P9"><text:span text:style-name="T4">(</text:span><text:span text:style-name="T3">三</text:span><text:span text:style-name="T4">) </text:span><text:span text:style-name="T3">持續擴建性別能源領域產、官、學、研人才資料庫及節約能源專業人才資料庫，並進行相關人才之培育課程，藉此鼓勵女性參與。</text:span></text:p>
            <text:p text:style-name="P5"><text:soft-page-break/><text:span text:style-name="T3">二、 預期目標：</text:span></text:p>
            <text:p text:style-name="P9"><text:span text:style-name="T4">(</text:span><text:span text:style-name="T3">一</text:span><text:span text:style-name="T4">) </text:span><text:span text:style-name="T3">工業局預計</text:span><text:span text:style-name="T4">104</text:span><text:span text:style-name="T3">年聘請專案計畫共通委員</text:span><text:span text:style-name="T4">25</text:span><text:span text:style-name="T3">人，其中女性達</text:span><text:span text:style-name="T4">40%</text:span><text:span text:style-name="T3">。</text:span></text:p>
            <text:p text:style-name="P10"><text:span text:style-name="T4">(</text:span><text:span text:style-name="T3">二</text:span><text:span text:style-name="T4">)</text:span><text:span text:style-name="T3">持續增加建置非政府組織</text:span><text:span text:style-name="T4">(NGO)</text:span><text:span text:style-name="T3">資料庫， 如「織台灣水網」，</text:span><text:span text:style-name="T4">http://www.napcu.org.tw)</text:span><text:span text:style-name="T3">；另將持續擴增充實水再生業務之專家學者資料庫，以達成</text:span><text:span text:style-name="T4">1/3 </text:span><text:span text:style-name="T3">以上女性學者專家比例。</text:span><text:span text:style-name="T4">(</text:span><text:span text:style-name="T3">修</text:span><text:span text:style-name="T4">)</text:span></text:p>
            <text:p text:style-name="P11"><text:span text:style-name="T4">(</text:span><text:span text:style-name="T3">三</text:span><text:span text:style-name="T4">) </text:span><text:span text:style-name="T3">於能源領域，持續蒐集能源領域相關女性人才資料庫以</text:span><text:soft-page-break/><text:span text:style-name="T3">積極邀請女性學者參與人才資料庫，提升女性學者專家比例。</text:span><text:span text:style-name="T4">(</text:span><text:span text:style-name="T3">修</text:span><text:span text:style-name="T4">)</text:span></text:p>
          </table:table-cell>
          <table:table-cell table:style-name="表格1.C2" office:value-type="string">
            <text:p text:style-name="P12"><text:span text:style-name="T3">一、</text:span><text:span text:style-name="T8">工業局</text:span><text:span text:style-name="T9">104</text:span><text:span text:style-name="T8">年科技計畫審查委員手冊，共同委員</text:span><text:span text:style-name="T9">37</text:span><text:span text:style-name="T8">位中女性委員</text:span><text:span text:style-name="T9">14</text:span><text:span text:style-name="T8">位</text:span><text:span text:style-name="T9">(37.8%)</text:span><text:span text:style-name="T8">，領域委員</text:span><text:span text:style-name="T9">561</text:span><text:span text:style-name="T8">位中女性委員</text:span><text:span text:style-name="T9">173</text:span><text:span text:style-name="T8">位</text:span><text:span text:style-name="T9">(30.8%</text:span><text:span text:style-name="T4">)</text:span><text:span text:style-name="T3">。</text:span></text:p>
            <text:p text:style-name="P12"><text:span text:style-name="T3">二、</text:span><text:span text:style-name="T8">地調所</text:span><text:span text:style-name="T9">104 </text:span><text:span text:style-name="T8">年委外案件審查委員男性占</text:span><text:span text:style-name="T9">88%</text:span><text:span text:style-name="T8">，女性占</text:span><text:span text:style-name="T9">12%</text:span><text:span text:style-name="T8">。</text:span></text:p>
            <text:p text:style-name="P13"><text:span text:style-name="T3">三、水利署擴增充實水再生專家學者資料名單，目前名單</text:span><text:span text:style-name="T4">26</text:span><text:span text:style-name="T3">名，女性占</text:span><text:span text:style-name="T4">10</text:span><text:span text:style-name="T3">名，未來續以性別比率達</text:span><text:span text:style-name="T4">1/3</text:span><text:span text:style-name="T3">以上原則辦理；持續擴充非正政府組織及水利專家學者之智庫，以達女性性別至少</text:span><text:span text:style-name="T4">1/3</text:span><text:span text:style-name="T3">。</text:span></text:p>
            <text:p text:style-name="P12"><text:span text:style-name="T3">四、 </text:span><text:span text:style-name="T8">能源局持續蒐集能源領域相關人才資料名單，「能源領域研究計畫績效評鑑與策略規</text:span><text:soft-page-break/><text:span text:style-name="T8">劃」績效考評會委員遴聘參考名單，共計</text:span><text:span text:style-name="T9">537</text:span><text:span text:style-name="T8">名專家資料，男性</text:span><text:span text:style-name="T9">456 </text:span><text:span text:style-name="T8">名</text:span><text:span text:style-name="T9">(84.9%)</text:span><text:span text:style-name="T8">，女性</text:span><text:span text:style-name="T9">81 </text:span><text:span text:style-name="T8">名</text:span><text:span text:style-name="T9">(15.1%)</text:span><text:span text:style-name="T8">。</text:span></text:p>
            <text:p text:style-name="P12"><text:span text:style-name="T3">五、本部各事業機構：台電公司已建立電力能源領域女性董事人才資料庫名單共</text:span><text:span text:style-name="T4">6 </text:span><text:span text:style-name="T3">人；中油公司已建立電力能源領域女性董事人才資料庫</text:span><text:span text:style-name="T4">名單</text:span><text:span text:style-name="T3">共</text:span><text:span text:style-name="T4">8 </text:span><text:span text:style-name="T3">人。</text:span></text:p>
            <text:p text:style-name="P12"><text:span text:style-name="T3">六、貿調會</text:span><text:span text:style-name="T4">104 </text:span><text:span text:style-name="T3">年</text:span><text:span text:style-name="T4">11 </text:span><text:span text:style-name="T3">位考績、甄審委員會委員中，女性委員有</text:span><text:span text:style-name="T4">7 </text:span><text:span text:style-name="T3">人，占所有考績甄審委員總數比例達</text:span><text:span text:style-name="T4">63.6%</text:span><text:span text:style-name="T3">。</text:span></text:p>
          </table:table-cell>
          <table:table-cell table:style-name="表格1.D2" office:value-type="string">
            <text:p text:style-name="P5"><text:span text:style-name="T3">工業局遴聘專案計畫之共同委員女性比例未達目標</text:span><text:span text:style-name="T4">(40%);</text:span><text:span text:style-name="T3">另相關領域人才資料庫之女性學者專家比例尚待</text:span><text:soft-page-break/><text:span text:style-name="T3">改善</text:span><text:span text:style-name="T4">(</text:span><text:span text:style-name="T3">查能源領域女性僅占</text:span><text:span text:style-name="T4">15.1%)</text:span><text:span text:style-name="T3">，請研議提升女性參與之作法。</text:span></text:p>
          </table:table-cell>
          <table:table-cell table:style-name="表格1.E2" office:value-type="string">
            <text:p text:style-name="P4"><text:span text:style-name="T10">工業局</text:span></text:p>
            <text:p text:style-name="P6"/>
          </table:table-cell>
          <table:table-cell table:style-name="表格1.F2" office:value-type="string">
            <text:p text:style-name="P7"/>
          </table:table-cell>
        </table:table-row>
        <table:table-row table:style-name="表格1.2">
          <table:table-cell table:style-name="表格1.A3" office:value-type="string">
            <text:p text:style-name="P1"><text:span text:style-name="T3">2</text:span></text:p>
          </table:table-cell>
          <table:table-cell table:style-name="表格1.B3" office:value-type="string">
            <text:p text:style-name="P5"><text:span text:style-name="T3">一、 規劃重點：</text:span></text:p>
            <text:p text:style-name="P14"><text:span text:style-name="T3">(一) 於產業人力培育相關計畫中，規劃鼓勵開放女性多投入理工領域產業，並考量女性工作環境及任務分配之友善性，及實習環境之安全性。</text:span></text:p>
            <text:p text:style-name="P15"><text:span text:style-name="T3">(二) 於地質調查工作領域檢視女性選擇理工科系或課程之制度因素。</text:span></text:p>
            <text:p text:style-name="P5"><text:span text:style-name="T3">二、 預期目標：</text:span></text:p>
            <text:p text:style-name="P16"><text:span text:style-name="T3">(一) 產業人力培育發展計畫中已</text:span><text:soft-page-break/><text:span text:style-name="T3">規劃女性獲得獎學金之員額比例預計30%，大幅提高女性進入基礎產業就業，促進就業選擇平等之機會。智慧電子學院計畫，積極招收女性學員加入，增加女性投入各次領域之勞動參與機會。</text:span></text:p>
            <text:p text:style-name="P16"><text:span text:style-name="T3">(二) 進行地質調查相關職場之性別統計，瞭解就業趨勢。</text:span></text:p>
          </table:table-cell>
          <table:table-cell table:style-name="表格1.C3" office:value-type="string">
            <text:p text:style-name="P12"><text:span text:style-name="T3">一、</text:span><text:span text:style-name="T8">工業局辦理「精密機械發展推動平台暨人才扎根計畫」，完成產學合作計畫30案，總計688位學生參與計畫課程，女性參與比例為26%、請領獎學金人數共150人，女性共43人(29%)；辦理10場基礎校園講座課程、2 場技術扎根課程及北中南區3場申請計畫說明會等活動，廣宣性別主流平等並鼓勵女性多投入基礎產業就業。</text:span></text:p>
            <text:p text:style-name="P12"><text:span text:style-name="T3">二、能源局鼓勵所屬委辦計畫培育女性研究人員，提升研究能力，並透過建構友善環境之方式，提升女性就業之安全，俾利女性投入能源領</text:span><text:soft-page-break/><text:span text:style-name="T3">域相關工作。</text:span></text:p>
            <text:p text:style-name="P12"><text:span text:style-name="T3">三、地調所參考公共工程委員會各科執業技師人數統計，截至105年1月執業中之應用地質技師計有89人，女性占2人(約2%)，低於就讀地球科學相關類科之女性學生比率；總計32科專業技師統計資料，執業中之專業技師，女性者約占4%，皆低於就讀相關大學科系女性之比例，推論許多相關科系畢業之女性學生於畢業後，轉任其他類型之職務。</text:span></text:p>
            <text:p text:style-name="P12"><text:span text:style-name="T3">四、礦務局礦冶材料職系之採礦工程科國家考試科目，無阻礙女性選擇理工科系或課程之制度因素。</text:span></text:p>
          </table:table-cell>
          <table:table-cell table:style-name="表格1.D3" office:value-type="string">
            <text:p text:style-name="P5"><text:span text:style-name="T3">有關工業局辦理產學合作計畫，查104年度女性參與比例為26%，請持續鼓勵並提升女性參與課程之情形。</text:span></text:p>
          </table:table-cell>
          <table:table-cell table:style-name="表格1.E3" office:value-type="string">
            <text:p text:style-name="P4"><text:span text:style-name="T3">工業局</text:span></text:p>
          </table:table-cell>
          <table:table-cell table:style-name="表格1.F3" office:value-type="string">
            <text:p text:style-name="P7"/>
          </table:table-cell>
        </table:table-row>
        <table:table-row table:style-name="表格1.2">
          <table:table-cell table:style-name="表格1.A4" office:value-type="string">
            <text:p text:style-name="P1"><text:span text:style-name="T3">3</text:span></text:p>
          </table:table-cell>
          <table:table-cell table:style-name="表格1.B4" office:value-type="string">
            <text:p text:style-name="P5"><text:span text:style-name="T3">一、 規劃重點：</text:span></text:p>
            <text:p text:style-name="P9"><text:span text:style-name="T3">(一) 各類人員之進用，不因性別</text:span><text:soft-page-break/><text:span text:style-name="T3">而有不同評比標準。另同仁為照護尊親屬或重大傷病之家屬等事由而提出留職停薪申請者，均依法同意，至加班部分按相關規定實施。</text:span></text:p>
            <text:p text:style-name="P9"><text:span text:style-name="T3">(二) 於人才培訓課程，增開適合女性進修課程；輔導型計畫則將數位內容等4 項產業相關計畫導入性別意識推動，以吸引更多女性進入境、能源、科技領域就業。</text:span></text:p>
            <text:p text:style-name="P9"><text:span text:style-name="T3">(三) 與托育機構簽訂收托優惠合約，並持續完善相關友善環境(如哺乳室)。</text:span></text:p>
            <text:p text:style-name="P5"><text:soft-page-break/><text:span text:style-name="T3">二、 預期目標：</text:span></text:p>
            <text:p text:style-name="P9"><text:span text:style-name="T3">(一) 經濟部透過各項人事法規保障，使女性進入環境、能源、科技領域就業不受限制。</text:span></text:p>
            <text:p text:style-name="P9"><text:span text:style-name="T3">(二) 人才培訓課程及輔導型計畫，預計4 項以上計畫納入本案推動，其中女性獲得獎學金之員額比例達30%，大幅提高女性進入基礎產業就業機會。</text:span></text:p>
            <text:p text:style-name="P9"><text:span text:style-name="T3">(三) 落實家庭與工作平衡，協助員工可同時兼顧工作與家庭生活。</text:span></text:p>
          </table:table-cell>
          <table:table-cell table:style-name="表格1.C4" office:value-type="string">
            <text:p text:style-name="P12"><text:span text:style-name="T3">一、本部及所屬機關各類人員之進用，均依公務人員考試、任用、陞遷等相關法令，不因性</text:span><text:soft-page-break/><text:span text:style-name="T3">別而有不同評比標準；男女同仁為照護尊親屬或重大傷病之家屬等事由而提出留職停薪申請者，本部均依法予以同意。</text:span></text:p>
            <text:p text:style-name="P12"><text:span text:style-name="T3">二、</text:span><text:span text:style-name="T8">工業局於科專計畫之補助型計畫中，增修企業負責人為女性申請人給予加分措施；傳統產業技術開發計畫，核定補助個案共231案(249家)，受補助業者女性負責人計44案(47家)占19%；中小企業即時輔導計畫，核定輔導個案共300 案，受輔導業者女性負責人計78案占26%；產業升級創新平台輔導計畫，申請廠商均依計畫書格式說明性別平權政策及友善職場環境建置情形，累計受理申請181件，屬女性企業主共16案；數位內容補助計畫加入「廠商負責人為女性之申</text:span><text:soft-page-break/><text:span text:style-name="T8">請個案可列入審查加分項目」，截至104年12月底止，申請案為女性企業主有3案；生物技術研發成果產業化輔導計畫收件共21案，申請公司負責人為女性者計6案，獲補助9案，女性負責人計3案，占33%；資訊應用服務人才培訓計畫，女性參訓人數占42.6%(588人次)，其餘如開設品管、檢測等相關課程之適合女性進修課程，累計培訓女性學員202人次，比例為10%。</text:span></text:p>
            <text:p text:style-name="P12"><text:span text:style-name="T3">三、水利署與何嘉仁文教機構、菲力兒童文教機構訂定托育服務合約3年，員工於委託期間內子女皆能享受優惠入學方案；地調所推動家庭與工作平衡觀念，避免超時工作，並設置及維護哺乳室等友善設施。</text:span></text:p>
            <text:p text:style-name="P12"><text:soft-page-break/><text:span text:style-name="T3">四、本部各事業機構：台電公司人員進用皆適用一體管理制度，不因性別有不同評比標準；台水公司為加強托育措施，總管理處於104年與附近區域托兒所簽訂員工子女托育優惠契約，並提供8 折的學費及贈送室內鞋、書包、餐具等優惠，區管理處已與8家托兒所（幼稚園）簽訂契約；服務據點共有44個哺（集）乳室供女性員工及顧客使用；中油公司持續與托兒機構合作，滿足員工托兒需求；台糖公司持續實施從業人員工作時間彈性化及避免從業人員超時工作、配合政府勞工安全衛生在地扎根計畫，成立永續環保安衛家族，辦理健康職場自主認證，取得行政院衛生福利部健康啟動標章。</text:span></text:p>
          </table:table-cell>
          <table:table-cell table:style-name="表格1.D4" office:value-type="string">
            <text:p text:style-name="P5"><text:span text:style-name="T3">有關工業局辦理科</text:span><text:soft-page-break/><text:span text:style-name="T3">專計畫補助，查104年度女性負責人於傳統產業技術開發及中小企業即時輔導項目受補助比例分別為19%、26%，屬偏低之情形；</text:span><text:soft-page-break/><text:span text:style-name="T3">另品管、檢驗等相關課程女性參訓情形亦待提升(10%)，請積極研擬改善措施。</text:span></text:p>
          </table:table-cell>
          <table:table-cell table:style-name="表格1.E4" office:value-type="string">
            <text:p text:style-name="P4"><text:span text:style-name="T3">工業局</text:span></text:p>
          </table:table-cell>
          <table:table-cell table:style-name="表格1.F4" office:value-type="string">
            <text:p text:style-name="P7"/>
          </table:table-cell>
        </table:table-row>
        <table:table-row table:style-name="表格1.2">
          <table:table-cell table:style-name="表格1.A5" office:value-type="string">
            <text:p text:style-name="P1"><text:span text:style-name="T3">4</text:span></text:p>
          </table:table-cell>
          <table:table-cell table:style-name="表格1.B5" office:value-type="string">
            <text:p text:style-name="P5"><text:span text:style-name="T3">一、 規劃重點：</text:span></text:p>
            <text:p text:style-name="P9"><text:span text:style-name="T3">(一) 推動偏鄉數位關懷，提供偏鄉正規教育學生、家庭婦女、銀髮族或區域業者線上互動直播課程，並針對產業聚落發展創新培訓服務平台，以加速擴散人才之培育。</text:span></text:p>
            <text:p text:style-name="P9"><text:span text:style-name="T3">(二) 考慮訴求對象、數位落差、城鄉差距、性別敏感度等，以不同媒材、通路進行水利施政宣導。</text:span></text:p>
            <text:p text:style-name="P9"><text:span text:style-name="T3">(三) 於辦理能源領域等資訊學習或宣導時，考量對象、數位性別落差、城鄉差距等現象，</text:span><text:soft-page-break/><text:span text:style-name="T3">以不同媒材、通路等方式進行宣導，如至市場發放具可近性文宣。此外應建置與會者（如講師、一般與會人員等）複分類性別統計。</text:span></text:p>
            <text:p text:style-name="P5"><text:span text:style-name="T3">二、 預期目標：</text:span></text:p>
            <text:p text:style-name="P9"><text:span text:style-name="T3">(一) 推動偏鄉數位關懷，預計達10縣市及5000位學生人次共同參與。產業聚落發展創新培訓服務平台，預計可帶動高雄整體產業競爭力，並提升女性就業比例達50%以上。</text:span></text:p>
            <text:p text:style-name="P9"><text:span text:style-name="T3">(二) 考量地域性、身分職業或性</text:span><text:soft-page-break/><text:span text:style-name="T3">別差異，於節約用水等業務，分別進行適切之宣導內容（考量女性多為家庭用水支配者，故以女性同胞為主要訴求對象，並鼓勵男性成員共同參與）。</text:span></text:p>
            <text:p text:style-name="P9"><text:span text:style-name="T3">(三) 從活動參與人數性別比例了解性別落差情形，逐步減少資訊學習與宣導之性別落差。</text:span></text:p>
          </table:table-cell>
          <table:table-cell table:style-name="表格1.C5" office:value-type="string">
            <text:p text:style-name="P12"><text:span text:style-name="T3">一、工業局運用Livehouse.in 直播平台，完成26場線上師資培訓課程，包含MAPS 翻轉教育、寒假共備、圖書館閱讀、青少年文學營、空間設備改造等，超過8,000 人次教師學習，參與男女比約7：3；發展菲律賓外師英語分級課程，提供三重、澳底國小8週創新全外語創新教學支援服務，參與男女比約4：3。</text:span></text:p>
            <text:p text:style-name="P12"><text:span text:style-name="T3">二、水利署辦理全民大型節水日，推廣並宣導節水教育逾1,000 民眾共同響應，參加民眾男女比約6:4；向各縣市學校發送「愛水節水月家庭作業」與「十大省水好習慣」、各縣市政府單位及救國團「節水36 計」等宣導文宣；於各鄉里鎮辦理節水教育活動共計</text:span><text:soft-page-break/><text:span text:style-name="T3">161場次，里鄰長教育訓練人數共計17,437人，已宣導里數計1,478里，宣導人數共計194,875人次，參加民眾男女比約5:5；舉辦25場節水技術說明會，並邀請專家解說產業節水之技術及可行性，男女參與比約5:3。</text:span></text:p>
            <text:p text:style-name="P12"><text:span text:style-name="T3">三、能源局辦理「住宅與服務業能源查核及節能技術輔導推廣計畫（3/4）」、「車輛能源效率管理與基準提升之研究計畫(4/4)」等計畫，於計畫專屬網頁增設性別主流化連結；「我國用電安全知識服務體系之研究」計畫，編撰婦女版及幼兒版教材供民眾自行下載；「低碳能源環境建構與整合計畫」設計規劃採親子皆宜的體驗內容及路跑路線，有效吸</text:span><text:soft-page-break/><text:span text:style-name="T3">引女性民眾參與活動。</text:span></text:p>
            <text:p text:style-name="P12"><text:span text:style-name="T3">四、礦務局辦理「性別繪本-我的紙娃娃暨親子拼貼遊戲」活動，邀請中國文化大學兼任心理師藍珮瑄老師，講述性別繪本「威廉的洋娃娃」提升同仁性別意識；辦理104 年1～3 期「礦場負責人及安全管理人員在職訓練」，由性別平等工作小組委員高嘉鴻技士講授「性別主流化概念」課程，並鼓勵不同性別者參與礦場管理工作增加就業機會，以達工作機會平等目的。</text:span></text:p>
          </table:table-cell>
          <table:table-cell table:style-name="表格1.D5" office:value-type="string">
            <text:p text:style-name="P5"><text:span text:style-name="T3">請補充說明工業局規劃推動之產業聚落發展創新培訓服務平台對於提升女性就業之成效。</text:span></text:p>
          </table:table-cell>
          <table:table-cell table:style-name="表格1.E5" office:value-type="string">
            <text:p text:style-name="P4"><text:span text:style-name="T3">工業局</text:span></text:p>
          </table:table-cell>
          <table:table-cell table:style-name="表格1.F5" office:value-type="string">
            <text:p text:style-name="P8"/>
          </table:table-cell>
        </table:table-row>
        <table:table-row table:style-name="表格1.2">
          <table:table-cell table:style-name="表格1.A6" office:value-type="string">
            <text:p text:style-name="P1"><text:span text:style-name="T3">5</text:span></text:p>
          </table:table-cell>
          <table:table-cell table:style-name="表格1.B6" office:value-type="string">
            <text:p text:style-name="P5"><text:span text:style-name="T3">一、 規劃重點：</text:span></text:p>
            <text:p text:style-name="P9"><text:span text:style-name="T3">(一) 持續蒐集能源相關災變資料並瞭解不同性別與屬性之人口針對災變等風險進行研究。</text:span></text:p>
            <text:p text:style-name="P9"><text:soft-page-break/><text:span text:style-name="T3">(二) 中油公司持續提供優質冷排水，協助永安漁民養殖，改善其生活條件，另就大林煉油廠蒸餾工場進行環評健康風險評估研究。</text:span></text:p>
            <text:p text:style-name="P9"><text:span text:style-name="T3">(三) 台水公司各年度均配合中央及地方政府照顧偏遠地區居民生活政策，持續進行改善無自來水地區供水及原住民地區飲用水。</text:span></text:p>
            <text:p text:style-name="P5"><text:span text:style-name="T3">二、 預期目標：</text:span></text:p>
            <text:p text:style-name="P9"><text:span text:style-name="T3">(一) </text:span><text:span text:style-name="T8">針對研究結果，提出因應策略。</text:span></text:p>
            <text:p text:style-name="P9"><text:span text:style-name="T3">(二) 永安廠提供500公頃養殖區</text:span><text:soft-page-break/><text:span text:style-name="T3">冷排水，每年減碳200公斤以上(漁民節省電費及設施維修費千萬元以上)。評估大林煉油廠蒸餾工場對周圍居民健康之風險與影響，以利改善與因應。</text:span></text:p>
            <text:p text:style-name="P9"><text:span text:style-name="T3">(三) 改善偏遠離島等經濟弱勢地區民眾生活與生產必要之飲用水需求，提高其生活品質，降低各種災變、污染、公共衛生等之風險影響。</text:span></text:p>
          </table:table-cell>
          <table:table-cell table:style-name="表格1.C6" office:value-type="string">
            <text:p text:style-name="P12"><text:span text:style-name="T3">一、能源局建置「公用氣體與油料管線」、「民營電廠輸電線路」災害性別統計，並新增103年「民營公用氣體與油料管線」及「民營電廠輸電線路」災害性別統計，公布於</text:span><text:soft-page-break/><text:span text:style-name="T3">「能源領域性別主流化專區」，上開統計資料進一步區分為「一般民眾」及「弱勢族群」(包含原住民、外籍配偶、身心障礙者、低收入戶等)。</text:span></text:p>
            <text:p text:style-name="P12"><text:span text:style-name="T3">二、本部各事業機構：</text:span></text:p>
            <text:p text:style-name="P9"><text:span text:style-name="T3">(一) 台電公司精進能源相關災變資料之蒐集，瞭解不同性別與屬性人口於災變之風險。</text:span></text:p>
            <text:p text:style-name="P9"><text:span text:style-name="T3">(二) 台水公司持續進行改善無自來水地區供水及原住民地區飲用水辦理自來水延管工程：104年度水利署核配預算，辦理82件自來水延管工程；103年度預算保留於104年度續執行，繼續辦理29件延管工程。由中央特別統籌分配稅款分配予地方政府辦理自來水延管工程：104年計畫工程已成立預</text:span><text:soft-page-break/><text:span text:style-name="T3">算計36件、已發包者有16件、施工中31件、已完工者1件、已決算者1件。</text:span></text:p>
            <text:p text:style-name="P9"><text:span text:style-name="T3">(三) 中油公司永安廠持續於104年提供優質冷排水給約500 公頃之養殖區，全年即省電費約1,000 萬元，相當於節約用電454 萬度，減少282.2 萬公斤CO2 排放量。</text:span></text:p>
          </table:table-cell>
          <table:table-cell table:style-name="表格1.D6" office:value-type="string">
            <text:p text:style-name="P5"><text:span text:style-name="T3">除就能源領域進行不同性別與屬性人</text:span><text:soft-page-break/><text:span text:style-name="T3">口於災變之風險之資訊蒐集，應進一步研擬相關因應策略，並請摘要說明。</text:span></text:p>
          </table:table-cell>
          <table:table-cell table:style-name="表格1.E6" office:value-type="string">
            <text:p text:style-name="P4"><text:span text:style-name="T3">能源局</text:span></text:p>
          </table:table-cell>
          <table:table-cell table:style-name="表格1.F6" office:value-type="string">
            <text:p text:style-name="P8"/>
          </table:table-cell>
        </table:table-row>
        <table:table-row table:style-name="表格1.2">
          <table:table-cell table:style-name="表格1.A7" office:value-type="string">
            <text:p text:style-name="P1"><text:span text:style-name="T3">6</text:span></text:p>
          </table:table-cell>
          <table:table-cell table:style-name="表格1.B7" office:value-type="string">
            <text:p text:style-name="P5"><text:span text:style-name="T3">一、 規劃重點：</text:span></text:p>
            <text:p text:style-name="P9"><text:span text:style-name="T3">(一) 調查女性在氣候變遷對水環境衝擊與調適相關計畫中的</text:span><text:soft-page-break/><text:span text:style-name="T3">角色需求與貢獻。</text:span></text:p>
            <text:p text:style-name="P9"><text:span text:style-name="T3">(二) 持續辦理本部主管災害之演練與教育訓練。</text:span></text:p>
            <text:p text:style-name="P5"><text:span text:style-name="T3">二、 預期目標：:</text:span></text:p>
            <text:p text:style-name="P9"><text:span text:style-name="T3">(一) 建立氣候變遷水環境女性專家學者專長資料庫及提升女性減災與調適的意識。</text:span></text:p>
            <text:p text:style-name="P9"><text:span text:style-name="T3">(二) 鼓勵女性參與各項災防練與教育訓練，有助於瞭解女姓在各類災害扮演之角色與貢獻。</text:span></text:p>
          </table:table-cell>
          <table:table-cell table:style-name="表格1.C7" office:value-type="string">
            <text:p text:style-name="P12"><text:span text:style-name="T3">一、</text:span><text:span text:style-name="T8">水利署建立專家學者資料庫42人，其中有7人為女性，占全部之16.7%，未將持續增加女性專家學者；共辦理2011氣候變遷對水</text:span><text:soft-page-break/><text:span text:style-name="T8">資源衝擊國際研討會、2011氣候變遷國際研討會、2013氣候變遷國際研討會、氣候變遷公民咖啡館、氣候變遷第二階段成果發表會、第22屆水利工程研討會暨2015氣候變遷研討會等6場研討會或公民參與活動，總參與人數約1500餘人，其中女性參與者約376餘人，約占25%，有助提升女性參與。</text:span></text:p>
            <text:p text:style-name="P12"><text:span text:style-name="T3">二、國營會配合本部統計處定期提供「公營輸電線路災害受災情形性別統計表」、「公營公用氣體與油料管線災害受災情形性別統計表」，有助於瞭解女性在各類災害扮演之角色與影響，並督促所屬事業均秉持兩性平等原則辦理工安、災害防救訓練，並推動相關減災業務：</text:span></text:p>
            <text:p text:style-name="P9"><text:soft-page-break/><text:span text:style-name="T3">(一) 台電公司104年度由各發電廠、供電區營運處、區營業處各自辦理災害防救應變演練，並於104年4月21日辦理「104年度防颱會議」及104年4 月29日辦理全公司「天然災害通報系統」演練，皆不分性別全員參與。</text:span></text:p>
            <text:p text:style-name="P9"><text:span text:style-name="T3">(二) 中油公司104年1月至11月已辦理消防及防災等相關訓練共計208場，7,223參訓人次，旨在不分性別，提升同仁防災意識與精進防災技能、落實防災睦鄰宣導體認及以具體訓練累積慰助支援實力。</text:span></text:p>
            <text:p text:style-name="P9"><text:span text:style-name="T3">(三) 台水公司對於防災演練類似案件均秉持不分性別、全員參與之原則推動辦理。104年度辦理「供水災害防災演練」之常態演</text:span><text:soft-page-break/><text:span text:style-name="T3">練12場次外；另由第七區管理處轄屬成功水庫辦理「水庫整備維護演練」，參與人員共計46名，其中女性9位(佔20%)；及於第五區管理處轄屬仁義潭水庫辦理「水庫整備維護演練」演練，參與人員共計95 名，其中女性34位(佔35%)。</text:span></text:p>
            <text:p text:style-name="P9"><text:span text:style-name="T3">(四) 台糖公司104 年度1-11月共辦理「緊急應變災害防災演練」45場次，2,857人次，不分性別，提升同仁防災意識與精進防災技能、落實防災睦鄰宣導體認及以具體訓練累積慰助支援實力。</text:span></text:p>
            <text:p text:style-name="P9"><text:span text:style-name="T3">(五) 在減災與調適計畫中，本部所屬各事業均訂有因公傷亡退離人員弱勢家屬安置工作處理要點，俾以因應不同性別、弱勢族群，</text:span><text:soft-page-break/><text:span text:style-name="T3">進行關懷、資源分配、慰助等。</text:span></text:p>
          </table:table-cell>
          <table:table-cell table:style-name="表格1.D7" office:value-type="string">
            <text:p text:style-name="P5"><text:span text:style-name="T3">有關水環境領域人才資料庫</text:span><text:soft-page-break/><text:span text:style-name="T3">之女性學者專家比例僅占16.7%，尚待改善；另查100年至104 年共舉辦6場氣候變遷相關研討會，女性參與比例僅25%，請一併研</text:span><text:soft-page-break/><text:span text:style-name="T3">擬鼓勵女性參與之相關做法。</text:span></text:p>
          </table:table-cell>
          <table:table-cell table:style-name="表格1.E7" office:value-type="string">
            <text:p text:style-name="P4"><text:span text:style-name="T3">水利署</text:span></text:p>
          </table:table-cell>
          <table:table-cell table:style-name="表格1.F7" office:value-type="string">
            <text:p text:style-name="P8"/>
          </table:table-cell>
        </table:table-row>
        <table:table-row table:style-name="表格1.2">
          <table:table-cell table:style-name="表格1.A8" office:value-type="string">
            <text:p text:style-name="P1"><text:span text:style-name="T3">7</text:span></text:p>
          </table:table-cell>
          <table:table-cell table:style-name="表格1.B8" office:value-type="string">
            <text:p text:style-name="P5"><text:span text:style-name="T3">一、 規劃重點：</text:span></text:p>
            <text:p text:style-name="P9"><text:span text:style-name="T3">(一) 開發適用於身障及銀髮族自行車，並整合身障團體及產業力量，發展真正完善的無障礙自行車騎乘環境。</text:span></text:p>
            <text:p text:style-name="P9"><text:span text:style-name="T3">(二) 以直播方式建置數位學習環境，提升鄉村地區科技產品之近用機會與能力，實現學習機會均等，降低弱勢或偏遠地區使用新科技的門檻。</text:span></text:p>
            <text:p text:style-name="P5"><text:span text:style-name="T3">二、 預期目標：</text:span></text:p>
            <text:p text:style-name="P9"><text:span text:style-name="T3">(一) 藉由技術開發擴大到環境面</text:span><text:soft-page-break/><text:span text:style-name="T3">建置，俾弱勢族群擁有健康、安全的騎乘環境。</text:span></text:p>
            <text:p text:style-name="P9"><text:span text:style-name="T3">(二) </text:span><text:span text:style-name="T8">預計於10個縣市推廣建置數位學習環境。</text:span></text:p>
          </table:table-cell>
          <table:table-cell table:style-name="表格1.C8" office:value-type="string">
            <text:p text:style-name="P12"><text:span text:style-name="T3">一、技術處為使科技投入讓人民有感，由自行車中心成立社團法人中華民國身障自行車運動發展協會，計有52 位個人會員，7組團體會員，協會於104年8月27日～9月5日舉行臺灣首創手搖自行車接力環島，計有48 位身障選手參與及60 位民眾隨團陪騎；為使手搖車活動能夠推廣國際，於104年3月26日~3月31日舉辦「雲南騎跡-龍躍生命力」活動，我國身障選手與來自美國及中國大陸選手們在活動中「以車會友」，讓臺灣的手搖自行車能夠走向國際。</text:span></text:p>
            <text:p text:style-name="P12"><text:span text:style-name="T3">二、工業局辦理人才培訓計畫共協助79名具特</text:span><text:soft-page-break/><text:span text:style-name="T3">殊身分學員提升專業職能，其中男性52名(占65.8%)、女性27名(占34.2%)，另針對特殊身分學員進行訓後調查，認知培訓課程對於提升專業能力及感受幫助程度均達80分以上，顯示人培課程對於協助特殊身份學員職能提升，確有其助益。</text:span></text:p>
          </table:table-cell>
          <table:table-cell table:style-name="表格1.D8" office:value-type="string">
            <text:p text:style-name="P5"><text:span text:style-name="T3">請補充說明規劃重點：提及數位學習環境之推廣建置情形。</text:span></text:p>
          </table:table-cell>
          <table:table-cell table:style-name="表格1.E8" office:value-type="string">
            <text:p text:style-name="P4"><text:span text:style-name="T3">技術處</text:span></text:p>
          </table:table-cell>
          <table:table-cell table:style-name="表格1.F8" office:value-type="string">
            <text:p text:style-name="P8"/>
          </table:table-cell>
        </table:table-row>
        <table:table-row table:style-name="表格1.2">
          <table:table-cell table:style-name="表格1.A9" office:value-type="string">
            <text:p text:style-name="P1"><text:span text:style-name="T3">8</text:span></text:p>
          </table:table-cell>
          <table:table-cell table:style-name="表格1.B9" office:value-type="string">
            <text:p text:style-name="P5"><text:span text:style-name="T3">一、 規劃重點：</text:span></text:p>
            <text:p text:style-name="P9"><text:span text:style-name="T3">(一) </text:span><text:span text:style-name="T8">持續推動平等之資訊學習機會，促進經濟弱勢者近用網路的門檻。</text:span></text:p>
            <text:p text:style-name="P9"><text:span text:style-name="T3">(二) 經由「中小企業網路大學校」，持續規劃女性專屬數位學程，提升女性人力素質與企業核心競爭力。</text:span></text:p>
            <text:p text:style-name="P5"><text:soft-page-break/><text:span text:style-name="T3">二、 預期目標：</text:span></text:p>
            <text:p text:style-name="P9"><text:span text:style-name="T3">(一) 預計於10個縣市中推廣平等資訊學習，</text:span><text:span text:style-name="T8">至少</text:span><text:span text:style-name="T3">5,000人次參與。</text:span></text:p>
            <text:p text:style-name="P9"><text:span text:style-name="T3">(二) </text:span><text:span text:style-name="T8">預期推動女性運用數位學習比例至少(含)達50%，並新增女性學員至少(含)5,000人。</text:span></text:p>
          </table:table-cell>
          <table:table-cell table:style-name="表格1.C9" office:value-type="string">
            <text:p text:style-name="P12"><text:span text:style-name="T3">一、中企處已建構數位學習入口網－中小企業網路大學校，推動企業及其從業人員運用數位學習，104 年計有34,359名學員加入，其中新增女性學員為15,637名，占整體學員數46%；104年推動運用數位學習達447,215人次，其中女性學習人次超過18萬人次(40%)；推動「女性經理人學程班」共計2,931女性人次運用，並新增「職場性別工</text:span><text:soft-page-break/><text:span text:style-name="T3">作平等」、「職場性騷擾防治」等課程，分別計有296人次與239 人次女性學習運用。</text:span></text:p>
            <text:p text:style-name="P12"><text:span text:style-name="T3">二、工業局發展全國創新互動直播教學，協助各地教師線上支援服務，包含四大行政運作模式(共學課表、共同研習、共同評測、共跨國際)與五大教學應用模式(專業換課、特色共學、名師廣送、教師培訓、國際串接)，提供學生多元之學習機會，目前已累計服務11,688人次親子師生，男女學生比約23:19，教師男女比約5:6。</text:span></text:p>
            <text:p text:style-name="P12"><text:span text:style-name="T3">三、貿易局APEC 數位機會中心(ADOC)計畫103年已執行完畢，並轉為雙邊架構進行。</text:span></text:p>
          </table:table-cell>
          <table:table-cell table:style-name="表格1.D9" office:value-type="string">
            <text:p text:style-name="P5"><text:span text:style-name="T3">請補充說明平等資訊學習之推廣情形。並持續推動女性運用數位學習達50% </text:span><text:soft-page-break/><text:span text:style-name="T3">之目標。</text:span></text:p>
          </table:table-cell>
          <table:table-cell table:style-name="表格1.E9" office:value-type="string">
            <text:p text:style-name="P4"><text:span text:style-name="T3">中小企業處</text:span></text:p>
            <text:p text:style-name="P4"><text:span text:style-name="T3">工業局</text:span></text:p>
          </table:table-cell>
          <table:table-cell table:style-name="表格1.F9" office:value-type="string">
            <text:p text:style-name="P8"/>
          </table:table-cell>
        </table:table-row>
        <table:table-row table:style-name="表格1.2">
          <table:table-cell table:style-name="表格1.A10" office:value-type="string">
            <text:p text:style-name="P1"><text:span text:style-name="T3">9</text:span></text:p>
          </table:table-cell>
          <table:table-cell table:style-name="表格1.B10" office:value-type="string">
            <text:p text:style-name="P5"><text:span text:style-name="T3">一、 規劃重點：</text:span></text:p>
            <text:p text:style-name="P9"><text:span text:style-name="T3">(一) 年度聘任科技顧問時，予以</text:span><text:soft-page-break/><text:span text:style-name="T3">保障女性名額。</text:span></text:p>
            <text:p text:style-name="P9"><text:span text:style-name="T3">(二) 年度補助計畫建立技術審查委員資料庫時，規劃提升女性審查委員比例。</text:span></text:p>
            <text:p text:style-name="P9"><text:span text:style-name="T3">(三) 持續落實能源政策相關委員會之委員，維持單一性別比不得少於1/3之原則。</text:span></text:p>
            <text:p text:style-name="P5"><text:span text:style-name="T3">二、 預期目標：</text:span></text:p>
            <text:p text:style-name="P9"><text:span text:style-name="T3">(一) 為確保女性充份參與，除聘任科技顧問予以保障女性名額外，並針對技術審查委員資料庫，維持1/3女性比例。</text:span></text:p>
            <text:p text:style-name="P9"><text:span text:style-name="T3">(二) 透過單一性別1/3配比，充分納入兩性之意見，確保提</text:span><text:soft-page-break/><text:span text:style-name="T3">供女性參與環境、能源與科技等決策的管道。</text:span></text:p>
          </table:table-cell>
          <table:table-cell table:style-name="表格1.C10" office:value-type="string">
            <text:p text:style-name="P12"><text:span text:style-name="T3">一、技術處考量科技研發各領域(含創新研發、機電運輸、生醫材化及電資通光)之專家係</text:span><text:soft-page-break/><text:span text:style-name="T3">以男性居多，爰104 年聘任科技顧問保障女性名額1 名。</text:span></text:p>
            <text:p text:style-name="P12"><text:span text:style-name="T3">二、</text:span><text:span text:style-name="T8">工業局辦理「協助傳統產業技術開發計畫」104年女性審查委員佔計畫委員總數25.6%；「數位內容產業發展補助計畫」共召開7場次技審大會，委員總計96人次，女性委員參與13人次，參與比例14%；「產業升級創新平台輔導計畫」審查委員共62人，男性51人，女性11人，女性委員人數比例約達18%</text:span><text:span text:style-name="T3">；104年科專計畫審查會計51場，委員總計227人次，其中女性計100人次 (44%)，男性計127人次(56%)。</text:span></text:p>
            <text:p text:style-name="P12"><text:span text:style-name="T3">三、水利署持續更新與維護河川社群智識網站，在104 年12月14日河川社群資源交流與智</text:span><text:soft-page-break/><text:span text:style-name="T3">識網絡推廣計畫成果報告書中顯示，各河川社群聯絡人中女性聯絡人占約3分之1。</text:span></text:p>
            <text:p text:style-name="P12"><text:span text:style-name="T3">四、能源局之能源政策相關委員會委員維持單一性別不得少於1/3：廉政會報委員計12人，其中女性6 人；推動業務委託民間辦理小組委員計11人，其中女性6人；性別平等工作小組委員計14人，其中女性9人；石油基金管理會外聘委員共8名，其中女性3名。</text:span></text:p>
          </table:table-cell>
          <table:table-cell table:style-name="表格1.D10" office:value-type="string">
            <text:p text:style-name="P5"><text:span text:style-name="T3">查工業局104年「協</text:span><text:soft-page-break/><text:span text:style-name="T3">助傳統產業技術開發計畫」女性審查委員占25.6%、「數位內容產業發展補助計畫」14%等，請研擬相關改善策略，並持續朝1/3 </text:span><text:soft-page-break/><text:span text:style-name="T3">性別比例努力。</text:span></text:p>
          </table:table-cell>
          <table:table-cell table:style-name="表格1.E10" office:value-type="string">
            <text:p text:style-name="P4"><text:span text:style-name="T3">工業局</text:span></text:p>
          </table:table-cell>
          <table:table-cell table:style-name="表格1.F10" office:value-type="string">
            <text:p text:style-name="P8"/>
          </table:table-cell>
        </table:table-row>
        <table:table-row table:style-name="表格1.2">
          <table:table-cell table:style-name="表格1.A11" office:value-type="string">
            <text:p text:style-name="P1"><text:span text:style-name="T3">10</text:span></text:p>
          </table:table-cell>
          <table:table-cell table:style-name="表格1.B11" office:value-type="string">
            <text:p text:style-name="P5"><text:span text:style-name="T3">一、 規劃重點：</text:span></text:p>
            <text:p text:style-name="P9"><text:span text:style-name="T3">(一) 持續擴大並結合在地社群，進行守護河川經驗智識搜集，並建置網站提供知識交流。</text:span></text:p>
            <text:p text:style-name="P9"><text:span text:style-name="T3">(二) 提供實地踏查與實作參與，</text:span><text:soft-page-break/><text:span text:style-name="T3">以培力民間環保團體的永續發展。</text:span></text:p>
            <text:p text:style-name="P9"><text:span text:style-name="T3">(三) 持續補助民間環保團體，辦理與能源議題相關之活動。</text:span></text:p>
            <text:p text:style-name="P5"><text:span text:style-name="T3">二、 預期目標：</text:span></text:p>
            <text:p text:style-name="P9"><text:span text:style-name="T3">(一) </text:span><text:span text:style-name="T8">積極建構河川社群及環保團體與中央及地方政府互動平台，並串連各相關民間環保團體，推動河川教育及流域學習，啟動民間關心河川議題的意識與行動力。</text:span></text:p>
            <text:p text:style-name="P9"><text:span text:style-name="T3">(二) 透過能源教育宣導，期以更高的國民能源素質，達到能源使用減量、合理能源利用、</text:span><text:soft-page-break/><text:span text:style-name="T3">能源使用效率提高等目標。</text:span></text:p>
          </table:table-cell>
          <table:table-cell table:style-name="表格1.C11" office:value-type="string">
            <text:p text:style-name="P5"><text:span text:style-name="T3">能源局培力民間團體及結合民間力量，推動國家永續發展相關宣導工作，持續補助民間團體(包含在地、社區組織)辦理節能減碳等相關能源宣導之活動。</text:span></text:p>
          </table:table-cell>
          <table:table-cell table:style-name="表格1.D11" office:value-type="string">
            <text:p text:style-name="P5"><text:span text:style-name="T3">請補充水利署就河川環保關懷議題結合民間團</text:span><text:soft-page-break/><text:span text:style-name="T3">體之辦理情形。</text:span></text:p>
          </table:table-cell>
          <table:table-cell table:style-name="表格1.E11" office:value-type="string">
            <text:p text:style-name="P4"><text:span text:style-name="T3">水利署</text:span></text:p>
          </table:table-cell>
          <table:table-cell table:style-name="表格1.F11" office:value-type="string">
            <text:p text:style-name="P8"/>
          </table:table-cell>
        </table:table-row>
        <table:table-row table:style-name="表格1.2">
          <table:table-cell table:style-name="表格1.A12" office:value-type="string">
            <text:p text:style-name="P1"><text:span text:style-name="T3">11</text:span></text:p>
          </table:table-cell>
          <table:table-cell table:style-name="表格1.B12" office:value-type="string">
            <text:p text:style-name="P5"><text:span text:style-name="T3">一、規劃重點：</text:span></text:p>
            <text:p text:style-name="P9"><text:span text:style-name="T3">(一) 持續召募防汛護水志工，並積極鼓勵婦女參與。</text:span></text:p>
            <text:p text:style-name="P9"><text:span text:style-name="T3">(二) 不分性別參與緊急應變小組作業。</text:span></text:p>
            <text:p text:style-name="P9"><text:span text:style-name="T3">(三) 不分性別參與各類災害防救演練與研討。</text:span></text:p>
            <text:p text:style-name="P5"><text:span text:style-name="T3">二、 預期目標：</text:span></text:p>
            <text:p text:style-name="P9"><text:span text:style-name="T3">(一) </text:span><text:span text:style-name="T8">持續結合民間力量，鼓勵女性加入水利志工行列。</text:span></text:p>
            <text:p text:style-name="P9"><text:span text:style-name="T3">(二) </text:span><text:span text:style-name="T8">鼓勵女性從業人員積極參與決策過程，包括參與、配合、</text:span><text:soft-page-break/><text:span text:style-name="T8">支援各級防災、救災與重建應變演練與實際行動等，進而整合各方力量，提高防、救災效能。</text:span></text:p>
          </table:table-cell>
          <table:table-cell table:style-name="表格1.C12" office:value-type="string">
            <text:p text:style-name="P12"><text:span text:style-name="T3">一、能源局為提升婦女及幼童用電安全宣導的觀念，辦理用電安全宣導活動，104年至相關婦女團體或國小進行用電安全知識教育實地推廣，除發放用電安全宣導資料(婦女版、幼童版)外，亦發送實用的插座安全墊片與軟膠磁鐵等，藉此強化婦女及幼童對於用電安全認知。</text:span></text:p>
            <text:p text:style-name="P12"><text:span text:style-name="T3">二、水利署近年結合民間力量針對全國各地召募防汛護水志工，並積極鼓勵女性加入志工行列，截至104年底止，女性志工已達378人(占志工總人數24.53%)。</text:span></text:p>
            <text:p text:style-name="P12"><text:span text:style-name="T3">三、礦務局每年均舉辦礦災災害防救訓練及演習，</text:span><text:soft-page-break/><text:span text:style-name="T3">104年9月30日辦理防災演習及研討會，持續鼓勵礦場推派女性從業人員參與各項災防練與教育訓練，以提高女性防、救災效能。</text:span></text:p>
            <text:p text:style-name="P5"><text:span text:style-name="T3">四、本部各事業機構：</text:span></text:p>
            <text:p text:style-name="P17"><text:span text:style-name="T3">(一) 台電公司對各類災害於防災、救災、醫護、聯繫、重建、應變演練與實際行動，皆要求當責從業人員不分性別積極參與、配合及支援。</text:span></text:p>
            <text:p text:style-name="P17"><text:span text:style-name="T3">(二) 中油公司104年辦理消防及防災等相關訓練共計208場、7,223 參訓人次。</text:span></text:p>
            <text:p text:style-name="P17"><text:span text:style-name="T3">(三) 台水公司104年辦理「供水災害防災演練」之常態演練12場次，係各區處全員參與；另辦理2場「水庫防災演練」，參與人員約150名，其中女性約佔30%。</text:span></text:p>
            <text:p text:style-name="P17"><text:soft-page-break/><text:span text:style-name="T3">(四) 台糖公司每年依各項防災規定辦理整備、演練及訓練工作，總管理處及各所屬單位均未分性別充分參與決策過程，且辦理緊急應變演練之小組主管亦有女性人員擔任，無性別差異。</text:span></text:p>
          </table:table-cell>
          <table:table-cell table:style-name="表格1.D12" office:value-type="string">
            <text:p text:style-name="P5"><text:span text:style-name="T3">請持續鼓勵女性加入防災、救災等教育訓練，俾確保女性充分參與決策之機會。</text:span></text:p>
          </table:table-cell>
          <table:table-cell table:style-name="表格1.E12" office:value-type="string">
            <text:p text:style-name="P4"><text:span text:style-name="T3">礦務局</text:span></text:p>
            <text:p text:style-name="P4"><text:span text:style-name="T3">各事業機構</text:span></text:p>
          </table:table-cell>
          <table:table-cell table:style-name="表格1.F12"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林蒼</meta:initial-creator>
    <dc:creator>連惠珍</dc:creator>
    <meta:editing-cycles>2</meta:editing-cycles>
    <meta:print-date>2016-08-01T13:11:00</meta:print-date>
    <meta:creation-date>2016-08-12T02:12:00</meta:creation-date>
    <dc:date>2016-08-12T02:12:00</dc:date>
    <meta:editing-duration>P0D</meta:editing-duration>
    <meta:generator>LibreOffice/5.1.2.2$Windows_x86 LibreOffice_project/d3bf12ecb743fc0d20e0be0c58ca359301eb705f</meta:generator>
    <meta:document-statistic meta:table-count="1" meta:image-count="0" meta:object-count="0" meta:page-count="24" meta:paragraph-count="168" meta:word-count="8499" meta:character-count="9178" meta:non-whitespace-character-count="9044"/>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