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803cm" style:rel-column-width="17012*"/>
    </style:style>
    <style:style style:name="表格1.B" style:family="table-column">
      <style:table-column-properties style:column-width="6.235cm" style:rel-column-width="27892*"/>
    </style:style>
    <style:style style:name="表格1.C" style:family="table-column">
      <style:table-column-properties style:column-width="4.613cm" style:rel-column-width="20631*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行政院性別平等會環境、能源與科技組第12次會議</text:span></text:p>
      <text:p text:style-name="P3"><text:span text:style-name="T1">決定（議）事項辦理情形經濟部分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1"><text:span text:style-name="T2">決定(議)事項</text:span></text:p>
            </table:table-cell>
            <table:table-cell table:style-name="表格1.A1" office:value-type="string">
              <text:p text:style-name="P1"><text:span text:style-name="T2">辦理單位、機關(構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104年度各部會執行性別平等政策綱領-環境、能源與科技篇各項具體行動措施辦理情形</text:span></text:p>
          </table:table-cell>
          <table:table-cell table:style-name="表格1.B2" office:value-type="string">
            <text:p text:style-name="P2"><text:span text:style-name="T2">行政院性別平等處已就「104年度各部會執行性別平等政策綱領-環境、能源與科技篇各項具體行動措施辦理情形」之填報資料審議在案，請各單位於會議中就各檢視意見適時回應。</text:span></text:p>
            <text:p text:style-name="P2"><text:span text:style-name="T2">【涉及本部部分整理如附表】</text:span></text:p>
          </table:table-cell>
          <table:table-cell table:style-name="表格1.C2" office:value-type="string">
            <text:p text:style-name="P2"><text:span text:style-name="T3">本部研究發展委員會綜整</text:span></text:p>
            <text:p text:style-name="P2"><text:span text:style-name="T4">【由本部各相關單位、機關(構)（如附表）積極研辦並將回應說明資料送本部研究發展委員會綜整；另請配合作業期程依限上網更新填報最新辦理情形及具體成果】</text:span></text:p>
            <text:p text:style-name="P4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林蒼</meta:initial-creator>
    <dc:creator>連惠珍</dc:creator>
    <meta:editing-cycles>2</meta:editing-cycles>
    <meta:print-date>2015-08-17T02:51:00</meta:print-date>
    <meta:creation-date>2016-08-12T02:11:00</meta:creation-date>
    <dc:date>2016-08-12T02:1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272" meta:character-count="277" meta:non-whitespace-character-count="277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