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4.708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272cm" fo:keep-together="always"/>
    </style:style>
    <style:style style:name="表格1.4" style:family="table-row">
      <style:table-row-properties style:min-row-height="5.433cm" fo:keep-together="always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847cm"/>
      <style:text-properties fo:color="#000000"/>
    </style:style>
    <style:style style:name="P3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6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085cm" fo:margin-right="0.085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085cm" fo:margin-right="0.085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24cm" fo:margin-right="0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10" style:family="paragraph" style:parent-style-name="Standard">
      <style:paragraph-properties fo:margin-left="0.046cm" fo:margin-right="0cm" fo:line-height="0.847cm" fo:text-indent="0cm" style:auto-text-indent="false" style:snap-to-layout-grid="false">
        <style:tab-stops>
          <style:tab-stop style:position="0.049cm"/>
        </style:tab-stops>
      </style:paragraph-properties>
    </style:style>
    <style:style style:name="P11" style:family="paragraph" style:parent-style-name="Standard">
      <style:paragraph-properties fo:margin-left="1.097cm" fo:margin-right="0cm" fo:line-height="0.847cm" fo:text-indent="-1.0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97cm" fo:margin-right="0cm" fo:line-height="0.847cm" fo:text-indent="-1.097cm" style:auto-text-indent="false" style:snap-to-layout-grid="false">
        <style:tab-stops>
          <style:tab-stop style:position="1.10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06cm" fo:margin-right="0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106cm" fo:margin-right="0cm" fo:line-height="0.776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06cm" fo:margin-right="0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6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6cm" fo:margin-right="0cm" fo:line-height="0.847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87cm" fo:margin-right="0cm" fo:line-height="0.776cm" fo:text-indent="-0.587cm" style:auto-text-indent="false" style:snap-to-layout-grid="false"/>
    </style:style>
    <style:style style:name="P19" style:family="paragraph" style:parent-style-name="Standard">
      <style:paragraph-properties fo:margin-left="0.612cm" fo:margin-right="0cm" fo:line-height="0.776cm" fo:text-indent="-0.612cm" style:auto-text-indent="false" style:snap-to-layout-grid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0.589cm" fo:margin-right="0cm" fo:line-height="0.776cm" fo:text-indent="-0.653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612cm" fo:margin-right="0cm" fo:line-height="0.776cm" fo:text-indent="-0.587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行政院性別平等會衛生、福利及家庭組第11次會議</text:span></text:p>
      <text:p text:style-name="P1">決議事項辦理情形追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A1" office:value-type="string">
              <text:p text:style-name="P5">案由</text:p>
            </table:table-cell>
            <table:table-cell table:style-name="表格1.A1" office:value-type="string">
              <text:p text:style-name="P9">決定(議)事項</text:p>
            </table:table-cell>
            <table:table-cell table:style-name="表格1.A1" office:value-type="string">
              <text:p text:style-name="P3"><text:span text:style-name="T3">辦理部會/單位</text:span></text:p>
            </table:table-cell>
            <table:table-cell table:style-name="表格1.E1" office:value-type="string">
              <text:p text:style-name="P5">辦理情形</text:p>
            </table:table-cell>
            <table:table-cell table:style-name="表格1.F1" office:value-type="string">
              <text:p text:style-name="P5">管考建議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4"><text:span text:style-name="T4">報告案第一案：行政院性別平等會「衛生、福利及家庭組」第10次會議決議事項辦理情形追蹤報告，報請公鑒。</text:span></text:p>
          </table:table-cell>
          <table:table-cell table:style-name="表格1.A2" office:value-type="string">
            <text:p text:style-name="P10"><text:span text:style-name="T6"><text:tab/>繼續列管案件：</text:span><text:span text:style-name="T6">序號</text:span><text:span text:style-name="T6">1(有關代孕生殖辦理情形進度報告，</text:span><text:span text:style-name="T8">預計於104年底前完成電話民意調查報告</text:span><text:span text:style-name="T6">)，共1案</text:span><text:span text:style-name="T6">繼續列管。</text:span></text:p>
            <text:p text:style-name="P11"/>
            <text:p text:style-name="P12"/>
          </table:table-cell>
          <table:table-cell table:style-name="表格1.A2" office:value-type="string">
            <text:p text:style-name="P13">衛福部</text:p>
            <text:p text:style-name="P13">(健康署)</text:p>
          </table:table-cell>
          <table:table-cell table:style-name="表格1.A2" office:value-type="string">
            <text:p text:style-name="P14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2" table:number-rows-spanned="2" office:value-type="string">
            <text:p text:style-name="P6">2</text:p>
          </table:table-cell>
          <table:table-cell table:style-name="表格1.A2" table:number-rows-spanned="2" office:value-type="string">
            <text:p text:style-name="P8"><text:span text:style-name="T4">報告案第二案：行政院性別平等會第11次委員會議會前協商會議決議事項辦理情形報告案</text:span><text:span text:style-name="T4">，報請公鑒。</text:span></text:p>
          </table:table-cell>
          <table:table-cell table:style-name="表格1.A2" office:value-type="string">
            <text:p text:style-name="P18"><text:span text:style-name="T4">(1)有關捐卵之健康風險宣導，請健康署針對委員所提意見，整理捐卵背景資料(捐卵程序、個案數統計等)與相關宣導內容、現況及成效，於下次會議提出詳細報告。</text:span></text:p>
          </table:table-cell>
          <table:table-cell table:style-name="表格1.A2" office:value-type="string">
            <text:p text:style-name="P15">衛福部</text:p>
            <text:p text:style-name="P15">(健康署)</text:p>
          </table:table-cell>
          <table:table-cell table:style-name="表格1.A2" office:value-type="string">
            <text:p text:style-name="P14"/>
          </table:table-cell>
          <table:table-cell table:style-name="表格1.F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E1" office:value-type="string">
            <text:p text:style-name="P19"><text:span text:style-name="T4">(2)有關具體說明對同性婚姻或伴侶制度等議題之態度做法，請法務部蒐集國外立法資料後，於下次會議提出說明。</text:span></text:p>
          </table:table-cell>
          <table:table-cell table:style-name="表格1.E1" office:value-type="string">
            <text:p text:style-name="P15">法務部</text:p>
          </table:table-cell>
          <table:table-cell table:style-name="表格1.E1" office:value-type="string">
            <text:p text:style-name="P14"/>
          </table:table-cell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E1" office:value-type="string">
            <text:p text:style-name="P6">3</text:p>
          </table:table-cell>
          <table:table-cell table:style-name="表格1.E1" office:value-type="string">
            <text:p text:style-name="P8"><text:span text:style-name="T4">報告案第三案：行政院性別平等會第11次委員</text:span><text:soft-page-break/><text:span text:style-name="T4">會議決議事項辦理情形報告案，報請公鑒。</text:span></text:p>
          </table:table-cell>
          <table:table-cell table:style-name="表格1.E1" office:value-type="string">
            <text:p text:style-name="P20">(1)有關性別友善育嬰空間，因「兒童及少年福利與權益保<text:soft-page-break/>障法部分條文修正草案」增修之第三十三條之二，已將「兒童及其照顧者共同使用之親子廁所盥洗室，並附設兒童安全座椅、尿布臺等相關設備」納入規範；未來請中央建築主管機關(內政部)將性別友善育嬰空間之設計一併納入考量，訂定相關辦法。本案俟下次會議向提案之顧委員燕翎說明後，再解除列管。</text:p>
          </table:table-cell>
          <table:table-cell table:style-name="表格1.E1" office:value-type="string">
            <text:p text:style-name="P15">衛福部</text:p>
            <text:p text:style-name="P15">(健康署、</text:p>
            <text:p text:style-name="P15">社家署)</text:p>
            <text:p text:style-name="P15"><text:soft-page-break/></text:p>
            <text:p text:style-name="P15">內政部</text:p>
            <text:p text:style-name="P15"/>
          </table:table-cell>
          <table:table-cell table:style-name="表格1.E1" office:value-type="string">
            <text:p text:style-name="P16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21">(2)有關我國出生性別比落差改善之辦理情形，請健康署持續針對出生性別比及人工流產間之關聯，蒐集相關研究資料再提下次會議報告，本案持續列管。</text:p>
          </table:table-cell>
          <table:table-cell table:style-name="表格1.E1" office:value-type="string">
            <text:p text:style-name="P15">衛福部</text:p>
            <text:p text:style-name="P15">(健康署)</text:p>
          </table:table-cell>
          <table:table-cell table:style-name="表格1.E1" office:value-type="string">
            <text:p text:style-name="P16"/>
          </table:table-cell>
          <table:table-cell table:style-name="表格1.F1" office:value-type="string">
            <text:p text:style-name="P17"/>
          </table:table-cell>
        </table:table-row>
      </table:table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樣式1_20__2b__20_18_20_點" style:display-name="樣式1 + 18 點" style:family="paragraph" style:parent-style-name="樣式1">
      <style:paragraph-properties fo:margin-left="1.905cm" fo:margin-right="1.711cm" fo:margin-top="0cm" fo:margin-bottom="0.318cm" loext:contextual-spacing="false" fo:line-height="125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0.847cm" fo:margin-right="0.131cm" fo:line-height="0.423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20_字元_20_字元_20_字元1_20_字元_20_字元_20_字元_20_字元" style:display-name="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表文" style:family="paragraph">
      <style:paragraph-properties fo:line-height="0.529cm" fo:text-align="justify" style:justify-single-word="false" fo:orphans="2" fo:widows="2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436cm" fo:margin-right="0cm" fo:text-align="justify" style:justify-single-word="false" fo:text-indent="-0.432cm" style:auto-text-indent="false" style:snap-to-layout-grid="false">
        <style:tab-stops>
          <style:tab-stop style:position="-5.413cm"/>
          <style:tab-stop style:position="0.635cm"/>
          <style:tab-stop style:position="1.856cm"/>
          <style:tab-stop style:position="3.549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language-complex="he" style:country-complex="IL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1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emphasize="none" style:text-scale="100%"/>
    </style:style>
    <style:style style:name="WW8Num3z3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10.5pt" style:font-size-asian="10.5pt" style:font-size-complex="10.5pt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內文_20__2b__20_標楷體_20_字元" style:display-name="內文 + 標楷體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admi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.482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nothing" fo:text-indent="-1.231cm" fo:margin-left="4.233cm"/>
        </style:list-level-properties>
      </text:list-level-style-number>
      <text:list-level-style-number text:level="5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WW8Num3z0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WW8Num3z0" style:num-suffix=".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style:font-name="標楷體"/>
      </text:list-level-style-bullet>
      <text:list-level-style-bullet text:level="8" text:style-name="WW8Num3z0" style:num-suffix=".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style:font-name="標楷體"/>
      </text:list-level-style-bullet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397cm" fo:margin-left="3.9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94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</dc:title>
    <meta:initial-creator>hongchun66</meta:initial-creator>
    <meta:creation-date>2016-08-12T10:19:00</meta:creation-date>
    <dc:creator>連惠珍</dc:creator>
    <dc:date>2016-08-12T10:19:00</dc:date>
    <meta:print-date>2014-12-05T09:42:00</meta:print-date>
    <meta:editing-cycles>2</meta:editing-cycles>
    <meta:document-statistic meta:table-count="1" meta:image-count="0" meta:object-count="0" meta:page-count="2" meta:paragraph-count="31" meta:word-count="642" meta:character-count="658" meta:non-whitespace-character-count="657"/>
    <meta:generator>LibreOffice/5.1.2.2$Windows_x86 LibreOffice_project/d3bf12ecb743fc0d20e0be0c58ca359301eb705f</meta:generator>
  </office:meta>
</office:document-meta>
</file>