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8637058850888436650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2355597760601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23556666374774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147412500497677645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