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8陳有蘭溪愛國橋上游段疏濬工程兼供土石採售分離-收入部分</text:p>
            <text:p>計畫地點：南投縣信義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95000" calcext:value-type="float">
            <text:p>95,000 </text:p>
          </table:table-cell>
          <table:table-cell table:style-name="ce38" table:formula="of:=[.F9]/[.D9]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數量相當為50,000立方公尺，每立方公尺以1.9公噸換算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1501/%E5%96%AE%E5%83%B9%E5%88%86%E6%9E%90%E8%A1%A8(1-11)'#$'單價分析表(1-11)'.$AX$12594]"/>
        <table:named-expression table:name="?_S" table:base-cell-address="$契約詳細表.$A$1" table:expression="['file:///D:/WebSite/WebStorage/Files/Upload/OldFile2/media/31501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1501/%E5%B7%A5%E7%A8%8B%E9%A0%90%E7%AE%97%E6%9B%B8'#$工程預算書.$AH$8482]"/>
        <table:named-expression table:name="tt1" table:base-cell-address="$契約詳細表.$A$1" table:expression="['file:///D:/WebSite/WebStorage/Files/Upload/OldFile2/media/31501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1501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1501/%E5%96%AE%E5%83%B9%E5%88%86%E6%9E%90%E8%A1%A8(1-11)'#$'單價分析表(1-11)'.$A$1]"/>
        <table:named-expression table:name="_2_0_S" table:base-cell-address="$契約詳細表.$A$1" table:expression="['file:///D:/WebSite/WebStorage/Files/Upload/OldFile2/media/31501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1501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5-26T16:53:44</dc:date>
    <meta:print-date>2019-07-30T14:14:26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