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3.805cm" style:rel-column-width="17019*"/>
    </style:style>
    <style:style style:name="表格1.B" style:family="table-column">
      <style:table-column-properties style:column-width="6.62cm" style:rel-column-width="29609*"/>
    </style:style>
    <style:style style:name="表格1.C" style:family="table-column">
      <style:table-column-properties style:column-width="4.226cm" style:rel-column-width="18907*"/>
    </style:style>
    <style:style style:name="表格1.1" style:family="table-row">
      <style:table-row-properties style:min-row-height="1.843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438cm" fo:keep-together="auto"/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635cm" fo:text-align="start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行政院性別平等會衛生、福利及家庭組第12次會議</text:span></text:p>
      <text:p text:style-name="P3"><text:span text:style-name="T1">決定（議）事項辦理情形經濟部分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2">項目</text:span></text:p>
            </table:table-cell>
            <table:table-cell table:style-name="表格1.A1" office:value-type="string">
              <text:p text:style-name="P1"><text:span text:style-name="T2">決定(議)事項</text:span></text:p>
            </table:table-cell>
            <table:table-cell table:style-name="表格1.A1" office:value-type="string">
              <text:p text:style-name="P1"><text:span text:style-name="T2">辦理單位、機關(構)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2">104年度各部會執行性別平等政策綱領之「就業、經濟與福利篇(福利部分)」、「人口、婚姻與家庭篇」及「健康、醫療與照護篇」各項具體行動措施辦理情形</text:span></text:p>
          </table:table-cell>
          <table:table-cell table:style-name="表格1.B2" office:value-type="string">
            <text:p text:style-name="P2"><text:span text:style-name="T2">行政院性別平等處已就「104年度各部會執行性別平等政策綱領之『就業、經濟與福利篇(福利部分)』、『人口、婚姻與家庭篇』及『健康、醫療與照護篇』各項具體行動措施辦理情形」審議在案，請各單位於會議中就各檢視意見適時回應。</text:span></text:p>
            <text:p text:style-name="P2"><text:span text:style-name="T2">【涉及本部部分整理如附表】</text:span></text:p>
          </table:table-cell>
          <table:table-cell table:style-name="表格1.C2" office:value-type="string">
            <text:p text:style-name="P2"><text:span text:style-name="T3">本部研究發展委員會綜整</text:span></text:p>
            <text:p text:style-name="P2"><text:span text:style-name="T2">【由本部各相關單位、機關(構)（如附表）積極研辦並將回應說明資料送本部研究發展委員會綜整；另請配合作業期程依限上網更新填報最新辦理情形及具體成果】</text:span></text:p>
            <text:p text:style-name="P4"/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林蒼</meta:initial-creator>
    <dc:creator>連惠珍</dc:creator>
    <meta:editing-cycles>2</meta:editing-cycles>
    <meta:print-date>2016-08-03T07:11:00</meta:print-date>
    <meta:creation-date>2016-08-12T02:22:00</meta:creation-date>
    <dc:date>2016-08-12T02:2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0" meta:word-count="331" meta:character-count="336" meta:non-whitespace-character-count="336"/>
    <meta:user-defined meta:name="AppVersion">14.0000</meta:user-defined>
    <meta:user-defined meta:name="Company">Ministry of Economic Affairs,R.O.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