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margin-left="2.501cm" fo:margin-right="0cm" fo:line-height="0.917cm" fo:text-indent="-2.501cm" style:auto-text-indent="false"/>
    </style:style>
    <style:style style:name="P3" style:family="paragraph" style:parent-style-name="Standard">
      <style:paragraph-properties fo:margin-left="2.501cm" fo:margin-right="0cm" fo:line-height="0.917cm" fo:text-indent="-2.501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3.997cm" fo:margin-right="0cm" fo:text-indent="-3.997cm" style:auto-text-indent="false" style:snap-to-layout-grid="false"/>
    </style:style>
    <style:style style:name="P5" style:family="paragraph" style:parent-style-name="Standard">
      <style:paragraph-properties fo:margin-left="3.997cm" fo:margin-right="0cm" fo:text-indent="-3.997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894cm" fo:margin-right="0cm" fo:text-indent="-0.836cm" style:auto-text-indent="false" style:snap-to-layout-grid="false"/>
    </style:style>
    <style:style style:name="P7" style:family="paragraph" style:parent-style-name="Standard">
      <style:paragraph-properties fo:margin-left="2.84cm" fo:margin-right="0cm" fo:text-indent="-2.84cm" style:auto-text-indent="false" style:snap-to-layout-grid="false"/>
    </style:style>
    <style:style style:name="P8" style:family="paragraph" style:parent-style-name="Standard">
      <style:paragraph-properties fo:margin-left="1.693cm" fo:margin-right="0cm" fo:text-indent="0cm" style:auto-text-indent="false" style:snap-to-layout-grid="false"/>
    </style:style>
    <style:style style:name="P9" style:family="paragraph" style:parent-style-name="Standard">
      <style:paragraph-properties fo:margin-left="2.861cm" fo:margin-right="0cm" fo:text-indent="-2.861cm" style:auto-text-indent="false" style:snap-to-layout-grid="false"/>
    </style:style>
    <style:style style:name="P10" style:family="paragraph" style:parent-style-name="Standard">
      <style:paragraph-properties fo:margin-left="2.861cm" fo:margin-right="0cm" fo:text-indent="-2.861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master-page-name="Standard">
      <style:paragraph-properties fo:line-height="0.917cm" fo:text-align="center" style:justify-single-word="false" style:page-number="auto" style:snap-to-layout-grid="false"/>
    </style:style>
    <style:style style:name="P12" style:family="paragraph" style:parent-style-name="本文縮排_20_2">
      <style:paragraph-properties fo:margin-left="4.868cm" fo:margin-right="0cm" fo:line-height="0.917cm" fo:text-align="justify" style:justify-single-word="false" fo:text-indent="-4.868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text:list-style style:name="L1">
      <text:list-level-style-number text:level="1" text:style-name="WW8Num1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10z4"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10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10z6"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10z7"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經濟部水利署第一河川局105年第1次性別平等工作小組會議提案</text:span></text:p>
      <text:p text:style-name="P2"><text:span text:style-name="T1">一、時間：105年8月10日上午</text:span><text:span text:style-name="T1">9</text:span><text:span text:style-name="T1">時</text:span><text:span text:style-name="T1">55</text:span><text:span text:style-name="T1">分</text:span></text:p>
      <text:p text:style-name="P2"><text:span text:style-name="T1">二、地點：本局3樓會議室</text:span></text:p>
      <text:p text:style-name="P2"><text:span text:style-name="T1">三、主席：張副局長楨驩</text:span><text:span text:style-name="T1"> <text:s text:c="15"/></text:span><text:span text:style-name="T1"><text:s text:c="8"/>記錄： 劉秋福</text:span></text:p>
      <text:p text:style-name="P3">四、出(列)席委員：如簽到簿</text:p>
      <text:p text:style-name="P12"><text:span text:style-name="T1">五、主席致詞：略。</text:span></text:p>
      <text:p text:style-name="P4"><text:span text:style-name="T1">六、會議程序：本小組之決議應有二分之一以上委員出席，出席委員過半數之同意行之，出席委員可否意見同數時，由主席決定。</text:span></text:p>
      <text:p text:style-name="P4"><text:span text:style-name="T1">七、報告事項：有關本局性別平等工作小組104年度會議決議事項辦理情形報告，該次會議共計4提案：</text:span></text:p>
      <text:p text:style-name="P4"><text:span text:style-name="T1"><text:s text:c="6"/>第一案: 為強化本局性別主流相關業務推動及落實性別培力工作，本年度積極落實事項如下：</text:span></text:p>
      <text:p text:style-name="P4"><text:span text:style-name="T1"><text:s text:c="11"/>(1)<text:tab/>資產課（資訊）在本局局內、外網網站參照本署建置『性別主流化』專區，作為本局揭示性別主流相關法規、措施之平台。</text:span></text:p>
      <text:p text:style-name="P4"><text:span text:style-name="T1"><text:s text:c="11"/>(2)<text:tab/>人事室規劃洽聘講座，蒞局專題講授性別平等相關課程，除協助達成學習時數，希望亦可進而學以致用。</text:span></text:p>
      <text:p text:style-name="P4"><text:span text:style-name="T1"><text:s text:c="7"/>第二案：為達成104年行政院所屬機關推動性別平等業務輔導考核及獎勵計畫工作目標，本案請人事室將前揭計畫所要求之指項目轉送各課、室查照，請各課、室再按指標要求，具體規劃執行項目外，並配合指定專責(窗口)人員，負單位執行項目之推動及執行情形填送人事室彙總，至於獎勵部分係通案性，屆時再整體通盤考量。</text:span></text:p>
      <text:p text:style-name="P4"><text:span text:style-name="T1"><text:s text:c="6"/>第三案: 為續落實推動本局性別平等教育訓練，105年度續將上述訓練列入本局員工在職訓練，並達成規定學習時數案。</text:span></text:p>
      <text:p text:style-name="P4"><text:span text:style-name="T1"><text:s text:c="6"/>第四案：為落實「消除對婦女一切形式歧視公約（CEDAW）教育訓練及成效評核計畫」一案，請討論。</text:span></text:p>
      <text:p text:style-name="P5"><text:s text:c="4"/>決議：洽悉。</text:p>
      <text:p text:style-name="P1"><text:span text:style-name="T1">八、討論事項</text:span></text:p>
      <text:p text:style-name="P6"><text:span text:style-name="T1">案由：</text:span><text:span text:style-name="T3">本部105年度推動性別主流化業務辦理情形報告一案</text:span><text:span text:style-name="T1">。</text:span></text:p>
      <text:p text:style-name="P6"><text:span text:style-name="T1">說明：本局105年截至目前性別主流化業務辦理情形如下：</text:span></text:p>
      <text:p text:style-name="P7"><text:soft-page-break/><text:span text:style-name="T1"><text:s text:c="6"/>一、落實本局持續推動「性別主流化」課程訓練與宣導，爰擬 <text:s text:c="5"/>訂於本（105）年3月4日下午3時至5時在本局第一會議室舉辦『識讀媒體中的性別再現－從性別平等出發』數位課程研習。</text:span></text:p>
      <text:p text:style-name="P8"><text:span text:style-name="T1">二、即時轉知各課、室其他機關辦理之性別主流化研習訊息。</text:span></text:p>
      <text:p text:style-name="P9"><text:span text:style-name="T1"><text:s text:c="6"/>三、截至目前為止尚有約僱以二十餘人尚未達到起碼學習時數，請各課、室落實督導達成績效案。</text:span></text:p>
      <text:p text:style-name="P9"><text:span text:style-name="T1"><text:s text:c="4"/>決議：未達學習時數者請人事室於局內網及社群群組公告促請加速學習以達成規定學習時數。</text:span></text:p>
      <text:p text:style-name="P10"><text:s text:c="3"/>達成時數。</text:p>
      <text:p text:style-name="P1"><text:span text:style-name="T1">九、臨時動議：無</text:span></text:p>
      <text:p text:style-name="P1"><text:span text:style-name="T1">十、散會（10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後續段落_5f_副本_29_" style:display-name="公文(後續段落_副本)" style:family="paragraph" style:parent-style-name="Standard">
      <style:paragraph-properties fo:margin-left="1.482cm" fo:margin-right="0cm" fo:orphans="2" fo:widows="2" fo:text-indent="0cm" style:auto-text-indent="false" style:vertical-align="baseline"/>
      <style:text-properties fo:language="zh" fo:country="TW" style:letter-kerning="true" style:font-name-asian="標楷體" style:font-family-asian="標楷體" style:font-family-generic-asian="scri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段落_29_" style:display-name="公文(段落)" style:family="paragraph" style:parent-style-name="Standard" style:nex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3.501cm" fo:margin-right="0cm" style:line-height-at-least="0.988cm" fo:text-indent="-3.501cm" style:auto-text-indent="false" style:vertical-align="baseline"/>
      <style:text-properties style:font-name="細明體" fo:font-family="細明體, MingLiU" style:font-family-generic="modern" fo:font-size="14pt" style:letter-kerning="true" style:font-name-asian="細明體" style:font-family-asian="細明體, MingLiU"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分項段落" style:family="paragraph" style:parent-style-name="Standard" style:list-style-name="WW8Num10">
      <style:paragraph-properties style:snap-to-layout-grid="false"/>
      <style:text-properties fo:font-size="16pt" style:font-name-asian="標楷體" style:font-family-asian="標楷體" style:font-family-generic-asian="script" style:font-size-asian="16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參照" style:family="text">
      <style:text-properties fo:font-size="9pt" style:font-size-asian="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1.2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10z4"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10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10z6"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10z7"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九河川局九十三年度第四次考績會資料</dc:title>
    <meta:initial-creator>lhchuang</meta:initial-creator>
    <meta:creation-date>2016-08-16T14:39:00</meta:creation-date>
    <dc:creator>連惠珍</dc:creator>
    <dc:date>2016-08-16T14:39:00</dc:date>
    <meta:print-date>2012-05-30T13:52:00</meta:print-date>
    <meta:editing-cycles>2</meta:editing-cycles>
    <meta:document-statistic meta:table-count="0" meta:image-count="0" meta:object-count="0" meta:page-count="2" meta:paragraph-count="25" meta:word-count="862" meta:character-count="995" meta:non-whitespace-character-count="890"/>
    <meta:generator>LibreOffice/5.1.2.2$Windows_x86 LibreOffice_project/d3bf12ecb743fc0d20e0be0c58ca359301eb705f</meta:generator>
  </office:meta>
</office:document-meta>
</file>