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eeca"/>
      <style:paragraph-properties fo:line-height="130%" fo:orphans="2" fo:widows="2" style:page-number="auto" fo:background-color="#ffeeca"/>
    </style:style>
    <style:style style:name="T1" style:family="text">
      <style:text-properties fo:color="#cc3300"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333333"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工程員接受廠商招待飲宴案例宣導</text:span><text:bookmark text:name="_GoBack"/></text:p>
      <text:p text:style-name="Standard"><text:span text:style-name="T2">（ㄧ）案例：工程員接受廠商招待飲宴案<text:line-break/>（二）案情概述：<text:line-break/>某地方政府工務局OO處工程員甲承辦某綠美化工程案時，接受承商招待至有女陪侍的卡拉ok喝酒2次、至酒店消費、投宿汽車旅館等，違反採購人員倫理準則等規範。<text:line-break/>（三）懲處（戒）情形：<text:line-break/>懲處（戒）原因及結果：甲之行為已違反公務員服務法、公務員廉政倫理規範及採購人員倫理準則等規定，雖甲已退休，該機關依「行政院及各級行政機關學校公務人員獎懲案件處理辦法」第2條規定，仍將本案移送該處考績會審議，決議記過一次處分。<text:line-break/>（四）違反法條：<text:line-break/>1、公務員服務法第5條：「公務員應誠實清廉，謹慎勤勉，不得有驕恣貪惰，奢侈放蕩，及冶遊、賭博、吸食烟毒，等足以損失名譽之行為。」<text:line-break/>2、公務員服務法第18條：「公務員不得利用視察、調查等機會，接受地方官民之招待或餽贈。」<text:line-break/>3、公務員廉政倫理規範第7點：「公務員不得參加與其職務有利害關係者之飲宴應酬。」<text:line-break/>4、採購人員倫理準則第7條第2款：「採購人員不得有下列行為：接受與職務有關廠商之食、宿、交通、娛樂、旅遊、冶遊或其他類似情形之免費或優惠招待。」<text:line-break/>5、「行政院及各級行政機關學校公務人員獎懲案件處理辦法」第2條：「各機關、學校公務人員之獎懲，由各該機關、學校按權責核定發布。退休或離職（亡故者除外）人員之獎懲，仍應併同發布獎懲令，並於人事資料內註記。但報本院核派人員，依規定核予一次記大功（過）以上獎懲時，應於核定發布之次月十五日以前，以獎懲令副本彙送本院備查。各機關、學校發布之獎懲令，應敘明獎懲之法令依據。」<text:line-break/>6、該市府暨所屬各機關公務人員平時獎懲標準表第6點「有下列情形之一者，記過︰」，該點第2項：「言行不檢，有損公務員形象、機關或他人聲譽，情節較重者。」<text:line-break/>（五）廉政叮嚀：<text:line-break/>1、工程員為公部門第一線接觸承包廠商者，其與廠商間之相處分際格外重要。公務員除應依相關法令規定及契約內容督促廠商確實履約外，更應避免與廠商有程序外不當接觸，接受廠商招待甚至進入有女陪侍場所飲酒，均與公務員身分地位顯不相宜，實不足取。<text:line-break/>2、公務員辦理採購案相關作業時，應依政府採購法等規定進行程序外，更須注</text:span><text:soft-page-break/><text:span text:style-name="T2">意與廠商間之互動，以高標準檢視自身行為，避免接受廠商餽贈或招待飲宴，除避免在自身公務生涯留下污點外，更應維護民眾對整體公務員之期待與信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慧敏</meta:initial-creator>
    <dc:creator>藍慧敏</dc:creator>
    <meta:editing-cycles>1</meta:editing-cycles>
    <meta:creation-date>2016-09-05T06:59:00</meta:creation-date>
    <dc:date>2016-09-05T07:0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" meta:word-count="949" meta:character-count="966" meta:non-whitespace-character-count="952"/>
    <meta:user-defined meta:name="AppVersion">15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