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eeca"/>
      <style:paragraph-properties fo:line-height="130%" fo:orphans="2" fo:widows="2" style:page-number="auto" fo:background-color="#ffeeca"/>
    </style:style>
    <style:style style:name="T1" style:family="text">
      <style:text-properties fo:color="#cc3300" style:font-name="新細明體" fo:font-size="14pt" fo:font-weight="bold" style:letter-kerning="false" style:font-name-asian="新細明體1" style:font-size-asian="14pt" style:font-weight-asian="bold" style:font-name-complex="新細明體1" style:font-size-complex="14pt" style:font-weight-complex="bold"/>
    </style:style>
    <style:style style:name="T2" style:family="text">
      <style:text-properties fo:color="#333333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公務機密宣導案例</text:span><text:bookmark text:name="_GoBack"/></text:p>
      <text:p text:style-name="Standard"><text:span text:style-name="T2">有關民間團體以密件行文，政府機關可否自行銷密之疑義（法務部95年1月27日法政字第0951101264號函）。<text:line-break/>（ㄧ）依現行法制，「公務機密」之核定，係專屬政府機關之權責，唯政府機關始得為之，是民間團體之來函其上自訂有機密等級者，對政府機關並無拘束效力可言，自不發生該受文機關可否註銷其機密等級之問題，至民間團體之來函是否為政府機關主管業務應保密事項，應由該受文機關視其性質、內容等依相關法令規定判斷之，如有保密必要者，應依規定或報請權責長官核定適當之機密等級，並採取相應之維護措施。<text:line-break/>（二）又行政程序法第170條第2項規定：「人民之陳情有保密必要者，受理機關處理時，應不予公開。」惟人民陳情案件有無保密之必要，仍應由該受理機關依相關法令規定辦理。<text:line-break/>二、有關一般人民對於「密」件公函是否負有保密義務之疑義（法務部100年5月17日法政字第1001104539號函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慧敏</meta:initial-creator>
    <dc:creator>藍慧敏</dc:creator>
    <meta:editing-cycles>1</meta:editing-cycles>
    <meta:creation-date>2016-09-05T07:10:00</meta:creation-date>
    <dc:date>2016-09-05T07:1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363" meta:character-count="391" meta:non-whitespace-character-count="388"/>
    <meta:user-defined meta:name="AppVersion">15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