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eeca"/>
      <style:paragraph-properties fo:line-height="130%" fo:orphans="2" fo:widows="2" style:page-number="auto" fo:background-color="#ffeeca"/>
    </style:style>
    <style:style style:name="T1" style:family="text">
      <style:text-properties fo:color="#cc3300" style:font-name="新細明體" fo:font-size="16pt" fo:font-weight="bold" style:letter-kerning="false" style:font-name-asian="新細明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333333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務機密宣導案例</text:span><text:bookmark text:name="_GoBack"/></text:p>
      <text:p text:style-name="Standard"><text:span text:style-name="T2">有關一般人民對於「密」件公函是否負有保密義務之疑義（法務部100年5月17日法政字第1001104539號函）。<text:line-break/>（ㄧ）國家機密係指為確保國家安全或利益而有保密之必要，對政府機關持有或保管之資訊，經依國家機密保護法核定機密等級者。同法第4條規定，國家機密等級區分為「絕對機密」、「極機密」、「機密」。至一般公務機密依行政院函頒文書處理手冊第51點規定，指機關持有或保管之資訊，除國家機密外，依法令或契約有保密義務者。同手冊第50點規定，一般公務機密文書列為「密」等級。二者性質與法令依據均有不同，先予敘明。<text:line-break/>（二）按政府機關或個人權益應予保密之事項，種類繁多，散見於各種法規或契約，各有其保密目的或欲保護之法益。一般公務若以密件處理，對於受文之一般人民，是否具有保密義務，宜由機關權責主管以法規或契約有保密義務為前提，視個案情形審酌核定。<text:line-break/>（三）此外，一般公務機密文書，如為他機關來文，得依文書處理手冊第57點第1項規定之機密等級變更或解密程序，建議來文機關變更密等及解密條件或保密期限。故密件之原核定機關得否依人民申請解密，建請向密件原核定機關洽詢，俾獲得妥適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慧敏</meta:initial-creator>
    <dc:creator>藍慧敏</dc:creator>
    <meta:editing-cycles>1</meta:editing-cycles>
    <meta:creation-date>2016-09-05T07:24:00</meta:creation-date>
    <dc:date>2016-09-05T07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474" meta:character-count="492" meta:non-whitespace-character-count="489"/>
    <meta:user-defined meta:name="AppVersion">15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