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text-properties fo:color="#333333" style:font-name="標楷體" style:letter-kerning="true" style:font-name-asian="標楷體" style:font-name-complex="新細明體" style:font-size-complex="12pt"/>
    </style:style>
    <style:style style:name="P2" style:family="paragraph" style:parent-style-name="Standard">
      <style:paragraph-properties fo:line-height="0.776cm"/>
      <style:text-properties fo:color="#333333" style:font-name="標楷體" fo:font-size="16pt" style:letter-kerning="true" style:font-name-asian="標楷體" style:font-size-asian="16pt" style:font-name-complex="新細明體" style:font-size-complex="16pt"/>
    </style:style>
    <style:style style:name="P3" style:family="paragraph" style:parent-style-name="Standard">
      <style:text-properties fo:color="#2f2f2f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 style:list-style-name="">
      <style:paragraph-properties fo:margin-top="0.494cm" fo:margin-bottom="0.494cm" loext:contextual-spacing="false" style:line-height-at-least="0.564cm" fo:orphans="2" fo:widows="2"/>
      <style:text-properties fo:color="#333333"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P5" style:family="paragraph" style:parent-style-name="Standard">
      <style:paragraph-properties fo:margin-top="0.494cm" fo:margin-bottom="0.494cm" loext:contextual-spacing="false" fo:line-height="0.776cm" fo:orphans="2" fo:widows="2"/>
      <style:text-properties fo:color="#333333"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top="0.494cm" fo:margin-bottom="0.494cm" loext:contextual-spacing="false" fo:line-height="0.776cm" fo:orphans="2" fo:widows="2"/>
    </style:style>
    <style:style style:name="P7" style:family="paragraph" style:parent-style-name="Standard" style:master-page-name="Standard">
      <style:paragraph-properties fo:margin-left="0.247cm" fo:margin-right="0cm" fo:margin-top="0cm" fo:margin-bottom="0cm" loext:contextual-spacing="false" style:line-height-at-least="0.776cm" fo:orphans="2" fo:widows="2" fo:text-indent="-0.247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fo:color="#333333" style:font-name="標楷體" style:letter-kerning="true" style:font-name-asian="標楷體" style:font-name-complex="新細明體" style:font-size-complex="12pt"/>
    </style:style>
    <style:style style:name="T4" style:family="text">
      <style:text-properties fo:color="#333333"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fo:color="#333333"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fo:font-size="24pt" fo:font-weight="bold" style:font-size-asian="24pt" style:font-weight-asian="bold" style:font-weight-complex="bold"/>
    </style:style>
    <style:style style:name="T7" style:family="text">
      <style:text-properties fo:color="#2f2f2f"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fo:color="#2f2f2f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行政效率固然重要，但不能只為效率而忽略安全，畢竟，沒有了資訊安全，再高的效率都沒有用。</text:span></text:p>
      <text:h text:style-name="P4" text:outline-level="1">Line來Line去，資安別賴掉</text:h>
      <text:list xml:id="list182175561775185814" text:style-name="WW8Num4">
        <text:list-item>
          <text:p text:style-name="P1">魯明德</text:p>
        </text:list-item>
      </text:list>
      <text:p text:style-name="P5">　　年由於行動通訊的發展，智慧型手機的普及率越來越高，根據臺灣網路資訊中心所公布的2014年臺灣寬頻網路使用調查結果顯示：國內行動上網人數已達1,260萬人。財團法人資訊工業策進會創新應用服務研究所FIND團隊的調查，推估全臺行動族群計有1,432萬人，且同時持有智慧型手機及平板電腦的人口則有527萬人。</text:p>
      <text:p text:style-name="P5">　　近年間Line變成國人手持式行動裝置上首選的即時通訊軟體，它不僅是年輕人溝通的工具，甚至變成政治人物親民、愛民、戮力政務的象徵，任何政府機關好像沒有用Line，就是落伍、不認真。</text:p>
      <text:p text:style-name="P5">　　但是Line用於公務上真的安全嗎？以往發生在即時通訊軟體上的詐騙案就已層出不窮，小到如前往超商買遊戲點數，大到要對方去銀行轉帳，詐騙手法不斷翻新。先前又發現某刑大大隊長的Line帳號遭盜用，被拿來要求朋友買遊戲點數；也有人誤把色情影片或個人行程傳到公務群組。</text:p>
      <text:p text:style-name="P5"><text:soft-page-break/>　　使用Line多年經驗的小潘也看到這則新聞，於是就在師生下午茶約會中跟司馬特老師討論這個議題。司馬特老師聽完小潘的問題，喝口咖啡表示，使用即時通訊軟體所面臨的資訊安全問題，可分成幾個層面來看，包括帳號、身分認證以及訊息內容。</text:p>
      <text:p text:style-name="P5">　　所有開放式系統為了讓使用者能為它編寫應用程式，都會將它的系統架構、功能開放出來；既然把門打開，有心人士難免就會進來，這是不可避免的宿命，尤其在網路世界，門禁幾乎是不設防的狀態，即使像微軟這麼大的公司，它的Windows系統也是經常有病毒、駭客出沒。</text:p>
      <text:p text:style-name="P5">　　目前市面上的智慧型手機，除了Apple是自己專屬的作業系統外，其餘的手機廠商，不管是Android系統或者是Windows Phone系統，都屬於開放式架構，因此，手機業者一旦選上它，就已具備被入侵的缺陷，這是它先天上的不足。</text:p>
      <text:p text:style-name="P5">　　既然先天已經不足，後天就不能再失調，即時通訊軟體的訊息係透過網路傳送，而病毒、駭客都會經由網路進來，所以帳號密碼要選用複雜度高的，而且要定期更換才不容<text:soft-page-break/>易被破解。若遇有異常對話，應先做身分認證，身分認證若在即時通訊軟體上無法確認，就應透過電話的方式進行。</text:p>
      <text:p text:style-name="P6"><text:span text:style-name="T4">　　Line來Line去的資訊安全議題，應該置重點於內容上；內容包括了群組成員的對話及傳遞的資訊內容。無線通訊是透過訊息在空氣中傳遞，既然以空氣為介質，當然無法避免有心人士的非法截取。試想，如果警方在攻堅時，用Line公告攻擊發起的時間，萬一訊息被歹徒接收了，會有什麼後果？</text:span></text:p>
      <text:p text:style-name="P5">　　每個人在即時通訊軟體上可能擁有很多群組，這麼多的群組，如果把機密訊息發錯群組，又會造成什麼後果呢？這可不像我們在聊天時，發現講錯地方，補一句「打錯了」就沒事的。即時通訊軟體一旦發出就收不回，機密資訊一旦發錯群組，就被看光光了。最重要的是傳送檔案的問題，由於Line是日本公司發展的軟體，伺服器在國外，所以我們不知道傳送檔案的路徑是什麼，在這麼遠的過程中，萬一被有心人士從某個伺服器中截取，而這個檔案又具機密性，則對國家造成的損失，可能難以估計。</text:p>
      <text:p text:style-name="P5"><text:soft-page-break/>　　小潘聽到這裏，又有了新的問題，效率跟安全可不可以兼得呢？司馬特老師表示，效率跟安全當然要同時考量，為了避免檔案遭洩漏，政府機關在使用即時通訊軟體傳送檔案時，應訂定機密等級，限制沒有機密等級的資料才能透過即時通訊軟體來傳送，具有機密性的檔案本來就要依規定傳送，資訊安全還是高於一切</text:p>
      <text:p text:style-name="P2">　　小潘這時恍然大悟，政府跟企業最大的不同在於它處理的事務，很多都跟國家、人民的安全有關；行政的效率固然重要，但是，不能只為了追求效率而忽略安全，畢竟，沒有了資訊安全，再高的效率都沒有用。</text:p>
      <text:p text:style-name="Standard"><text:span text:style-name="T7">摘自</text:span><text:span text:style-name="T7">清流月刊</text:span><text:span text:style-name="T7">104年6月號</text:span><text:span text:style-name="T7">（作者為科技大學資訊管理系講師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2_5f_summary" style:display-name="d2_summary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2_5f_office" style:display-name="d2_office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d2_5f_purple" style:display-name="d2_purple" style:family="text" style:parent-style-name="預設段落字型"/>
    <style:style style:name="d2_5f_month" style:display-name="d2_month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2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nhosp</meta:initial-creator>
    <meta:creation-date>2016-09-05T15:34:00</meta:creation-date>
    <dc:creator>藍慧敏</dc:creator>
    <dc:date>2016-09-05T15:34:00</dc:date>
    <meta:editing-cycles>2</meta:editing-cycles>
    <meta:editing-duration>PT1M</meta:editing-duration>
    <meta:document-statistic meta:table-count="0" meta:image-count="0" meta:object-count="0" meta:page-count="4" meta:paragraph-count="16" meta:word-count="1446" meta:character-count="1547" meta:non-whitespace-character-count="1523"/>
    <meta:generator>LibreOffice/5.1.2.2$Windows_x86 LibreOffice_project/d3bf12ecb743fc0d20e0be0c58ca359301eb705f</meta:generator>
  </office:meta>
</office:document-meta>
</file>