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0.47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4.274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0.24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94cm" fo:keep-together="always"/>
    </style:style>
    <style:style style:name="表格1.9" style:family="table-row">
      <style:table-row-properties style:min-row-height="0.758cm" fo:keep-together="always"/>
    </style:style>
    <style:style style:name="表格1.10" style:family="table-row">
      <style:table-row-properties style:min-row-height="8.83cm" fo:keep-together="auto"/>
    </style:style>
    <style:style style:name="表格1.11" style:family="table-row">
      <style:table-row-properties style:min-row-height="0.58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2.26cm" fo:margin-right="0cm" fo:line-height="0.635cm" fo:text-indent="-2.26cm" style:auto-text-indent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423cm" fo:margin-right="0cm" fo:line-height="0.494cm" fo:text-indent="0cm" style:auto-text-indent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94cm" fo:text-indent="-0.423cm" style:auto-text-indent="false" style:snap-to-layout-grid="false"/>
      <style:text-properties style:font-name="標楷體" style:font-name-asian="標楷體" style:font-name-complex="Arial"/>
    </style:style>
    <style:style style:name="P13" style:family="paragraph" style:parent-style-name="一a" style:list-style-name="WW8Num2">
      <style:paragraph-properties fo:margin-top="0cm" fo:margin-bottom="0cm" loext:contextual-spacing="false" fo:line-height="0.776cm" fo:text-align="justify" style:justify-single-word="false" fo:orphans="0" fo:widows="0" style:text-autospace="ideograph-alpha" style:punctuation-wrap="hanging" style:vertical-align="auto"/>
    </style:style>
    <style:style style:name="P14" style:family="paragraph" style:parent-style-name="一a" style:list-style-name="WW8Num1">
      <style:paragraph-properties fo:margin-top="0cm" fo:margin-bottom="0cm" loext:contextual-spacing="false" fo:line-height="0.776cm" fo:text-align="justify" style:justify-single-word="false" fo:orphans="0" fo:widows="0" style:text-autospace="ideograph-alpha" style:punctuation-wrap="hanging" style:vertical-align="auto"/>
      <style:text-properties fo:color="#000000" fo:font-size="14pt" style:font-size-asian="14pt" style:font-size-complex="14pt"/>
    </style:style>
    <style:style style:name="P15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</style:style>
    <style:style style:name="P16" style:family="paragraph" style:parent-style-name="一a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cm" style:auto-text-indent="false" style:text-autospace="ideograph-alpha" style:punctuation-wrap="hanging" style:vertical-align="auto"/>
      <style:text-properties fo:color="#000000" fo:font-size="14pt" style:letter-kerning="true" style:font-size-asian="14pt" style:font-name-complex="新細明體1" style:font-size-complex="14pt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三、第六河川局流域綜合治理計畫在地諮詢小組會議辦理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B1" table:number-columns-spanned="4" office:value-type="string">
            <text:p text:style-name="P1"><text:span text:style-name="T4">「流域綜合治理計畫」第六河川局諮詢小組第2次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日期</text:p>
          </table:table-cell>
          <table:table-cell table:style-name="表格1.B2" table:number-columns-spanned="4" office:value-type="string">
            <text:p text:style-name="P1"><text:span text:style-name="T4">104年4月2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地點</text:p>
          </table:table-cell>
          <table:table-cell table:style-name="表格1.B2" table:number-columns-spanned="4" office:value-type="string">
            <text:p text:style-name="P2">本局防洪指揮中心二樓會議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會議主持人</text:p>
          </table:table-cell>
          <table:table-cell table:style-name="表格1.B2" table:number-columns-spanned="4" office:value-type="string">
            <text:p text:style-name="P2">蔡局長宗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參與委員與相關機關、單位與人員</text:p>
          </table:table-cell>
          <table:table-cell table:style-name="表格1.B5" office:value-type="string">
            <text:p text:style-name="P4">單位名稱</text:p>
          </table:table-cell>
          <table:table-cell table:style-name="表格1.C5" office:value-type="string">
            <text:p text:style-name="P4">姓名(含職稱)</text:p>
          </table:table-cell>
          <table:table-cell table:style-name="表格1.C5" office:value-type="string">
            <text:p text:style-name="P4">單位名稱</text:p>
          </table:table-cell>
          <table:table-cell table:style-name="表格1.E5" office:value-type="string">
            <text:p text:style-name="P4">姓名(含職稱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臺南市政府水利局</text:p>
          </table:table-cell>
          <table:table-cell table:style-name="表格1.C6" office:value-type="string">
            <text:p text:style-name="P2">主任秘書蔡國銓</text:p>
          </table:table-cell>
          <table:table-cell table:style-name="表格1.C6" office:value-type="string">
            <text:p text:style-name="P7">財團法人成大水利海洋研究發展基金會</text:p>
          </table:table-cell>
          <table:table-cell table:style-name="表格1.E6" office:value-type="string">
            <text:p text:style-name="P2">簡委員仲和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5">經濟部水利署顧問</text:p>
          </table:table-cell>
          <table:table-cell table:style-name="表格1.C6" office:value-type="string">
            <text:p text:style-name="P2">何委員建旺</text:p>
          </table:table-cell>
          <table:table-cell table:style-name="表格1.C6" office:value-type="string">
            <text:p text:style-name="P5">義守大學土木與生態工程系</text:p>
          </table:table-cell>
          <table:table-cell table:style-name="表格1.E6" office:value-type="string">
            <text:p text:style-name="P2">詹委員明勇</text:p>
          </table:table-cell>
        </table:table-row>
        <table:table-row table:style-name="表格1.8">
          <table:covered-table-cell/>
          <table:table-cell table:style-name="表格1.B6" office:value-type="string">
            <text:p text:style-name="P8">水患治理監督聯盟</text:p>
          </table:table-cell>
          <table:table-cell table:style-name="表格1.C6" office:value-type="string">
            <text:p text:style-name="P2">黃委員修文</text:p>
          </table:table-cell>
          <table:table-cell table:style-name="表格1.C6" office:value-type="string">
            <text:p text:style-name="P5">台江分校小台江巡守隊</text:p>
          </table:table-cell>
          <table:table-cell table:style-name="表格1.E6" office:value-type="string">
            <text:p text:style-name="P2">吳委員茂成</text:p>
          </table:table-cell>
        </table:table-row>
        <table:table-row table:style-name="表格1.9">
          <table:covered-table-cell/>
          <table:table-cell table:style-name="表格1.B6" office:value-type="string">
            <text:p text:style-name="P8">長榮大學河川保育中心</text:p>
          </table:table-cell>
          <table:table-cell table:style-name="表格1.C6" office:value-type="string">
            <text:p text:style-name="P1"><text:bookmark-start text:name="OLE_LINK1"/><text:span text:style-name="T4">洪</text:span><text:span text:style-name="T4">委員</text:span><text:span text:style-name="T4">慶宜</text:span><text:bookmark-end text:name="OLE_LINK1"/></text:p>
          </table:table-cell>
          <table:table-cell table:style-name="表格1.C6" office:value-type="string">
            <text:p text:style-name="P5"/>
          </table:table-cell>
          <table:table-cell table:style-name="表格1.E6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>本次會議討論重點與結論(辦理情形)</text:p>
          </table:table-cell>
          <table:table-cell table:style-name="表格1.B2" table:number-columns-spanned="4" office:value-type="string">
            <text:p text:style-name="P15"><text:span text:style-name="T3">討論重點：</text:span></text:p>
            <text:list xml:id="list3809445571266449487" text:style-name="WW8Num1">
              <text:list-item>
                <text:p text:style-name="P14">應主動就在地流域與排水線進行治理願景座談，進而形成在地流域治理的參與平台，開創流域綜合治理的對話基礎。</text:p>
              </text:list-item>
              <text:list-item>
                <text:p text:style-name="P14">要從實際案例的執行，收集問題，同時收集成功經驗案例，在諮詢會議中進行討論，做為日後流域綜合治理的制度與程序的修訂參考。</text:p>
              </text:list-item>
              <text:list-item>
                <text:p text:style-name="P14">建議有個常態的架構，可以隨時搜集居民或團體對水環境的意見，再去形成工程，形成願景等等才容易在廣泛的基礎上成立。</text:p>
              </text:list-item>
            </text:list>
            <text:p text:style-name="P15"><text:span text:style-name="T3">結論：</text:span></text:p>
            <text:list xml:id="list4311101960500400351" text:style-name="WW8Num2">
              <text:list-item>
                <text:p text:style-name="P13"><text:span text:style-name="T10">會議議程應作適當調整，將歷次說明會所遭遇問題及困難點，加以彙整作成討論案，請各相關委員提出看法或協助解</text:span><text:span text:style-name="T3">決方案。</text:span></text:p>
              </text:list-item>
            </text:list>
            <text:p text:style-name="P15"><text:span text:style-name="T10">2.請參照各委員意見辦理民眾參與相關事項。</text:span></text:p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2">其他</text:p>
          </table:table-cell>
          <table:table-cell table:style-name="表格1.B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0">備註：</text:p>
      <text:p text:style-name="P11"><text:span text:style-name="T1">1.</text:span><text:span text:style-name="T1">各執行機關應依經濟部流域綜合治理計畫民眾參與注意事項第</text:span><text:span text:style-name="T1">十一</text:span><text:span text:style-name="T1">點規定，於「</text:span><text:span text:style-name="T1">在地諮詢小組</text:span><text:span text:style-name="T1">」會議召開完成</text:span><text:span text:style-name="T1">一</text:span><text:span text:style-name="T1">個月內，將會議紀錄及本表</text:span><text:span text:style-name="T1">函送</text:span><text:span text:style-name="T1">本部水利署公告於「流域綜合治理計畫」專屬網頁。</text:span></text:p>
      <text:p text:style-name="P12">2.「本次會議討論重點與結論」一欄，請擇會議討論到重要部分填寫，毋須將完整會議紀錄內容全部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_20_字元_20_字元12_20_字元" style:display-name=" 字元 字元12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 style:writing-mode="lr-tb"/>
      <style:text-properties fo:color="#000000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ahoma" style:font-family-complex="Tahoma" style:font-family-generic-complex="swiss" style:font-pitch-complex="variable" style:font-size-complex="9.5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一a" style:family="paragraph" style:parent-style-name="Standard">
      <style:paragraph-properties fo:margin-left="3.387cm" fo:margin-right="0cm" fo:margin-top="0.423cm" fo:margin-bottom="0cm" loext:contextual-spacing="false" fo:line-height="0.6cm" fo:orphans="2" fo:widows="2" fo:text-indent="-2.82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、○○(請填機關名稱) 流域綜合治理計畫在地諮詢小組會議辦理情形表</dc:title>
    <meta:initial-creator>N101826564</meta:initial-creator>
    <meta:creation-date>2015-02-03T15:27:00</meta:creation-date>
    <dc:creator>N101826564</dc:creator>
    <dc:date>2015-05-06T16:26:00</dc:date>
    <meta:editing-cycles>19</meta:editing-cycles>
    <meta:editing-duration>PT32M</meta:editing-duration>
    <meta:document-statistic meta:table-count="1" meta:image-count="0" meta:object-count="0" meta:page-count="2" meta:paragraph-count="40" meta:word-count="650" meta:character-count="659" meta:non-whitespace-character-count="659"/>
    <meta:generator>LibreOffice/5.1.2.2$Windows_x86 LibreOffice_project/d3bf12ecb743fc0d20e0be0c58ca359301eb705f</meta:generator>
  </office:meta>
</office:document-meta>
</file>