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68cm" fo:margin-top="0cm" fo:margin-bottom="0cm" table:align="center" style:writing-mode="lr-tb"/>
    </style:style>
    <style:style style:name="表格1.A" style:family="table-column">
      <style:table-column-properties style:column-width="0.012cm"/>
    </style:style>
    <style:style style:name="表格1.B" style:family="table-column">
      <style:table-column-properties style:column-width="16.753cm"/>
    </style:style>
    <style:style style:name="表格1.1" style:family="table-row">
      <style:table-row-properties style:min-row-height="1.483cm" fo:keep-together="auto"/>
    </style:style>
    <style:style style:name="表格1.A1" style:family="table-cell">
      <style:table-cell-properties style:border-line-width-left="0.018cm 0.018cm 0.018cm" style:border-line-width-right="0.018cm 0.018cm 0.018cm" style:border-line-width-top="0.018cm 0.018cm 0.018cm" fo:padding-left="0.058cm" fo:padding-right="0.049cm" fo:padding-top="0cm" fo:padding-bottom="0cm" fo:border-left="1.5pt double #00000a" fo:border-right="1.5pt double #00000a" fo:border-top="1.5pt double #00000a" fo:border-bottom="0.5pt solid #00000a"/>
    </style:style>
    <style:style style:name="表格1.2" style:family="table-row">
      <style:table-row-properties style:min-row-height="0.945cm" fo:keep-together="auto"/>
    </style:style>
    <style:style style:name="表格1.A2" style:family="table-cell">
      <style:table-cell-properties style:border-line-width-left="0.018cm 0.018cm 0.018cm" style:border-line-width-right="0.018cm 0.018cm 0.018cm" fo:padding-left="0.058cm" fo:padding-right="0.049cm" fo:padding-top="0cm" fo:padding-bottom="0cm" fo:border-left="1.5pt double #00000a" fo:border-right="1.5pt double #00000a" fo:border-top="0.5pt solid #00000a" fo:border-bottom="none"/>
    </style:style>
    <style:style style:name="表格1.3" style:family="table-row">
      <style:table-row-properties style:min-row-height="2.007cm" fo:keep-together="auto"/>
    </style:style>
    <style:style style:name="表格1.A3" style:family="table-cell">
      <style:table-cell-properties style:border-line-width-left="0.018cm 0.018cm 0.018cm" style:border-line-width-right="0.018cm 0.018cm 0.018cm" style:border-line-width-bottom="0.018cm 0.018cm 0.018cm" fo:padding-left="0.058cm" fo:padding-right="0.049cm" fo:padding-top="0cm" fo:padding-bottom="0cm" fo:border-left="1.5pt double #00000a" fo:border-right="1.5pt double #00000a" fo:border-top="none" fo:border-bottom="1.5pt double #00000a"/>
    </style:style>
    <style:style style:name="表格1.4" style:family="table-row">
      <style:table-row-properties style:min-row-height="13.238cm" fo:keep-together="auto"/>
    </style:style>
    <style:style style:name="表格1.A4" style:family="table-cell">
      <style:table-cell-properties style:border-line-width="0.018cm 0.018cm 0.018cm" fo:padding-left="0.058cm" fo:padding-right="0.049cm" fo:padding-top="0cm" fo:padding-bottom="0cm" fo:border="1.5pt double #00000a"/>
    </style:style>
    <style:style style:name="表格1.5" style:family="table-row">
      <style:table-row-properties fo:keep-together="auto"/>
    </style:style>
    <style:style style:name="表格1.A5" style:family="table-cell">
      <style:table-cell-properties fo:padding-left="0.058cm" fo:padding-right="0.049cm" fo:padding-top="0cm" fo:padding-bottom="0cm" fo:border="none"/>
    </style:style>
    <style:style style:name="表格1.B5"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6" style:family="table-row">
      <style:table-row-properties fo:keep-together="auto"/>
    </style:style>
    <style:style style:name="P1" style:family="paragraph" style:parent-style-name="Standard">
      <style:paragraph-properties fo:margin-left="1.131cm" fo:margin-right="0cm" fo:line-height="0.706cm" fo:text-align="center" style:justify-single-word="false" fo:text-indent="-1.131cm" style:auto-text-indent="false"/>
    </style:style>
    <style:style style:name="P2" style:family="paragraph" style:parent-style-name="Standard">
      <style:paragraph-properties fo:margin-left="1.131cm" fo:margin-right="0cm" fo:line-height="0.917cm" fo:text-indent="-1.131cm" style:auto-text-indent="false"/>
    </style:style>
    <style:style style:name="P3" style:family="paragraph" style:parent-style-name="Standard">
      <style:paragraph-properties fo:margin-left="1.131cm" fo:margin-right="0cm" fo:line-height="0.917cm" fo:text-indent="-1.131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1.131cm" fo:margin-right="0cm" fo:margin-top="0.318cm" fo:margin-bottom="0cm" loext:contextual-spacing="false" fo:line-height="0.953cm" fo:text-indent="-1.131cm" style:auto-text-indent="false"/>
    </style:style>
    <style:style style:name="P5" style:family="paragraph" style:parent-style-name="Standard" style:master-page-name="Standard">
      <style:paragraph-properties fo:margin-left="1.131cm" fo:margin-right="0cm" fo:text-align="center" style:justify-single-word="false" fo:text-indent="-1.131cm" style:auto-text-indent="false" style:page-number="auto"/>
    </style:style>
    <style:style style:name="P6" style:family="paragraph" style:parent-style-name="Standard">
      <style:paragraph-properties fo:margin-left="0.706cm" fo:margin-right="0cm" fo:text-align="end" style:justify-single-word="false" fo:text-indent="-0.706cm" style:auto-text-indent="false"/>
    </style:style>
    <style:style style:name="P7" style:family="paragraph" style:parent-style-name="Standard">
      <style:paragraph-properties fo:margin-left="1.552cm" fo:margin-right="0cm" fo:margin-top="0.318cm" fo:margin-bottom="0cm" loext:contextual-spacing="false" fo:line-height="0.953cm" fo:text-indent="-1.129cm" style:auto-text-indent="false"/>
    </style:style>
    <style:style style:name="P8" style:family="paragraph" style:parent-style-name="Standard">
      <style:paragraph-properties fo:margin-left="1.552cm" fo:margin-right="0cm" fo:margin-top="0.318cm" fo:margin-bottom="0cm" loext:contextual-spacing="false" fo:line-height="0.953cm" fo:text-indent="-1.129cm" style:auto-text-indent="false"/>
      <style:text-properties style:font-name="標楷體" fo:font-size="16pt" style:font-name-asian="標楷體1" style:font-size-asian="16pt" style:font-name-complex="Times New Roman1" style:font-size-complex="16pt"/>
    </style:style>
    <style:style style:name="P9" style:family="paragraph" style:parent-style-name="Standard">
      <style:paragraph-properties fo:margin-left="1.251cm" fo:margin-right="0cm" fo:margin-top="0.318cm" fo:margin-bottom="0cm" loext:contextual-spacing="false" fo:line-height="0.953cm" fo:text-indent="-1.157cm" style:auto-text-indent="false"/>
    </style:style>
    <style:style style:name="P10" style:family="paragraph" style:parent-style-name="Standard">
      <style:paragraph-properties fo:margin-left="0.349cm" fo:margin-right="0cm" fo:margin-top="0.318cm" fo:margin-bottom="0cm" loext:contextual-spacing="false" fo:line-height="0.953cm" fo:orphans="2" fo:widows="2" fo:text-indent="-0.349cm" style:auto-text-indent="false"/>
      <style:text-properties style:font-name="標楷體" fo:font-size="16pt" style:font-name-asian="標楷體1" style:font-size-asian="16pt" style:font-name-complex="Times New Roman1" style:font-size-complex="16pt"/>
    </style:style>
    <style:style style:name="P11" style:family="paragraph" style:parent-style-name="Standard">
      <style:paragraph-properties fo:margin-left="1.554cm" fo:margin-right="0cm" fo:line-height="0.953cm" fo:text-align="center" style:justify-single-word="false" fo:text-indent="-1.131cm" style:auto-text-indent="false"/>
    </style:style>
    <style:style style:name="P12" style:family="paragraph" style:parent-style-name="Standard">
      <style:paragraph-properties fo:margin-left="0.847cm" fo:margin-right="0cm" fo:line-height="0.635cm" fo:text-indent="-0.847cm" style:auto-text-indent="false" fo:break-before="page"/>
    </style:style>
    <style:style style:name="P13" style:family="paragraph" style:parent-style-name="Standard">
      <style:paragraph-properties fo:margin-left="1.129cm" fo:margin-right="0cm" fo:orphans="2" fo:widows="2" fo:text-indent="-1.129cm" style:auto-text-indent="false"/>
      <style:text-properties style:font-name="標楷體" fo:font-size="16pt" style:font-name-asian="標楷體1" style:font-size-asian="16pt" style:font-name-complex="Times New Roman1" style:font-size-complex="16pt"/>
    </style:style>
    <style:style style:name="P14" style:family="paragraph" style:parent-style-name="Standard">
      <style:paragraph-properties fo:margin-left="0cm" fo:margin-right="0cm" fo:line-height="100%" fo:text-align="start" style:justify-single-word="false" fo:orphans="2" fo:widows="2" fo:text-indent="0cm" style:auto-text-indent="false"/>
    </style:style>
    <style:style style:name="P15" style:family="paragraph" style:parent-style-name="Standard">
      <style:paragraph-properties fo:margin-left="0.67cm" fo:margin-right="0cm" fo:line-height="0.564cm" fo:text-align="start" style:justify-single-word="false" fo:orphans="2" fo:widows="2" fo:text-indent="-0.67cm" style:auto-text-indent="false"/>
    </style:style>
    <style:style style:name="P16" style:family="paragraph" style:parent-style-name="Standard">
      <style:paragraph-properties fo:margin-left="0.67cm" fo:margin-right="0cm" fo:line-height="100%" fo:text-align="start" style:justify-single-word="false" fo:orphans="2" fo:widows="2" fo:text-indent="-0.67cm" style:auto-text-indent="false"/>
      <style:text-properties fo:color="#666666" style:font-name="Verdana" fo:font-size="9.5pt" style:letter-kerning="false" style:font-name-asian="新細明體1" style:font-size-asian="9.5pt" style:font-name-complex="新細明體1" style:font-size-complex="9.5pt"/>
    </style:style>
    <style:style style:name="P17" style:family="paragraph" style:parent-style-name="Standard">
      <style:paragraph-properties fo:margin-left="0.67cm" fo:margin-right="0cm" fo:line-height="100%" fo:text-align="start" style:justify-single-word="false" fo:orphans="2" fo:widows="2" fo:text-indent="-0.67cm" style:auto-text-indent="false"/>
      <style:text-properties fo:color="#666666" style:font-name="標楷體" fo:font-size="14pt" style:letter-kerning="false" style:font-name-asian="標楷體1" style:font-size-asian="14pt" style:font-name-complex="新細明體1" style:font-size-complex="14pt"/>
    </style:style>
    <style:style style:name="P18" style:family="paragraph" style:parent-style-name="Standard">
      <style:paragraph-properties fo:margin-left="1.482cm" fo:margin-right="2.258cm" fo:line-height="0.564cm" fo:text-indent="-1.482cm" style:auto-text-indent="false"/>
    </style:style>
    <style:style style:name="P19" style:family="paragraph" style:parent-style-name="Standard">
      <style:paragraph-properties fo:margin-left="0.351cm" fo:margin-right="0cm" fo:text-indent="-0.351cm" style:auto-text-indent="false"/>
    </style:style>
    <style:style style:name="P20" style:family="paragraph" style:parent-style-name="Standard">
      <style:paragraph-properties fo:margin-left="0.351cm" fo:margin-right="0cm" fo:line-height="0.917cm" fo:text-indent="-0.351cm" style:auto-text-indent="false"/>
      <style:text-properties style:font-name="標楷體" style:font-name-asian="標楷體1"/>
    </style:style>
    <style:style style:name="P21" style:family="paragraph" style:parent-style-name="Standard">
      <style:paragraph-properties fo:margin-left="0.351cm" fo:margin-right="0cm" fo:line-height="0.917cm" fo:text-indent="-0.351cm" style:auto-text-indent="false"/>
      <style:text-properties style:font-name="標楷體" fo:font-size="16pt" fo:font-weight="bold" style:font-name-asian="標楷體1" style:font-size-asian="16pt" style:font-weight-asian="bold" style:font-size-complex="16pt"/>
    </style:style>
    <style:style style:name="P22" style:family="paragraph" style:parent-style-name="Standard">
      <style:paragraph-properties fo:margin-left="1.967cm" fo:margin-right="0cm" fo:line-height="0.917cm" fo:text-indent="-1.963cm" style:auto-text-indent="false"/>
    </style:style>
    <style:style style:name="P23" style:family="paragraph" style:parent-style-name="Standard">
      <style:paragraph-properties fo:margin-left="1.695cm" fo:margin-right="0cm" fo:line-height="0.917cm" fo:text-indent="-1.695cm" style:auto-text-indent="false"/>
    </style:style>
    <style:style style:name="P24" style:family="paragraph" style:parent-style-name="Frame_20_contents">
      <style:paragraph-properties fo:margin-left="0.847cm" fo:margin-right="0cm" fo:text-indent="-0.847cm" style:auto-text-indent="false"/>
    </style:style>
    <style:style style:name="P25" style:family="paragraph" style:parent-style-name="Frame_20_contents">
      <style:paragraph-properties fo:margin-left="0.635cm" fo:margin-right="0cm" fo:text-indent="-0.635cm" style:auto-text-indent="false"/>
    </style:style>
    <style:style style:name="P26" style:family="paragraph" style:parent-style-name="Frame_20_contents">
      <style:paragraph-properties fo:margin-left="0.173cm" fo:margin-right="0cm" fo:text-indent="0cm" style:auto-text-indent="false"/>
    </style:style>
    <style:style style:name="P27" style:family="paragraph" style:parent-style-name="表文9">
      <style:paragraph-properties fo:line-height="0.635cm" fo:text-align="justify" style:justify-single-word="false"/>
    </style:style>
    <style:style style:name="P28" style:family="paragraph" style:parent-style-name="表文9">
      <style:paragraph-properties fo:line-height="0.6cm" fo:text-align="justify" style:justify-single-word="false"/>
    </style:style>
    <style:style style:name="P29" style:family="paragraph" style:parent-style-name="表文9">
      <style:paragraph-properties fo:text-align="justify" style:justify-single-word="false"/>
    </style:style>
    <style:style style:name="P30" style:family="paragraph" style:parent-style-name="表文9">
      <style:paragraph-properties fo:line-height="0.494cm" fo:text-align="justify" style:justify-single-word="false"/>
    </style:style>
    <style:style style:name="P31" style:family="paragraph" style:parent-style-name="表文9">
      <style:paragraph-properties fo:margin-top="0.127cm" fo:margin-bottom="0cm" loext:contextual-spacing="false" fo:line-height="100%"/>
    </style:style>
    <style:style style:name="P32" style:family="paragraph" style:parent-style-name="表文9">
      <style:paragraph-properties fo:margin-left="0.847cm" fo:margin-right="0cm" fo:line-height="0.635cm" fo:text-indent="-0.847cm" style:auto-text-indent="false"/>
    </style:style>
    <style:style style:name="P33" style:family="paragraph" style:parent-style-name="表文10">
      <style:paragraph-properties fo:line-height="0.635cm" fo:text-align="start" style:justify-single-word="false"/>
    </style:style>
    <style:style style:name="P34" style:family="paragraph" style:parent-style-name="表文10">
      <style:paragraph-properties fo:line-height="0.635cm" fo:text-align="justify" style:justify-single-word="false"/>
    </style:style>
    <style:style style:name="P35" style:family="paragraph" style:parent-style-name="Footer">
      <style:paragraph-properties fo:margin-left="0.706cm" fo:margin-right="0cm" fo:text-indent="-0.706cm" style:auto-text-indent="false"/>
    </style:style>
    <style:style style:name="P36" style:family="paragraph" style:parent-style-name="Footer">
      <style:paragraph-properties fo:margin-left="0.706cm" fo:margin-right="0cm" fo:text-align="center" style:justify-single-word="false" fo:text-indent="-0.706cm" style:auto-text-indent="false"/>
    </style:style>
    <style:style style:name="P37" style:family="paragraph" style:parent-style-name="Footer">
      <style:paragraph-properties fo:margin-left="0.706cm" fo:margin-right="0cm" fo:text-indent="-0.706cm" style:auto-text-indent="false"/>
    </style:style>
    <style:style style:name="P38" style:family="paragraph" style:parent-style-name="Header">
      <style:paragraph-properties fo:margin-left="0.706cm" fo:margin-right="0cm" fo:text-indent="-0.706cm" style:auto-text-indent="false"/>
    </style:style>
    <style:style style:name="P39" style:family="paragraph">
      <loext:graphic-properties draw:fill="none"/>
    </style:style>
    <style:style style:name="T1" style:family="text">
      <style:text-properties style:font-name="標楷體" fo:font-size="16pt" fo:font-weight="bold" style:font-name-asian="標楷體1" style:font-size-asian="16pt" style:font-weight-asian="bold" style:font-name-complex="Times New Roman1" style:font-size-complex="16pt"/>
    </style:style>
    <style:style style:name="T2"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fo:background-color="#d8d8d8" loext:char-shading-value="38" style:font-name-asian="標楷體1" style:font-size-asian="16pt" style:font-weight-asian="bold" style:font-name-complex="Times New Roman1" style:font-size-complex="16pt"/>
    </style:style>
    <style:style style:name="T5" style:family="text">
      <style:text-properties style:font-name="標楷體" fo:font-size="16pt" style:font-name-asian="標楷體1" style:font-size-asian="16pt" style:font-name-complex="Times New Roman1" style:font-size-complex="16pt"/>
    </style:style>
    <style:style style:name="T6" style:family="text">
      <style:text-properties style:font-name="標楷體" fo:font-size="16pt" style:font-name-asian="標楷體1" style:font-size-asian="16pt" style:font-name-complex="Times New Roman1" style:font-size-complex="16pt" style:font-weight-complex="bold"/>
    </style:style>
    <style:style style:name="T7" style:family="text">
      <style:text-properties style:font-name="標楷體" fo:font-weight="bold" fo:background-color="#d8d8d8" loext:char-shading-value="38" style:font-name-asian="標楷體1" style:font-weight-asian="bold"/>
    </style:style>
    <style:style style:name="T8" style:family="text">
      <style:text-properties style:font-name="標楷體" fo:font-weight="bold" style:font-name-asian="標楷體1" style:font-weight-asian="bold"/>
    </style:style>
    <style:style style:name="T9" style:family="text">
      <style:text-properties style:font-name="標楷體" fo:font-size="9pt" style:font-name-asian="標楷體1" style:font-size-asian="9pt" style:font-size-complex="9pt"/>
    </style:style>
    <style:style style:name="T10" style:family="text">
      <style:text-properties style:font-name="標楷體" style:font-name-asian="標楷體1"/>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style:font-name-asian="標楷體1" style:font-size-asian="14pt" style:font-size-complex="14pt"/>
    </style:style>
    <style:style style:name="T13" style:family="text">
      <style:text-properties fo:color="#000000" style:font-name="新細明體" fo:font-size="10pt" style:letter-kerning="false" style:font-name-asian="新細明體1" style:font-size-asian="10pt" style:font-name-complex="新細明體1" style:font-size-complex="10pt"/>
    </style:style>
    <style:style style:name="T14" style:family="text">
      <style:text-properties fo:color="#000000" style:font-name="標楷體" fo:font-size="16pt" fo:font-weight="bold" fo:background-color="#d8d8d8" loext:char-shading-value="38" style:font-name-asian="標楷體1" style:font-size-asian="16pt" style:font-weight-asian="bold" style:font-name-complex="Times New Roman1" style:font-size-complex="16pt"/>
    </style:style>
    <style:style style:name="T15" style:family="text">
      <style:text-properties fo:color="#000000" style:font-name="標楷體" fo:font-size="16pt" style:font-name-asian="標楷體1" style:font-size-asian="16pt" style:font-name-complex="Times New Roman1" style:font-size-complex="16pt"/>
    </style:style>
    <style:style style:name="T16" style:family="text">
      <style:text-properties fo:color="#000000" style:font-name="標楷體" fo:font-weight="bold" style:font-name-asian="標楷體1" style:font-weight-asian="bold"/>
    </style:style>
    <style:style style:name="T17" style:family="text">
      <style:text-properties fo:color="#000000" style:font-name="Times New Roman" fo:font-size="9pt" fo:language="zh" fo:country="TW" style:font-name-asian="標楷體1" style:font-size-asian="9pt" style:font-name-complex="Times New Roman1" style:font-size-complex="12pt"/>
    </style:style>
    <style:style style:name="T18" style:family="text">
      <style:text-properties style:font-size-complex="9pt"/>
    </style:style>
    <style:style style:name="T19" style:family="text">
      <style:text-properties style:text-rotation-angle="90" style:text-rotation-scale="fixed"/>
    </style:style>
    <style:style style:name="T20" style:family="text">
      <style:text-properties fo:font-size="8pt" style:font-size-asian="8pt" style:font-size-complex="8pt"/>
    </style:style>
    <style:style style:name="T21" style:family="text">
      <style:text-properties fo:color="#666666" style:font-name="標楷體" fo:font-size="14pt" fo:font-weight="bold" style:letter-kerning="false" style:font-name-asian="標楷體1" style:font-size-asian="14pt" style:font-weight-asian="bold" style:font-name-complex="新細明體1" style:font-size-complex="14pt" style:font-weight-complex="bold"/>
    </style:style>
    <style:style style:name="T22" style:family="text">
      <style:text-properties fo:color="#666666" style:font-name="標楷體" fo:font-size="14pt" style:letter-kerning="false" style:font-name-asian="標楷體1" style:font-size-asian="14pt" style:font-name-complex="新細明體1" style:font-size-complex="14pt"/>
    </style:style>
    <style:style style:name="T23" style:family="text">
      <style:text-properties fo:color="#00000a" style:font-name="標楷體" style:text-underline-style="none" fo:font-weight="bold" style:font-name-asian="標楷體1" style:font-weight-asian="bold"/>
    </style:style>
    <style:style style:name="T24" style:family="text">
      <style:text-properties fo:language="zh" fo:country="TW"/>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111cm" fo:padding-right="0.111cm" fo:padding-top="0.056cm" fo:padding-bottom="0.056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093cm" fo:padding-right="0.093cm" fo:padding-top="0.048cm" fo:padding-bottom="0.048cm" fo:border="0.06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131cm" fo:padding-right="0.131cm" fo:padding-top="0.065cm" fo:padding-bottom="0.065cm" fo:border="0.06pt solid #000000"/>
    </style:style>
    <style:style style:name="fr5"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29cm" fo:padding-right="0.229cm" fo:padding-top="0.115cm" fo:padding-bottom="0.115cm" fo:border="0.06pt solid #000000"/>
    </style:style>
    <style:style style:name="fr6"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101cm" fo:border="0.06pt solid #000000"/>
    </style:style>
    <style:style style:name="fr7"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8"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9"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132cm" fo:padding-right="0.132cm" fo:padding-top="0.065cm" fo:padding-bottom="0.065cm" fo:border="0.06pt solid #000000"/>
    </style:style>
    <style:style style:name="gr1"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miter"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end="msArrowEnd_20_5" draw:marker-end-width="0.21cm" draw:marker-end-center="false"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marker-end="msArrowEnd_20_5" draw:marker-end-width="0.21cm" draw:marker-end-center="false" draw:stroke-linejoin="miter"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行政院性別平等會受理民間單位試行提案作業須知</text:span></text:p>
      <text:p text:style-name="P6"><text:span text:style-name="T13">行政院105年5月31日院臺性平字第1050164643號函訂定</text:span></text:p>
      <text:p text:style-name="P4"><text:span text:style-name="T3">ㄧ、提案單位資格：</text:span><text:span text:style-name="T5">依法立案之團體或基金會，其</text:span><text:span text:style-name="T6">章程與促進婦女權益或性別平等議題有關</text:span><text:span text:style-name="T5">。</text:span></text:p>
      <text:p text:style-name="P4"><text:span text:style-name="T1">二、提案內容：</text:span><text:span text:style-name="T5">所提內容為權力、決策與影響力；就業、經濟與福利；人口、婚姻與家庭；教育、文化與媒體；人身安全與司法；健康、醫療與照顧；環境、能源與科技等領域中與性別權益促進及權利保障有關之全國性政策措施議題，非個案性或地區性問題。</text:span></text:p>
      <text:p text:style-name="P4"><text:span text:style-name="T1">三、受理單位:</text:span><text:span text:style-name="T5">行政院性別平等處(以下簡稱性平處)。</text:span></text:p>
      <text:p text:style-name="P4"><text:span text:style-name="T1">四、提案處理流程</text:span><text:span text:style-name="T5">（流程圖如</text:span><text:span text:style-name="T14">附件1</text:span><text:span text:style-name="T5">）</text:span><text:span text:style-name="T1">:</text:span></text:p>
      <text:p text:style-name="P7"><text:span text:style-name="T5">(一)提案單位至行政院性別平等會網站下載提案單填寫提案內容，並達三</text:span><text:span text:style-name="T15">位以上具提案單位資格</text:span><text:span text:style-name="T5">之團體或基金會負責人（董事長或理事長）連署，以電子郵件寄送性平處(同時以電話確認)（表單如</text:span><text:span text:style-name="T4">附件2</text:span><text:span text:style-name="T5">）。</text:span></text:p>
      <text:p text:style-name="P7"><text:span text:style-name="T5">(二)性平處以電子郵件回復提案單位確認收件。</text:span></text:p>
      <text:p text:style-name="P7"><text:span text:style-name="T5">(三)性平處檢視提案內容不完整者，應通知提案單位於二週內補充(正)資料；提案內容完整者，性平處進行分案處理程序。</text:span></text:p>
      <text:p text:style-name="P7"><text:soft-page-break/><text:span text:style-name="T5">(四)性平處將提案內容以電子郵件轉請各分工小組民間召集人，經其同意分案至所屬權責分工小組納入議案進行討論；若提案內容涉及二個以上分工小組權責，民間召集人對於議案至權責分工小組無法達成共識時，性平處得視需要召開分工小組民間召集人會議，進行權責協調。</text:span></text:p>
      <text:p text:style-name="P7"><text:span text:style-name="T5">(五)性平處依分工小組民間召集人分案決定，將議案轉請權責分工小組納入分工小組會議議案討論，各分工小組得視議案需要邀請提案單位，指派代表人列席該次會議提供意見，經由分工小組討論後依決議辦理及列管辦理情形。</text:span></text:p>
      <text:p text:style-name="P7"><text:span text:style-name="T5">(六)議案如經分工小組決議提至權責部會性別平等專案小組討論，權責部會得視議題需要邀請提案單位，指派代表人列席該次會議提供意見，並由權責部會函復說明辦理情形。</text:span></text:p>
      <text:p text:style-name="P7"><text:span text:style-name="T5">(七)議案如經決議提至行政院性別平等會或會前協商會議者，性平處得視議題需要邀請提案單位，指派代表人列席該次會議提供意見，經由行政院性別平等會或會前協商會議備查或討論後依決議辦理及列管辦理情形。</text:span></text:p>
      <text:p text:style-name="P4"><text:span text:style-name="T1">五、提案內容如有下列情形之一者，不予受理:</text:span></text:p>
      <text:p text:style-name="P7"><text:soft-page-break/><text:span text:style-name="T5">(一)未填寫提案單，且未達三</text:span><text:span text:style-name="T15">位以上具提案單位資格</text:span><text:span text:style-name="T5">之團體或基金會負責人(董事長或理事長)連署。</text:span></text:p>
      <text:p text:style-name="P7"><text:span text:style-name="T5">(二)提案內容不完整經性平處通知提案單位於二週內補充(正)相關資料，逾時未完成補充(正)相關資料。</text:span></text:p>
      <text:p text:style-name="P7"><text:span text:style-name="T5">(三)提案內容與性別平等無關。</text:span></text:p>
      <text:p text:style-name="P7"><text:span text:style-name="T5">(四)提案內容屬個案或地區性問題，與全國性性別平等政策、措施無關者。</text:span></text:p>
      <text:p text:style-name="P9"><text:span text:style-name="T5">六、提案內容如已於行政院性別平等會相關會議討論決議，則由性平處或相關分工小組及部會函復說明辦理情形。</text:span></text:p>
      <text:p text:style-name="P8"/>
      <text:p text:style-name="P10"/>
      <text:p text:style-name="P11"><draw:frame draw:style-name="fr1" text:anchor-type="char" svg:x="-0.591cm" svg:y="-1.429cm" svg:width="2.178cm" draw:z-index="32"><draw:text-box fo:min-height="1.065cm"><text:p text:style-name="P24"><text:span text:style-name="T7">附件1</text:span></text:p></draw:text-box></draw:frame><text:span text:style-name="T2">行政院性別平等會受理民間單位提案處理流程圖</text:span></text:p>
      <text:p text:style-name="P32"><draw:frame draw:style-name="fr2" text:anchor-type="char" svg:x="3.364cm" svg:y="5.636cm" svg:width="2.094cm" svg:height="3.545cm" draw:z-index="2"><draw:text-box><text:p text:style-name="P27">提案內容與性別平等無關、屬個案或地區性問題</text:p></draw:text-box></draw:frame><draw:frame draw:style-name="fr3" text:anchor-type="char" svg:x="9.222cm" svg:y="21.324cm" svg:width="1.766cm" svg:height="1.037cm" draw:z-index="20"><draw:text-box><text:p text:style-name="P31">結案</text:p></draw:text-box></draw:frame><draw:frame draw:style-name="fr3" text:anchor-type="char" svg:x="14.524cm" svg:y="21.324cm" svg:width="1.766cm" svg:height="1.037cm" draw:z-index="21"><draw:text-box><text:p text:style-name="P31">結案</text:p></draw:text-box></draw:frame><draw:custom-shape text:anchor-type="char" draw:z-index="42" draw:style-name="gr3" draw:text-style-name="P39" svg:width="0.003cm" svg:height="0.444cm" svg:x="15.397cm" svg:y="20.83cm"><text:p/><draw:enhanced-geometry svg:viewBox="0 0 21600 21600" draw:type="mso-spt32" draw:enhanced-path="M 0 0 L 21600 21600 N"/></draw:custom-shape><draw:custom-shape text:anchor-type="char" draw:z-index="29" draw:style-name="gr1" draw:text-style-name="P39" svg:width="0.003cm" svg:height="0.556cm" svg:x="15.397cm" svg:y="18.501cm"><text:p/><draw:enhanced-geometry svg:viewBox="0 0 21600 21600" draw:type="mso-spt32" draw:enhanced-path="M 0 0 L 21600 21600 N"/></draw:custom-shape><draw:frame draw:style-name="fr4" text:anchor-type="char" svg:x="-0.011cm" svg:y="16.457cm" svg:width="2.443cm" svg:height="2.323cm" draw:z-index="77"><draw:text-box><text:p text:style-name="P27">提案至權責部會性別平等專案小組會議</text:p></draw:text-box></draw:frame><draw:frame draw:style-name="fr3" text:anchor-type="char" svg:x="0.302cm" svg:y="21.519cm" svg:width="1.766cm" svg:height="0.986cm" draw:z-index="81"><draw:text-box><text:p text:style-name="P31">結案</text:p></draw:text-box></draw:frame><draw:custom-shape text:anchor-type="char" draw:z-index="80" draw:style-name="gr3" draw:text-style-name="P39" svg:width="0.003cm" svg:height="0.444cm" svg:x="1.185cm" svg:y="21.077cm"><text:p/><draw:enhanced-geometry svg:viewBox="0 0 21600 21600" draw:type="mso-spt32" draw:enhanced-path="M 0 0 L 21600 21600 N"/></draw:custom-shape><draw:custom-shape text:anchor-type="char" draw:z-index="79" draw:style-name="gr1" draw:text-style-name="P39" svg:width="0.003cm" svg:height="0.556cm" svg:x="1.187cm" svg:y="18.78cm"><text:p/><draw:enhanced-geometry svg:viewBox="0 0 21600 21600" draw:type="mso-spt32" draw:enhanced-path="M 0 0 L 21600 21600 N"/></draw:custom-shape><draw:frame draw:style-name="fr5" text:anchor-type="char" svg:x="-0.011cm" svg:y="19.304cm" svg:width="2.572cm" svg:height="1.773cm" draw:z-index="78"><draw:text-box><text:p text:style-name="P27">會議紀錄函送提案單位</text:p><text:p text:style-name="P24"/></draw:text-box></draw:frame><draw:frame draw:style-name="fr1" text:anchor-type="char" svg:x="-1.72cm" svg:y="5.636cm" svg:width="1.129cm" svg:height="7.461cm" draw:z-index="11"><draw:text-box><text:p text:style-name="表文10"><text:span text:style-name="T19">7</text:span>個工作天完成</text:p></draw:text-box></draw:frame><draw:custom-shape text:anchor-type="char" draw:z-index="16" draw:style-name="gr1" draw:text-style-name="P39" svg:width="0.581cm" svg:height="7.494cm" svg:x="-0.589cm" svg:y="5.76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text:anchor-type="char" svg:x="-1.72cm" svg:y="14.716cm" svg:width="1.129cm" svg:height="7.461cm" draw:z-index="44"><draw:text-box><text:p text:style-name="表文10">依行政院性別平等會會議時程</text:p></draw:text-box></draw:frame><draw:custom-shape text:anchor-type="char" draw:z-index="43" draw:style-name="gr1" draw:text-style-name="P39" svg:width="0.581cm" svg:height="7.032cm" svg:x="-0.589cm" svg:y="15.03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76" draw:style-name="gr3" draw:text-style-name="P39" svg:width="0.523cm" svg:height="0.003cm" svg:x="2.432cm" svg:y="18.336cm"><text:p/><draw:enhanced-geometry draw:mirror-horizontal="true"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75" draw:style-name="gr1" draw:text-style-name="P39" svg:width="0.003cm" svg:height="1.428cm" svg:x="2.955cm" svg:y="18.357cm"><text:p/><draw:enhanced-geometry draw:mirror-vertical="true"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74" draw:style-name="gr1" draw:text-style-name="P39" svg:width="0.276cm" svg:height="0.003cm" svg:x="2.955cm" svg:y="19.787cm"><text:p/><draw:enhanced-geometry draw:mirror-horizontal="true"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22" draw:style-name="gr1" draw:text-style-name="P39" svg:width="0.003cm" svg:height="0.158cm" svg:x="8.565cm" svg:y="2.05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6" text:anchor-type="char" svg:x="2.646cm" svg:y="0cm" svg:width="12.037cm" svg:height="2.053cm" draw:z-index="0"><draw:text-box><text:p text:style-name="P33">提案單位至行政院性別平等會網站下載提案單，填寫後以電子郵件寄送至性平處(同時以電話確認)</text:p></draw:text-box></draw:frame><draw:custom-shape text:anchor-type="char" draw:z-index="73" draw:style-name="gr1" draw:text-style-name="P39" svg:width="7.956cm" svg:height="0.003cm" svg:x="1.94cm" svg:y="5.15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72" draw:style-name="gr1" draw:text-style-name="P39" svg:width="0.003cm" svg:height="1.564cm" svg:x="13.772cm" svg:y="4.07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71" draw:style-name="gr1" draw:text-style-name="P39" svg:width="2.204cm" svg:height="0.022cm" svg:x="11.569cm" svg:y="4.073cm"><text:p/><draw:enhanced-geometry draw:mirror-vertical="true"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70" draw:style-name="gr1" draw:text-style-name="P39" svg:width="0.003cm" svg:height="0.292cm" svg:x="8.565cm" svg:y="4.8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69" draw:style-name="gr1" draw:text-style-name="P39" svg:width="0.003cm" svg:height="0.223cm" svg:x="8.654cm" svg:y="3.15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text:anchor-type="char" svg:x="9.895cm" svg:y="12.136cm" svg:width="0.87cm" svg:height="1.124cm" draw:z-index="58"><draw:text-box><text:p text:style-name="P25"><text:span text:style-name="T9">是</text:span></text:p></draw:text-box></draw:frame><draw:custom-shape text:anchor-type="char" draw:z-index="68" draw:style-name="gr1" draw:text-style-name="P39" svg:width="0.003cm" svg:height="2.382cm" svg:x="10.83cm" svg:y="11.03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67" draw:style-name="gr3" draw:text-style-name="P39" svg:width="0.74cm" svg:height="0.003cm" svg:x="10.83cm" svg:y="11.03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66" draw:style-name="gr1" draw:text-style-name="P39" svg:width="1.08cm" svg:height="0.003cm" svg:x="9.751cm" svg:y="13.41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65" draw:style-name="gr1" draw:text-style-name="P39" svg:width="0.003cm" svg:height="0.985cm" svg:x="9.751cm" svg:y="12.43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64" draw:style-name="gr1" draw:text-style-name="P39" svg:width="0.003cm" svg:height="0.401cm" svg:x="13.938cm" svg:y="11.6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49" draw:style-name="gr1" draw:text-style-name="P39" svg:width="5.723cm" svg:height="0.022cm" svg:x="-0.263cm" svg:y="2.67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61" draw:style-name="gr1" draw:text-style-name="P39" svg:width="0.003cm" svg:height="1.223cm" svg:x="7.95cm" svg:y="9.81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7" text:anchor-type="char" svg:x="7.634cm" svg:y="10.232cm" svg:width="0.931cm" svg:height="1.08cm" draw:z-index="57"><draw:text-box><text:p text:style-name="P25"><text:span text:style-name="T9">否</text:span></text:p></draw:text-box></draw:frame><draw:custom-shape text:anchor-type="char" draw:z-index="63" draw:style-name="gr1" draw:text-style-name="P39" svg:width="0.003cm" svg:height="0.269cm" svg:x="9.751cm" svg:y="7.05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8" text:anchor-type="char" svg:x="7.95cm" svg:y="7.325cm" svg:width="3.62cm" svg:height="5.106cm" draw:z-index="60"><draw:text-box><text:p text:style-name="P28">性平處通知提案單位二週內補充(正)</text:p><text:p text:style-name="P24"/></draw:text-box></draw:frame><draw:custom-shape text:anchor-type="char" draw:z-index="62" draw:style-name="gr3" draw:text-style-name="P39" svg:width="0.537cm" svg:height="0.003cm" svg:x="7.414cm" svg:y="11.037cm"><text:p/><draw:enhanced-geometry draw:mirror-horizontal="true"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56" draw:style-name="gr1" draw:text-style-name="P39" svg:width="0.003cm" svg:height="0.844cm" svg:x="13.938cm" svg:y="9.17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3" text:anchor-type="char" svg:x="11.569cm" svg:y="10.022cm" svg:width="4.919cm" svg:height="1.588cm" draw:z-index="10"><draw:text-box><text:p text:style-name="P27">性平處以電子郵件通知提案單位，受理提案</text:p></draw:text-box></draw:frame><draw:custom-shape text:anchor-type="char" draw:z-index="55" draw:style-name="gr3" draw:text-style-name="P39" svg:width="0.022cm" svg:height="0.297cm" svg:x="2.046cm" svg:y="12.666cm"><text:p/><draw:enhanced-geometry draw:mirror-horizontal="true"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3" text:anchor-type="char" svg:x="4.921cm" svg:y="12.432cm" svg:width="1.766cm" svg:height="0.986cm" draw:z-index="48"><draw:text-box><text:p text:style-name="P31">結案</text:p></draw:text-box></draw:frame><draw:custom-shape text:anchor-type="char" draw:z-index="47" draw:style-name="gr3" draw:text-style-name="P39" svg:width="0.003cm" svg:height="0.466cm" svg:x="5.78cm" svg:y="11.83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3" text:anchor-type="char" svg:x="1.189cm" svg:y="12.963cm" svg:width="1.766cm" svg:height="0.986cm" draw:z-index="9"><draw:text-box><text:p text:style-name="P31">結案</text:p></draw:text-box></draw:frame><draw:frame draw:style-name="fr3" text:anchor-type="char" svg:x="4.154cm" svg:y="10.022cm" svg:width="3.26cm" svg:height="1.813cm" draw:z-index="13"><draw:text-box><text:p text:style-name="P26"><text:span text:style-name="T17">以電子郵件通知提案單位，不予受理</text:span></text:p></draw:text-box></draw:frame><draw:custom-shape text:anchor-type="char" draw:z-index="53" draw:style-name="gr3" draw:text-style-name="P39" svg:width="0.003cm" svg:height="0.5cm" svg:x="5.457cm" svg:y="9.52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8" text:anchor-type="char" svg:x="0.651cm" svg:y="9.525cm" svg:width="2.828cm" svg:height="3.141cm" draw:z-index="46"><draw:text-box><text:p text:style-name="P27">性平處或相關分工小組及部會函復說明辦理情形</text:p></draw:text-box></draw:frame><draw:custom-shape text:anchor-type="char" draw:z-index="54" draw:style-name="gr1" draw:text-style-name="P39" svg:width="2.359cm" svg:height="0.003cm" svg:x="4.329cm" svg:y="9.52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9" text:anchor-type="char" svg:x="5.78cm" svg:y="5.636cm" svg:width="1.854cm" svg:height="3.545cm" draw:z-index="4"><draw:text-box><text:p text:style-name="P27">未填寫提案單，未達連署人數</text:p></draw:text-box></draw:frame><draw:frame draw:style-name="fr3" text:anchor-type="char" svg:x="0.651cm" svg:y="5.636cm" svg:width="2.454cm" svg:height="3.545cm" draw:z-index="12"><draw:text-box><text:p text:style-name="P27">提案內容業於行政院性別平等會相關會議討論決議</text:p></draw:text-box></draw:frame><draw:custom-shape text:anchor-type="char" draw:z-index="27" draw:style-name="gr1" draw:text-style-name="P39" svg:width="0.003cm" svg:height="0.345cm" svg:x="6.687cm" svg:y="9.17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3" text:anchor-type="char" svg:x="8.53cm" svg:y="5.636cm" svg:width="2.873cm" svg:height="1.422cm" draw:z-index="1"><draw:text-box><text:p text:style-name="P27">提案內容不完整</text:p></draw:text-box></draw:frame><draw:custom-shape text:anchor-type="char" draw:z-index="35" draw:style-name="gr3" draw:text-style-name="P39" svg:width="0.003cm" svg:height="0.595cm" svg:x="3.104cm" svg:y="11.83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52" draw:style-name="gr1" draw:text-style-name="P39" svg:width="0.003cm" svg:height="0.346cm" svg:x="4.329cm" svg:y="9.17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51" draw:style-name="gr1" draw:text-style-name="P39" svg:width="0.003cm" svg:height="0.345cm" svg:x="1.94cm" svg:y="9.18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24" draw:style-name="gr1" draw:text-style-name="P39" svg:width="0.003cm" svg:height="0.477cm" svg:x="4.329cm" svg:y="5.13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25" draw:style-name="gr1" draw:text-style-name="P39" svg:width="0.003cm" svg:height="0.477cm" svg:x="6.802cm" svg:y="5.15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23" draw:style-name="gr1" draw:text-style-name="P39" svg:width="0.003cm" svg:height="0.477cm" svg:x="1.94cm" svg:y="5.15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3" text:anchor-type="char" svg:x="11.721cm" svg:y="5.636cm" svg:width="4.919cm" svg:height="3.545cm" draw:z-index="59"><draw:text-box><text:p text:style-name="P27">提案內容完整與性別平等相關、非個案或地區性問題、已達連署人數、未重複提案者</text:p></draw:text-box></draw:frame><draw:frame draw:style-name="fr8" text:anchor-type="char" svg:x="5.648cm" svg:y="3.381cm" svg:width="5.921cm" svg:height="1.459cm" draw:z-index="50"><draw:text-box><text:p text:style-name="P32">研判內容區分處理方式</text:p><text:p text:style-name="P24"/></draw:text-box></draw:frame><draw:frame draw:style-name="fr6" text:anchor-type="char" svg:x="5.457cm" svg:y="2.21cm" svg:width="6.112cm" svg:height="0.949cm" draw:z-index="8"><draw:text-box><text:p text:style-name="P34">性平處確認收件，並回復提案單位</text:p></draw:text-box></draw:frame><draw:custom-shape text:anchor-type="char" draw:z-index="39" draw:style-name="gr4" draw:text-style-name="P39" svg:width="1.853cm" svg:height="1.747cm" svg:x="6.802cm" svg:y="18.041cm"><text:p/><draw:enhanced-geometry draw:mirror-vertical="true" svg:viewBox="0 0 21600 21600" draw:type="mso-spt34" draw:modifiers="10800" draw:enhanced-path="M 0 0 L ?f0 0 ?f0 21600 21600 21600 N"><draw:equation draw:name="f0" draw:formula="$0 "/><draw:handle draw:handle-position="$0 10800"/></draw:enhanced-geometry></draw:custom-shape><draw:frame draw:style-name="fr8" text:anchor-type="char" svg:x="11.248cm" svg:y="12.01cm" svg:width="4.877cm" svg:height="3.023cm" draw:z-index="7"><draw:text-box><text:p text:style-name="P27">性平處將提案內容轉請各分工小組民間召集人同意，並決定指派權責之分工小組納入議案討論</text:p></draw:text-box></draw:frame><draw:frame draw:style-name="fr5" text:anchor-type="char" svg:x="3.23cm" svg:y="18.755cm" svg:width="3.681cm" svg:height="2.125cm" draw:z-index="5"><draw:text-box><text:p text:style-name="P29"><text:span text:style-name="T20">會議紀錄函送提案單位</text:span></text:p></draw:text-box></draw:frame><draw:frame draw:style-name="fr5" text:anchor-type="char" svg:x="8.285cm" svg:y="18.78cm" svg:width="3.801cm" svg:height="2.101cm" draw:z-index="18"><draw:text-box><text:p text:style-name="P30"><text:span text:style-name="T20">會議紀錄函送提案</text:span>單位</text:p><text:p text:style-name="P24"/></draw:text-box></draw:frame><draw:custom-shape text:anchor-type="char" draw:z-index="41" draw:style-name="gr4" draw:text-style-name="P39" svg:width="0.003cm" svg:height="0.444cm" svg:x="10.146cm" svg:y="20.83cm"><text:p/><draw:enhanced-geometry svg:viewBox="0 0 21600 21600" draw:type="mso-spt34" draw:modifiers="10800" draw:enhanced-path="M 0 0 L ?f0 0 ?f0 21600 21600 21600 N"><draw:equation draw:name="f0" draw:formula="$0 "/><draw:handle draw:handle-position="$0 10800"/></draw:enhanced-geometry></draw:custom-shape><draw:custom-shape text:anchor-type="char" draw:z-index="45" draw:style-name="gr2" draw:text-style-name="P39" svg:width="0.003cm" svg:height="0.421cm" svg:x="10.142cm" svg:y="18.36cm"><text:p/><draw:enhanced-geometry draw:mirror-horizontal="true" svg:viewBox="0 0 21600 21600" draw:type="mso-spt34" draw:modifiers="10800" draw:enhanced-path="M 0 0 L ?f0 0 ?f0 21600 21600 21600 N"><draw:equation draw:name="f0" draw:formula="$0 "/><draw:handle draw:handle-position="$0 10800"/></draw:enhanced-geometry></draw:custom-shape><draw:frame draw:style-name="fr5" text:anchor-type="char" svg:x="13.938cm" svg:y="19.057cm" svg:width="3.094cm" svg:height="1.773cm" draw:z-index="19"><draw:text-box><text:p text:style-name="P27">會議紀錄函送提案單位</text:p><text:p text:style-name="P24"/></draw:text-box></draw:frame><draw:frame draw:style-name="fr4" text:anchor-type="char" svg:x="13.938cm" svg:y="16.623cm" svg:width="3.247cm" svg:height="1.879cm" draw:z-index="17"><draw:text-box><text:p text:style-name="P27">提案至行政院性別平等會</text:p><text:p text:style-name="P24"/></draw:text-box></draw:frame><draw:custom-shape text:anchor-type="char" draw:z-index="40" draw:style-name="gr4" draw:text-style-name="P39" svg:width="1.853cm" svg:height="1.747cm" svg:x="12.086cm" svg:y="18.041cm"><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text:anchor-type="char" draw:z-index="31" draw:style-name="gr2" draw:text-style-name="P39" svg:width="0.003cm" svg:height="0.003cm" svg:x="10.146cm" svg:y="18.597cm"><text:p/><draw:enhanced-geometry svg:viewBox="0 0 21600 21600" draw:type="mso-spt34" draw:modifiers="10800" draw:enhanced-path="M 0 0 L ?f0 0 ?f0 21600 21600 21600 N"><draw:equation draw:name="f0" draw:formula="$0 "/><draw:handle draw:handle-position="$0 10800"/></draw:enhanced-geometry></draw:custom-shape><draw:frame draw:style-name="fr4" text:anchor-type="char" svg:x="8.654cm" svg:y="16.457cm" svg:width="3.433cm" svg:height="1.879cm" draw:z-index="14"><draw:text-box><text:p text:style-name="P27">提案至行政院性別平等會會前協商會議</text:p></draw:text-box></draw:frame><draw:custom-shape text:anchor-type="char" draw:z-index="37" draw:style-name="gr4" draw:text-style-name="P39" svg:width="0.003cm" svg:height="0.444cm" svg:x="5.029cm" svg:y="20.881cm"><text:p/><draw:enhanced-geometry svg:viewBox="0 0 21600 21600" draw:type="mso-spt34" draw:modifiers="10800" draw:enhanced-path="M 0 0 L ?f0 0 ?f0 21600 21600 21600 N"><draw:equation draw:name="f0" draw:formula="$0 "/><draw:handle draw:handle-position="$0 10800"/></draw:enhanced-geometry></draw:custom-shape><draw:frame draw:style-name="fr3" text:anchor-type="char" svg:x="4.329cm" svg:y="21.324cm" svg:width="1.766cm" svg:height="0.986cm" draw:z-index="15"><draw:text-box><text:p text:style-name="P31">結案</text:p></draw:text-box></draw:frame><draw:custom-shape text:anchor-type="char" draw:z-index="38" draw:style-name="gr2" draw:text-style-name="P39" svg:width="0.003cm" svg:height="0.398cm" svg:x="5.027cm" svg:y="16.297cm"><text:p/><draw:enhanced-geometry svg:viewBox="0 0 21600 21600" draw:type="mso-spt34" draw:modifiers="10800" draw:enhanced-path="M 0 0 L ?f0 0 ?f0 21600 21600 21600 N"><draw:equation draw:name="f0" draw:formula="$0 "/><draw:handle draw:handle-position="$0 10800"/></draw:enhanced-geometry></draw:custom-shape><draw:custom-shape text:anchor-type="char" draw:z-index="30" draw:style-name="gr2" draw:text-style-name="P39" svg:width="0.003cm" svg:height="0.556cm" svg:x="5.025cm" svg:y="18.2cm"><text:p/><draw:enhanced-geometry svg:viewBox="0 0 21600 21600" draw:type="mso-spt34" draw:modifiers="10800" draw:enhanced-path="M 0 0 L ?f0 0 ?f0 21600 21600 21600 N"><draw:equation draw:name="f0" draw:formula="$0 "/><draw:handle draw:handle-position="$0 10800"/></draw:enhanced-geometry></draw:custom-shape><draw:custom-shape text:anchor-type="char" draw:z-index="36" draw:style-name="gr4" draw:text-style-name="P39" svg:width="5.772cm" svg:height="0.003cm" svg:x="6.802cm" svg:y="15.291cm"><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text:anchor-type="char" draw:z-index="28" draw:style-name="gr2" draw:text-style-name="P39" svg:width="0.004cm" svg:height="0.258cm" svg:x="12.569cm" svg:y="15.034cm"><text:p/><draw:enhanced-geometry svg:viewBox="0 0 21600 21600" draw:type="mso-spt34" draw:modifiers="10800" draw:enhanced-path="M 0 0 L ?f0 0 ?f0 21600 21600 21600 N"><draw:equation draw:name="f0" draw:formula="$0 "/><draw:handle draw:handle-position="$0 10800"/></draw:enhanced-geometry></draw:custom-shape><draw:frame draw:style-name="fr4" text:anchor-type="char" svg:x="3.708cm" svg:y="16.693cm" svg:width="2.979cm" svg:height="1.506cm" draw:z-index="3"><draw:text-box><text:p text:style-name="P27">分工小組會議</text:p></draw:text-box></draw:frame><draw:frame draw:style-name="fr4" text:anchor-type="char" svg:x="3.708cm" svg:y="14.418cm" svg:width="3.094cm" svg:height="1.879cm" draw:z-index="34"><draw:text-box><text:p text:style-name="P27">性平處通知分工小組</text:p></draw:text-box></draw:frame><draw:custom-shape text:anchor-type="char" draw:z-index="26" draw:style-name="gr2" draw:text-style-name="P39" svg:width="0.003cm" svg:height="0.477cm" svg:x="9.895cm" svg:y="5.158cm"><text:p/><draw:enhanced-geometry svg:viewBox="0 0 21600 21600" draw:type="mso-spt34" draw:modifiers="10800" draw:enhanced-path="M 0 0 L ?f0 0 ?f0 21600 21600 21600 N"><draw:equation draw:name="f0" draw:formula="$0 "/><draw:handle draw:handle-position="$0 10800"/></draw:enhanced-geometry></draw:custom-shape><draw:frame draw:style-name="fr1" text:anchor-type="char" svg:x="-1.852cm" svg:y="0.845cm" svg:width="1.561cm" svg:height="3.995cm" draw:z-index="6"><draw:text-box><text:p text:style-name="表文10"><text:span text:style-name="T19">1-2</text:span>個工作天完成</text:p></draw:text-box></draw:frame></text:p>
      <text:p text:style-name="P12"><text:s/></text:p>
      <text:p text:style-name="P13"/>
      <table:table table:name="表格1" table:style-name="表格1">
        <table:table-column table:style-name="表格1.A"/>
        <table:table-column table:style-name="表格1.B"/>
        <table:table-row table:style-name="表格1.1">
          <table:table-cell table:style-name="表格1.A1" table:number-columns-spanned="2" office:value-type="string">
            <text:p text:style-name="P1"><draw:frame draw:style-name="fr1" text:anchor-type="char" svg:x="-1.155cm" svg:y="-1.431cm" svg:width="2.178cm" draw:z-index="33"><draw:text-box fo:min-height="1.065cm"><text:p text:style-name="P24"><text:span text:style-name="T7">附件2</text:span></text:p></draw:text-box></draw:frame><text:span text:style-name="T1">民間單位提案單</text:span></text:p>
          </table:table-cell>
          <table:covered-table-cell/>
        </table:table-row>
        <table:table-row table:style-name="表格1.2">
          <table:table-cell table:style-name="表格1.A2" table:number-columns-spanned="2" office:value-type="string">
            <text:p text:style-name="P14"><text:span text:style-name="T11">提案單位</text:span><text:span text:style-name="T12">：</text:span><text:span text:style-name="T21">請提供組織章程。</text:span></text:p>
            <text:p text:style-name="P15"><text:span text:style-name="T12">聯絡人：</text:span></text:p>
            <text:p text:style-name="P15"><text:span text:style-name="T12">Email：</text:span></text:p>
            <text:p text:style-name="P15"><text:span text:style-name="T12">聯絡電話：</text:span></text:p>
            <text:p text:style-name="P18"><text:span text:style-name="T12">地址：</text:span></text:p>
            <text:p text:style-name="P20"/>
          </table:table-cell>
          <table:covered-table-cell/>
        </table:table-row>
        <table:table-row table:style-name="表格1.3">
          <table:table-cell table:style-name="表格1.A3" table:number-columns-spanned="2" office:value-type="string">
            <text:p text:style-name="P22"><text:span text:style-name="T11">連署者</text:span><text:span text:style-name="T12">：</text:span><text:span text:style-name="T21">經三位以上具提案單位資格之團體或基金會負責人(董事長或理事長)連署</text:span></text:p>
          </table:table-cell>
          <table:covered-table-cell/>
        </table:table-row>
        <text:soft-page-break/>
        <table:table-row table:style-name="表格1.4">
          <table:table-cell table:style-name="表格1.A4" table:number-columns-spanned="2" office:value-type="string">
            <text:p text:style-name="P23"><text:span text:style-name="T3">案由：</text:span></text:p>
            <text:p text:style-name="P2"><text:span text:style-name="T3">說明：</text:span><text:span text:style-name="T21">請提供統計數據；若無，亦請說明該議題爭議點。</text:span></text:p>
            <text:p text:style-name="P3"/>
            <text:p text:style-name="P3"/>
            <text:p text:style-name="P3"/>
            <text:p text:style-name="P2"><text:span text:style-name="T3">辦法：</text:span><text:span text:style-name="T21">請提出具體建議作法，以及涉及哪些機關權責。</text:span></text:p>
            <text:p text:style-name="P21"/>
            <text:p text:style-name="P21"/>
            <text:p text:style-name="P3"/>
            <text:p text:style-name="P2"><text:span text:style-name="T3">附件：</text:span><text:span text:style-name="T21">本提案若有相關附件資料，請一併檢附。</text:span></text:p>
            <text:p text:style-name="P3"/>
            <text:p text:style-name="P21"/>
          </table:table-cell>
          <table:covered-table-cell/>
        </table:table-row>
        <table:table-row table:style-name="表格1.5">
          <table:table-cell table:style-name="表格1.A5" office:value-type="string">
            <text:p text:style-name="Standard"/>
          </table:table-cell>
          <table:table-cell table:style-name="表格1.B5" office:value-type="string">
            <text:p text:style-name="P16"/>
          </table:table-cell>
        </table:table-row>
        <table:table-row table:style-name="表格1.6">
          <table:table-cell table:style-name="表格1.A5" office:value-type="string">
            <text:p text:style-name="Standard"/>
          </table:table-cell>
          <table:table-cell table:style-name="表格1.B5" office:value-type="string">
            <text:p text:style-name="P17"/>
          </table:table-cell>
        </table:table-row>
      </table:table>
      <text:p text:style-name="P19"><text:a xlink:type="simple" xlink:href="mailto:請將提案單郵寄至yuchi@ey.gov.tw" text:style-name="Internet_20_link" text:visited-style-name="Visited_20_Internet_20_Link"><text:span text:style-name="T23">請將提案單以電子郵件寄至yuchi@ey.gov.tw</text:span></text:a><text:span text:style-name="T8">信箱，承辦人：周宥騏小姐，電話：02-335681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0.811cm" fo:text-align="justify"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margin-left="0.353cm" fo:margin-right="0cm" fo:line-height="0.811cm" fo:text-align="justify" style:justify-single-word="false" fo:hyphenation-ladder-count="no-limit" fo:text-indent="-0.353cm" style:auto-text-indent="false"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353cm" style:auto-text-indent="false"/>
    </style:style>
    <style:style style:name="公文_28_段落_29_" style:display-name="公文(段落)" style:family="paragraph" style:parent-style-name="Standard" style:default-outline-level="">
      <style:paragraph-properties fo:margin-left="1.69cm" fo:margin-right="0cm" fo:line-height="0.882cm" fo:text-align="start" style:justify-single-word="false"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762cm" fo:margin-right="0cm" fo:line-height="100%" fo:text-indent="-0.762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文10" style:family="paragraph" style:parent-style-name="Standard" style:default-outline-level="">
      <style:paragraph-properties fo:margin-left="0cm" fo:margin-right="0cm" fo:line-height="100%" fo:text-align="center" style:justify-single-word="false" fo:text-indent="0cm" style:auto-text-indent="false"/>
      <style:text-properties fo:color="#000000" style:font-name="Times New Roman" fo:font-family="'Times New Roman'" style:font-family-generic="roman" style:font-pitch="variable" fo:font-size="10pt" fo:language="zh" fo:country="TW"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表文9" style:family="paragraph" style:parent-style-name="表文10" style:default-outline-level="">
      <style:paragraph-properties fo:line-height="0.423cm"/>
      <style:text-properties fo:font-size="9pt" style:font-size-asian="9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06cm" fo:margin-right="0cm" fo:text-indent="-0.706cm" style:auto-text-indent="false"/>
    </style:style>
    <style:style style:name="MP2" style:family="paragraph" style:parent-style-name="Footer">
      <style:paragraph-properties fo:margin-left="0.706cm" fo:margin-right="0cm" fo:text-align="center" style:justify-single-word="false" fo:text-indent="-0.706cm" style:auto-text-indent="false"/>
    </style:style>
    <style:style style:name="MP3" style:family="paragraph" style:parent-style-name="Footer">
      <style:paragraph-properties fo:margin-left="0.706cm" fo:margin-right="0cm" fo:text-indent="-0.706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2.251cm" fo:margin-right="1.748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51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text:page-number text:select-page="current">5</text:page-number></text:span></text:p>
        <text:p text:style-name="MP3"/>
      </style:footer>
    </style:master-page>
    <style:master-page style:name="First_20_Page" style:display-name="First Page" style:page-layout-name="Mpm2"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連惠珍</dc:creator>
    <meta:editing-cycles>2</meta:editing-cycles>
    <meta:print-date>2016-05-20T08:18:00</meta:print-date>
    <meta:creation-date>2016-06-14T01:55:00</meta:creation-date>
    <dc:date>2016-06-14T01:55:00</dc:date>
    <meta:editing-duration>PT1M</meta:editing-duration>
    <meta:generator>LibreOffice/5.1.2.2$Windows_x86 LibreOffice_project/d3bf12ecb743fc0d20e0be0c58ca359301eb705f</meta:generator>
    <meta:document-statistic meta:table-count="1" meta:image-count="0" meta:object-count="0" meta:page-count="5" meta:paragraph-count="69" meta:word-count="1651" meta:character-count="1693" meta:non-whitespace-character-count="1692"/>
    <meta:user-defined meta:name="AppVersion">14.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