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3cm" fo:margin-left="-0.76cm" fo:margin-top="0cm" fo:margin-bottom="0cm" table:align="left" style:writing-mode="lr-tb"/>
    </style:style>
    <style:style style:name="表格1.A" style:family="table-column">
      <style:table-column-properties style:column-width="3.503cm"/>
    </style:style>
    <style:style style:name="表格1.B" style:family="table-column">
      <style:table-column-properties style:column-width="6.749cm"/>
    </style:style>
    <style:style style:name="表格1.C" style:family="table-column">
      <style:table-column-properties style:column-width="3.253cm"/>
    </style:style>
    <style:style style:name="表格1.D" style:family="table-column">
      <style:table-column-properties style:column-width="2.997cm"/>
    </style:style>
    <style:style style:name="表格1.1" style:family="table-row">
      <style:table-row-properties style:min-row-height="1.843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1.438cm"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padding-left="0.199cm" fo:padding-right="0.191cm" fo:padding-top="0cm" fo:padding-bottom="0cm" fo:border="0.5pt solid #00000a"/>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fo:padding-left="0.199cm" fo:padding-right="0.191cm" fo:padding-top="0cm" fo:padding-bottom="0cm" fo:border="0.5pt solid #00000a"/>
    </style:style>
    <style:style style:name="P1" style:family="paragraph" style:parent-style-name="Standard">
      <style:paragraph-properties fo:line-height="0.635cm" fo:text-align="start"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style:text-properties fo:font-size="14pt" style:font-name-asian="標楷體1" style:font-size-asian="14pt" style:font-size-complex="14pt"/>
    </style:style>
    <style:style style:name="P5" style:family="paragraph" style:parent-style-name="Standard">
      <style:paragraph-properties fo:margin-left="0.988cm" fo:margin-right="0cm" fo:line-height="0.635cm" fo:text-align="justify" style:justify-single-word="false" fo:orphans="2" fo:widows="2" fo:text-indent="-0.988cm" style:auto-text-indent="false"/>
    </style:style>
    <style:style style:name="P6" style:family="paragraph" style:parent-style-name="Standard">
      <style:paragraph-properties fo:margin-left="0.988cm" fo:margin-right="0cm" fo:line-height="0.635cm" fo:text-align="justify" style:justify-single-word="false" fo:orphans="2" fo:widows="2" fo:text-indent="-0.988cm" style:auto-text-indent="false"/>
      <style:text-properties style:font-name="標楷體" fo:font-size="14pt" style:font-name-asian="標楷體1" style:font-size-asian="14pt" style:font-size-complex="14pt" style:font-weight-complex="bold"/>
    </style:style>
    <style:style style:name="P7" style:family="paragraph" style:parent-style-name="Standard">
      <style:paragraph-properties fo:margin-left="0.938cm" fo:margin-right="0cm" fo:line-height="0.635cm" fo:text-align="justify" style:justify-single-word="false" fo:orphans="2" fo:widows="2" fo:text-indent="-0.914cm" style:auto-text-indent="false"/>
    </style:style>
    <style:style style:name="P8" style:family="paragraph" style:parent-style-name="Standard">
      <style:paragraph-properties fo:margin-left="0.566cm" fo:margin-right="0cm" fo:line-height="0.635cm" fo:text-align="justify" style:justify-single-word="false" fo:text-indent="-0.025cm" style:auto-text-indent="false"/>
    </style:style>
    <style:style style:name="P9" style:family="paragraph" style:parent-style-name="Standard">
      <style:paragraph-properties fo:margin-left="0.566cm" fo:margin-right="0cm" fo:line-height="0.635cm" fo:text-align="justify" style:justify-single-word="false" fo:text-indent="-0.025cm" style:auto-text-indent="false"/>
      <style:text-properties style:font-name="標楷體" fo:font-size="14pt" style:font-name-asian="標楷體1" style:font-size-asian="14pt" style:font-name-complex="標楷體1" style:font-size-complex="14pt"/>
    </style:style>
    <style:style style:name="P10" style:family="paragraph" style:parent-style-name="Standard" style:master-page-name="Standard">
      <style:paragraph-properties fo:line-height="0.635cm" fo:text-align="center" style:justify-single-word="false" style:page-number="auto"/>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行政院性別平等會環境、能源與科技組第12次會議</text:span></text:p>
      <text:p text:style-name="P3"><text:span text:style-name="T1">決定(議)事項辦理情形經濟部分工表</text:span><text:bookmark text:name="_GoBack"/></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2">序號</text:span></text:p>
            </table:table-cell>
            <table:table-cell table:style-name="表格1.A1" office:value-type="string">
              <text:p text:style-name="P1"><text:span text:style-name="T2">決定(議)事項</text:span></text:p>
            </table:table-cell>
            <table:table-cell table:style-name="表格1.A1" office:value-type="string">
              <text:p text:style-name="P1"><text:span text:style-name="T2">辦理單位、機關(構)</text:span></text:p>
            </table:table-cell>
            <table:table-cell table:style-name="表格1.A1" office:value-type="string">
              <text:p text:style-name="P1"><text:span text:style-name="T2">辦理情形</text:span></text:p>
            </table:table-cell>
          </table:table-row>
        </table:table-header-rows>
        <table:table-row table:style-name="表格1.2">
          <table:table-cell table:style-name="表格1.A2" office:value-type="string">
            <text:p text:style-name="P2"><text:span text:style-name="T2">報告事項</text:span></text:p>
            <text:p text:style-name="P2"><text:span text:style-name="T2">第2案：</text:span></text:p>
            <text:p text:style-name="P2"><text:span text:style-name="T2">104年度推動「性別平等政策綱領-環境、能源與科技篇」具體行動措施辦理情形。</text:span></text:p>
          </table:table-cell>
          <table:table-cell table:style-name="表格1.B2" office:value-type="string">
            <text:p text:style-name="P5"><text:span text:style-name="T5">一、洽悉。</text:span></text:p>
            <text:p text:style-name="P7"><text:span text:style-name="T5">二、</text:span><text:span text:style-name="T7">請相關部會依委員意見及行政院性平處檢視意見，就各項行動措施持續辦理</text:span><text:span text:style-name="T5">。</text:span></text:p>
            <text:p text:style-name="P6"/>
          </table:table-cell>
          <table:table-cell table:style-name="表格1.C2" office:value-type="string">
            <text:p text:style-name="P2"><text:span text:style-name="T3">本部研究發展委員會</text:span></text:p>
            <text:p text:style-name="P2"><text:span text:style-name="T4">【請本部各相關單位、機關(構)</text:span><text:span text:style-name="T5"> 依填報內容持續推動辦理</text:span><text:span text:style-name="T4">；另請本部研/究發展委員會</text:span><text:span text:style-name="T2">配合作業期程依限上網更新填報最新辦理情形及具體成</text:span><text:soft-page-break/><text:span text:style-name="T2">果</text:span><text:span text:style-name="T4">】</text:span></text:p>
          </table:table-cell>
          <table:table-cell table:style-name="表格1.D2" office:value-type="string">
            <text:p text:style-name="P4"/>
          </table:table-cell>
        </table:table-row>
        <table:table-row table:style-name="表格1.2">
          <table:table-cell table:style-name="表格1.A3" office:value-type="string">
            <text:p text:style-name="P2"><text:span text:style-name="T2">臨時動議</text:span></text:p>
            <text:p text:style-name="P2"><text:span text:style-name="T2">第1案：</text:span></text:p>
            <text:p text:style-name="P2"><text:span text:style-name="T2">建請相關部會研擬促進產業加入「共享經濟」之對策，特別是針對「支持老年生活」、「減輕照顧負擔」相關共享商品之研發，並以具體特別措施鼓勵之一案。</text:span></text:p>
          </table:table-cell>
          <table:table-cell table:style-name="表格1.B3" office:value-type="string">
            <text:p text:style-name="P2"><text:span text:style-name="T6">與本部相關事項之委員及相關機關意見摘陳如下：</text:span></text:p>
            <text:p text:style-name="P2"><text:span text:style-name="T8">賴曉芬委員：</text:span></text:p>
            <text:p text:style-name="P8"><text:span text:style-name="T6">建議各相關機關依業務職掌適時盤點涉性別共享經濟相關措施。</text:span></text:p>
            <text:p text:style-name="P2"><text:span text:style-name="T8">葉委員德蘭：</text:span></text:p>
            <text:p text:style-name="P8"><text:span text:style-name="T6">建議各相關機關將性別共享經濟精神扣合於現有或新規劃計畫及措施，可將CEDAW 第4 條第2 款之特別措施精神納入。</text:span></text:p>
            <text:p text:style-name="P2"><text:span text:style-name="T8">行政院性平處：</text:span></text:p>
            <text:p text:style-name="P8"><text:span text:style-name="T6">委員所提意見涉及綱領具體行動措施(二)5、</text:span><text:soft-page-break/><text:span text:style-name="T6">(二)6、(三)5</text:span><text:span text:style-name="T5">【</text:span><text:span text:style-name="T9">與本部相關部分如后附</text:span><text:span text:style-name="T5">】</text:span><text:span text:style-name="T6">，可請科技部、</text:span><text:span text:style-name="T10">經濟部</text:span><text:span text:style-name="T6">、國發會等相關部會就目前辦理情形說明；另有關委員意見將納入綱領研修辦理。</text:span></text:p>
            <text:p text:style-name="P9"/>
            <text:p text:style-name="P2"><text:span text:style-name="T8">會議決定：</text:span></text:p>
            <text:p text:style-name="P2"><text:span text:style-name="T6">本案分二層次辦理，現有機制面部分，</text:span><text:span text:style-name="T10">請各相關機關將性別共享經濟精神納入現有計畫或措施，並據以執行推動</text:span><text:span text:style-name="T6">；另性別平等上位政策面部分，基於行政院性平處刻正進行性別平等政策綱領研修工作，請將性別共享經濟</text:span><text:soft-page-break/><text:span text:style-name="T6">融入相關篇別內容，俾引導各該機關規劃及制訂相關計畫或措施。</text:span></text:p>
          </table:table-cell>
          <table:table-cell table:style-name="表格1.C3" office:value-type="string">
            <text:p text:style-name="P2"><text:span text:style-name="T3">本部技術處、中小企業處、工業局、國際貿易局</text:span></text:p>
          </table:table-cell>
          <table:table-cell table:style-name="表格1.D3"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林蒼</meta:initial-creator>
    <dc:creator>連惠珍</dc:creator>
    <meta:editing-cycles>2</meta:editing-cycles>
    <meta:print-date>2016-09-09T05:55:00</meta:print-date>
    <meta:creation-date>2016-09-14T07:51:00</meta:creation-date>
    <dc:date>2016-09-14T07:51:00</dc:date>
    <meta:editing-duration>P0D</meta:editing-duration>
    <meta:generator>LibreOffice/5.1.2.2$Windows_x86 LibreOffice_project/d3bf12ecb743fc0d20e0be0c58ca359301eb705f</meta:generator>
    <meta:document-statistic meta:table-count="1" meta:image-count="0" meta:object-count="0" meta:page-count="4" meta:paragraph-count="26" meta:word-count="654" meta:character-count="668" meta:non-whitespace-character-count="664"/>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