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 fo:orphans="2" fo:widows="2"/>
    </style:style>
    <style:style style:name="P4" style:family="paragraph" style:parent-style-name="Standard">
      <style:paragraph-properties fo:line-height="0.847cm" fo:orphans="2" fo:widows="2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line-height="0.847cm"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P8" style:family="paragraph" style:parent-style-name="Standard">
      <style:paragraph-properties fo:margin-left="2.272cm" fo:margin-right="0cm" fo:line-height="0.847cm" fo:text-align="justify" style:justify-single-word="false" fo:text-indent="-2.272cm" style:auto-text-indent="false"/>
    </style:style>
    <style:style style:name="P9" style:family="paragraph" style:parent-style-name="Standard">
      <style:paragraph-properties fo:margin-left="1.159cm" fo:margin-right="0cm" fo:line-height="0.847cm" fo:text-align="justify" style:justify-single-word="false" fo:text-indent="-1.159cm" style:auto-text-indent="false"/>
    </style:style>
    <style:style style:name="P10" style:family="paragraph" style:parent-style-name="Standard">
      <style:paragraph-properties fo:margin-left="1.157cm" fo:margin-right="0cm" fo:line-height="0.847cm" fo:text-align="justify" style:justify-single-word="false" fo:text-indent="-1.157cm" style:auto-text-indent="false"/>
      <style:text-properties fo:color="#000000" style:font-name="標楷體" fo:font-size="16pt" style:letter-kerning="false" style:font-name-asian="標楷體1" style:font-size-asian="16pt" style:font-size-complex="16pt" style:font-weight-complex="bold"/>
    </style:style>
    <style:style style:name="P11" style:family="paragraph" style:parent-style-name="Standard">
      <style:paragraph-properties fo:margin-left="1.729cm" fo:margin-right="0cm" fo:line-height="0.847cm" fo:text-align="justify" style:justify-single-word="false" fo:text-indent="-1.729cm" style:auto-text-indent="false" style:snap-to-layout-grid="false"/>
    </style:style>
    <style:style style:name="P12" style:family="paragraph" style:parent-style-name="Standard">
      <style:paragraph-properties fo:margin-left="1.131cm" fo:margin-right="0cm" fo:line-height="0.847cm" fo:text-align="justify" style:justify-single-word="false" fo:text-indent="-1.131cm" style:auto-text-indent="false" style:snap-to-layout-gri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margin-left="1.131cm" fo:margin-right="0cm" fo:line-height="0.847cm" fo:text-align="justify" style:justify-single-word="false" fo:text-indent="-1.131cm" style:auto-text-indent="false" style:snap-to-layout-grid="false"/>
      <style:text-properties fo:color="#000000"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1.131cm" fo:margin-right="0cm" fo:line-height="0.847cm" fo:text-align="justify" style:justify-single-word="false" fo:text-indent="-1.131cm" style:auto-text-indent="false" style:snap-to-layout-grid="false"/>
    </style:style>
    <style:style style:name="P15" style:family="paragraph" style:parent-style-name="Standard">
      <style:paragraph-properties fo:margin-left="2.249cm" fo:margin-right="0cm" fo:line-height="0.847cm" fo:text-align="justify" style:justify-single-word="false" fo:text-indent="-2.249cm" style:auto-text-indent="false"/>
    </style:style>
    <style:style style:name="P16" style:family="paragraph" style:parent-style-name="Standard">
      <style:paragraph-properties fo:margin-left="2.249cm" fo:margin-right="0cm" fo:line-height="0.847cm" fo:orphans="2" fo:widows="2" fo:text-indent="-2.249cm" style:auto-text-indent="false"/>
    </style:style>
    <style:style style:name="P17" style:family="paragraph" style:parent-style-name="Standard">
      <style:paragraph-properties fo:margin-left="2.249cm" fo:margin-right="0cm" fo:line-height="0.847cm" fo:orphans="2" fo:widows="2" fo:text-indent="-2.249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margin-left="1.695cm" fo:margin-right="0cm" fo:line-height="0.847cm" fo:text-align="justify" style:justify-single-word="false" fo:text-indent="-1.695cm" style:auto-text-indent="false"/>
    </style:style>
    <style:style style:name="P19" style:family="paragraph" style:parent-style-name="Standard">
      <style:paragraph-properties fo:margin-left="1.7cm" fo:margin-right="0cm" fo:line-height="0.847cm" fo:text-align="justify" style:justify-single-word="false" fo:text-indent="-1.7cm" style:auto-text-indent="false"/>
    </style:style>
    <style:style style:name="P20" style:family="paragraph" style:parent-style-name="Standard">
      <style:paragraph-properties fo:margin-left="1.408cm" fo:margin-right="0cm" fo:line-height="0.847cm" fo:text-align="justify" style:justify-single-word="false" fo:text-indent="-1.408cm" style:auto-text-indent="false" style:snap-to-layout-grid="false"/>
    </style:style>
    <style:style style:name="P21" style:family="paragraph" style:parent-style-name="Standard">
      <style:paragraph-properties fo:margin-left="3.605cm" fo:margin-right="0cm" fo:line-height="0.847cm" fo:text-align="justify" style:justify-single-word="false" fo:text-indent="-3.605cm" style:auto-text-indent="false"/>
    </style:style>
    <style:style style:name="P22" style:family="paragraph" style:parent-style-name="Standard">
      <style:paragraph-properties fo:margin-left="3.602cm" fo:margin-right="0cm" fo:line-height="0.847cm" fo:text-align="justify" style:justify-single-word="false" fo:text-indent="-3.602cm" style:auto-text-indent="false"/>
    </style:style>
    <style:style style:name="P23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0.885cm" fo:margin-right="0cm" fo:line-height="0.847cm" fo:text-align="justify" style:justify-single-word="false" fo:text-indent="-0.885cm" style:auto-text-indent="false"/>
    </style:style>
    <style:style style:name="P25" style:family="paragraph" style:parent-style-name="Standard">
      <style:paragraph-properties fo:margin-left="-0.009cm" fo:margin-right="0cm" fo:line-height="0.847cm" fo:text-align="justify" style:justify-single-word="false" fo:text-indent="1.09cm" style:auto-text-indent="false"/>
    </style:style>
    <style:style style:name="P26" style:family="paragraph" style:parent-style-name="Standard">
      <style:paragraph-properties fo:margin-left="0.908cm" fo:margin-right="0cm" fo:line-height="0.847cm" fo:text-indent="-0.908cm" style:auto-text-indent="false"/>
    </style:style>
    <style:style style:name="P27" style:family="paragraph" style:parent-style-name="Standard">
      <style:paragraph-properties fo:margin-left="0.908cm" fo:margin-right="0cm" fo:line-height="0.847cm" fo:text-align="justify" style:justify-single-word="false" fo:text-indent="-0.908cm" style:auto-text-indent="false"/>
    </style:style>
    <style:style style:name="P28" style:family="paragraph" style:parent-style-name="Standard">
      <style:paragraph-properties fo:margin-left="0.836cm" fo:margin-right="0cm" fo:line-height="0.847cm" fo:text-align="justify" style:justify-single-word="false" fo:text-indent="-0.836cm" style:auto-text-indent="false"/>
    </style:style>
    <style:style style:name="P29" style:family="paragraph" style:parent-style-name="Standard">
      <style:paragraph-properties fo:margin-left="0.864cm" fo:margin-right="0cm" fo:line-height="0.847cm" fo:text-indent="-0.864cm" style:auto-text-indent="false"/>
    </style:style>
    <style:style style:name="P30" style:family="paragraph" style:parent-style-name="Standard">
      <style:paragraph-properties fo:margin-left="0cm" fo:margin-right="0cm" fo:line-height="0.847cm" fo:text-align="justify" style:justify-single-word="false" fo:text-indent="1.157cm" style:auto-text-indent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List_20_Paragraph" style:list-style-name="WWNum27">
      <style:paragraph-properties fo:line-height="0.847cm" fo:text-align="justify" style:justify-single-word="false" style:snap-to-layout-grid="false"/>
    </style:style>
    <style:style style:name="P33" style:family="paragraph" style:parent-style-name="List_20_Paragraph" style:list-style-name="WWNum29">
      <style:paragraph-properties fo:line-height="0.847cm" fo:text-align="justify" style:justify-single-word="false" style:snap-to-layout-grid="false"/>
    </style:style>
    <style:style style:name="P34" style:family="paragraph" style:parent-style-name="List_20_Paragraph" style:list-style-name="WWNum36">
      <style:paragraph-properties fo:line-height="0.847cm" fo:text-align="justify" style:justify-single-word="false" style:snap-to-layout-grid="false"/>
    </style:style>
    <style:style style:name="P35" style:family="paragraph" style:parent-style-name="List_20_Paragraph" style:list-style-name="WWNum37">
      <style:paragraph-properties fo:line-height="0.847cm" fo:text-align="justify" style:justify-single-word="false" style:snap-to-layout-grid="false"/>
    </style:style>
    <style:style style:name="P36" style:family="paragraph" style:parent-style-name="List_20_Paragraph" style:list-style-name="WWNum27">
      <style:paragraph-properties fo:line-height="0.847cm" fo:orphans="2" fo:widows="2" style:snap-to-layout-grid="false"/>
    </style:style>
    <style:style style:name="P37" style:family="paragraph" style:parent-style-name="List_20_Paragraph" style:list-style-name="WWNum26">
      <style:paragraph-properties fo:margin-left="1.161cm" fo:margin-right="0cm" fo:line-height="0.847cm" fo:text-align="justify" style:justify-single-word="false" fo:text-indent="-1.161cm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 loext:padding="0cm" loext:border="0.51pt solid #00000a"/>
    </style:style>
    <style:style style:name="T5" style:family="text">
      <style:text-properties fo:color="#000000"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  <style:style style:name="T7" style:family="text">
      <style:text-properties fo:color="#000000" style:font-name="標楷體" fo:font-size="16pt" style:letter-kerning="false" style:font-name-asian="標楷體1" style:font-size-asian="16pt" style:font-size-complex="16pt" style:font-weight-complex="bold"/>
    </style:style>
    <style:style style:name="T8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 loext:padding="0cm" loext:border="0.51pt solid #00000a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 loext:padding="0cm" loext:border="0.51pt solid #00000a"/>
    </style:style>
    <style:style style:name="T10" style:family="text">
      <style:text-properties fo:color="#000000" style:font-name="標楷體" fo:font-size="16pt" fo:background-color="#d8d8d8" loext:char-shading-value="38" style:font-name-asian="標楷體1" style:font-size-asian="16pt" style:font-size-complex="16pt" style:font-weight-complex="bold" loext:padding="0cm" loext:border="0.51pt solid #00000a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性別平等會人身安全分工小組第12次會議</text:span><text:span text:style-name="T2">紀錄</text:span></text:p>
      <text:list xml:id="list2048809016101864797" text:style-name="WWNum26">
        <text:list-item>
          <text:p text:style-name="P37"><text:span text:style-name="T3">時間：</text:span><text:span text:style-name="T6">105年8月31日（星期三）上午9時30分</text:span></text:p>
        </text:list-item>
      </text:list>
      <text:p text:style-name="P8"><text:span text:style-name="T3">貳、地點：</text:span><text:span text:style-name="T6">本部警政署忠誠樓會報室</text:span></text:p>
      <text:p text:style-name="P8"><text:span text:style-name="T3">參、主持人：</text:span><text:span text:style-name="T6">林常務次長慈玲</text:span><text:span text:style-name="T3"> <text:s text:c="13"/></text:span><text:span text:style-name="T6">記錄：許績俊</text:span></text:p>
      <text:p text:style-name="P8"><text:span text:style-name="T3">肆、出（列）席人員：</text:span><text:span text:style-name="T6">詳如簽到表。</text:span></text:p>
      <text:p text:style-name="P2"><text:span text:style-name="T3">伍、主席致詞</text:span><text:span text:style-name="T6">：略。</text:span></text:p>
      <text:p text:style-name="P9"><text:span text:style-name="T3">陸、</text:span><text:span text:style-name="T5">推選本分工小組民間召集人</text:span><text:span text:style-name="T7">。</text:span></text:p>
      <text:p text:style-name="P2"><text:span text:style-name="T5">決定：</text:span><text:span text:style-name="T11">本分工小組民間召集人經委員互推由楊委員芳婉擔任</text:span><text:span text:style-name="T7">。</text:span></text:p>
      <text:p text:style-name="P10"/>
      <text:p text:style-name="P9"><text:span text:style-name="T3">柒、</text:span><text:span text:style-name="T5">確認本分工小組第11次會議紀錄</text:span><text:span text:style-name="T7">。</text:span></text:p>
      <text:p text:style-name="P2"><text:span text:style-name="T5">決定：</text:span><text:span text:style-name="T11">會議紀錄洽悉並確認</text:span><text:span text:style-name="T7">。</text:span></text:p>
      <text:p text:style-name="P10"/>
      <text:p text:style-name="P9"><text:span text:style-name="T3">捌、確認本次會議議程</text:span><text:span text:style-name="T6">。</text:span></text:p>
      <text:p text:style-name="P11"><text:span text:style-name="T5">決定：</text:span><text:span text:style-name="T7">本次會議議程經確認，共計報告案3案。</text:span></text:p>
      <text:p text:style-name="P12"/>
      <text:p text:style-name="P3"><text:span text:style-name="T3">玖、</text:span><text:span text:style-name="T12">報告案</text:span></text:p>
      <text:p text:style-name="P15"><text:span text:style-name="T12">第1案 <text:s/>本分工小組第11次會議決定（議）事項辦理情形，報請公鑒。</text:span></text:p>
      <text:p text:style-name="P18"><text:span text:style-name="T12">決定:</text:span></text:p>
      <text:list xml:id="list373252952686921648" text:style-name="WWNum27">
        <text:list-item>
          <text:p text:style-name="P32"><text:soft-page-break/><text:span text:style-name="T7">第1案有關推動婦幼安全社區實施計畫案，解除列管。</text:span></text:p>
        </text:list-item>
        <text:list-item>
          <text:p text:style-name="P32"><text:span text:style-name="T7">第2案有關建請法務部針對16歲以下青少年間合意性行為研擬除罪化之修法案，繼續列管。</text:span></text:p>
        </text:list-item>
        <text:list-item>
          <text:p text:style-name="P36"><text:span text:style-name="T7">第3案列管事項第一、二、三、四、五、六點均解除列管，惟性別平等政策綱領「人身安全與司法篇」105年之創新作為，因各部會資料未臻完整，請各部會參考委員意見於下次會議召開前一個月填送秘書單位彙整，並於下次會議報告。</text:span></text:p>
        </text:list-item>
      </text:list>
      <text:p text:style-name="P17"/>
      <text:p text:style-name="P8"><text:span text:style-name="T12">第2案 <text:s/>行政院性別平等會第12次委員會議會前協商會議及委員會議決定（議）事項涉及本分工小組事項辦理情形，報請公鑒。</text:span></text:p>
      <text:p text:style-name="P18"><text:span text:style-name="T12">決定:</text:span></text:p>
      <text:list xml:id="list2169805435918969589" text:style-name="WWNum29">
        <text:list-item>
          <text:p text:style-name="P33"><text:span text:style-name="T7">建請法務部針對16歲以下青少年間合意性行為研擬除罪化之修法案，繼續列管。</text:span></text:p>
        </text:list-item>
        <text:list-item>
          <text:p text:style-name="P33"><text:span text:style-name="T7">為加強婦女人身安全於宗教領域之推動與合作案,請民政司後續辦理下列事項：</text:span></text:p>
        </text:list-item>
      </text:list>
      <text:list xml:id="list7041546869547917410" text:style-name="WWNum36">
        <text:list-item>
          <text:p text:style-name="P34"><text:span text:style-name="T7">於105年度補助宗教團體舉辦相關性別議題活動時，應請該宗教團體辦理性別統計。</text:span></text:p>
        </text:list-item>
        <text:list-item>
          <text:p text:style-name="P34"><text:span text:style-name="T7">相關補助計畫，研議將各宗教內部小團體辦理性別議題研討活動列入補助項目，並請其提出預期效益。</text:span></text:p>
        </text:list-item>
        <text:list-item>
          <text:p text:style-name="P34"><text:span text:style-name="T7">鼓勵各宗教財團法人董監事或信徒代表，儘量讓女性參與達一定比例。</text:span></text:p>
        </text:list-item>
        <text:list-item>
          <text:p text:style-name="P34"><text:span text:style-name="T7">本案辦理成果請於會後email本組委員參考；另民政司編印禮俗、婚姻及葬禮相關書籍，亦請於會後寄送本組委員參考。</text:span></text:p>
        </text:list-item>
      </text:list>
      <text:list xml:id="list122116443337777" text:continue-list="list2169805435918969589" text:style-name="WWNum29">
        <text:list-item>
          <text:p text:style-name="P33"><text:soft-page-break/><text:span text:style-name="T7">有關警察人員招募之相關意見案，解除列管，另循相關機制檢討。</text:span></text:p>
        </text:list-item>
        <text:list-item>
          <text:p text:style-name="P33"><text:span text:style-name="T7">請相關部會針對「性侵害、性騷擾防治及保護機制」議題，於下次會議提出專案報告，各部會報告時間為8分鐘，書面資料應精簡，報告單位如下：</text:span></text:p>
        </text:list-item>
      </text:list>
      <text:list xml:id="list4677922140136755938" text:style-name="WWNum37">
        <text:list-item>
          <text:p text:style-name="P35"><text:span text:style-name="T7">國軍篇—國防部。</text:span></text:p>
        </text:list-item>
        <text:list-item>
          <text:p text:style-name="P35"><text:span text:style-name="T7">校園篇—教育部。</text:span></text:p>
        </text:list-item>
        <text:list-item>
          <text:p text:style-name="P35"><text:span text:style-name="T7">一般民眾及原鄉篇—衛福部。</text:span></text:p>
        </text:list-item>
        <text:list-item>
          <text:p text:style-name="P35"><text:span text:style-name="T7">宗教篇—內政部民政司。</text:span></text:p>
        </text:list-item>
        <text:list-item>
          <text:p text:style-name="P35"><text:span text:style-name="T7">警察篇—內政部警政署。</text:span></text:p>
        </text:list-item>
      </text:list>
      <text:p text:style-name="P17"/>
      <text:p text:style-name="P17"/>
      <text:p text:style-name="P16"><text:span text:style-name="T12">第3案 <text:s/>性別平等政策綱領「人身安全與司法篇」推動辦理情形，報請公鑒。</text:span></text:p>
      <text:p text:style-name="P14"><text:span text:style-name="T12">決定:</text:span><text:span text:style-name="T11">本案洽悉。</text:span></text:p>
      <text:p text:style-name="P13"/>
      <text:p text:style-name="P1"><text:span text:style-name="T12">拾、臨時動議：</text:span></text:p>
      <text:p text:style-name="P19"><text:span text:style-name="T12">案由：行政院性別平等會國際及公共參與組第12次會議報告案第4案「105年度臺歐盟性別平權交流計畫」訪歐觀察及建議事項，涉及終止性別暴力議題，建請相關部會研議。</text:span></text:p>
      <text:p text:style-name="P20"><text:span text:style-name="T12">決議:</text:span><text:span text:style-name="T11">本案訪歐觀察及建議事項請相關部會研議，並於下次會議報告。</text:span></text:p>
      <text:p text:style-name="P5"><text:soft-page-break/></text:p>
      <text:p text:style-name="P2"><text:span text:style-name="T12">拾壹、散會（下午12時20分）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text:span text:style-name="T4">委員發言紀要</text:span></text:p>
      <text:p text:style-name="P15"><text:soft-page-break/><text:span text:style-name="T12">壹、報告案</text:span></text:p>
      <text:p text:style-name="P15"><text:span text:style-name="T12">第1案 <text:s/>本分工小組第11次會議決定（議）事項辦理情形，報請公鑒。</text:span></text:p>
      <text:p text:style-name="P22"><text:span text:style-name="T10">委員發言紀要</text:span></text:p>
      <text:p text:style-name="P1"><text:span text:style-name="T13">葉委員德蘭</text:span></text:p>
      <text:p text:style-name="P23"><text:span text:style-name="T11">1、有關建請法務部針對16歲以下青少年間合意性行為研擬除罪化之修法案，繼續列管，敬表同意。另有關推動婦幼安全社區實施計畫案，僅彙整各部會執行成果，未見有共同結論及未來建議方向，有些可惜，能否補充說明。</text:span></text:p>
      <text:p text:style-name="P24"><text:span text:style-name="T11">2、有關性別平等政策綱領請各部會參考委員意見重新檢視105年規劃重點及預期目標案，未見有無創新及展現績效作為之具體結果，因綱領尚在滾動修正中，請各部會於下次會議補充說明。</text:span></text:p>
      <text:p text:style-name="P1"><text:span text:style-name="T13">陳委員秀惠</text:span></text:p>
      <text:p text:style-name="P25"><text:span text:style-name="T11">有關NPA署長室推出警政服務App「守護安全」宣導短片，增加逾18萬人次下載及持續向民眾推廣「警政服務」App，下載次數均有增加等作為很好，相關警政作為亦可透過App宣導，讓民眾知悉，如第一銀行ATM詐領案，迅速偵破，是最近令人興奮之事，亦應上網宣導，並宣導相關防治作為。</text:span><text:soft-page-break/><text:span text:style-name="T11">另現在Pokemon抓寶熱，如危及公園附近交通或治安時，亦可透過相關警政服務App提醒住戶注意或因應作為。</text:span></text:p>
      <text:p text:style-name="P1"><text:span text:style-name="T13">江委員梅惠</text:span></text:p>
      <text:p text:style-name="P25"><text:span text:style-name="T11">有關</text:span><text:span text:style-name="T7">推動婦幼安全社區實施計畫案，原民會辦理情形僅見提報104年度原住民家服中心辦理相當多場次宣導活動，有無檢視家服中心成立到現在之成效，對部落兒童、性騷擾等相關性別意識等推展活動，影響成效如何？可否做補充報告？</text:span></text:p>
      <text:p text:style-name="P17"/>
      <text:p text:style-name="P8"><text:span text:style-name="T12">第2案 <text:s/>行政院性別平等會第12次委員會議會前協商會議及委員會議決定（議）事項涉及本分工小組事項辦理情形，報請公鑒。</text:span></text:p>
      <text:p text:style-name="P22"><text:span text:style-name="T10">委員發言紀要</text:span></text:p>
      <text:p text:style-name="P1"><text:span text:style-name="T13">陳委員秀惠</text:span></text:p>
      <text:p text:style-name="P23"><text:span text:style-name="T11">1、有關民政司所提報告，僅限於性騷擾防治部分，惟宗教界假藉宗教之名騙財騙色很多；另如基隆市七月半放水燈活動，女性委員尚未能進入決策活動；又如女性不能擔任宗祠祭祀人員等，政府在推動性別主流化，這部分應也要推動輔導改善。</text:span></text:p>
      <text:p text:style-name="P23"><text:soft-page-break/><text:span text:style-name="T11">2、宗教團體參與者多為女性，宗教內部進行變革時，政府適時介入輔導，可加速其變革。</text:span></text:p>
      <text:p text:style-name="P23"><text:span text:style-name="T11">3、在臺灣宗教對政治有一定影響力；另補助各宗教團體應實質審查，勿補助流於形式之宣導活動。</text:span></text:p>
      <text:p text:style-name="P1"><text:span text:style-name="T13">葉委員德蘭</text:span></text:p>
      <text:p text:style-name="P23"><text:span text:style-name="T11">1、民政司所提報告中，所輔導之宗教團體限於有立案，未立案無法管；另有關補助宗教團體辦理性別意識宣導場次未見性別統計，其結論為何？在宗教內部有無造成影響？在談宗教內人身安全防治性別暴力應不只限於免於性騷擾及性侵害，更應探討各宗教教義中對性別的歧視。建議未來可補助各宗教內之小團體，如女性團體、多元性別等，補助探討教義教規反思之讀書會，及跨性別議題之探討。</text:span></text:p>
      <text:p text:style-name="P27"><text:span text:style-name="T11">2、有關衛福部辦理防治性別暴力影片巡迴宣導，辦理成果，建議架設網站留存。</text:span></text:p>
      <text:p text:style-name="P26"><text:span text:style-name="T11">3、有關警察人員招募相關意見案，一直被民間性平團體質疑，未來如不見解決，日後還是會再被提出討論。</text:span></text:p>
      <text:p text:style-name="P1"><text:span text:style-name="T13">江委員梅惠</text:span></text:p>
      <text:p text:style-name="P28"><text:span text:style-name="T11">1、民政司所提宗教團體相關補助要點，建議應將跨性別議題納入。</text:span></text:p>
      <text:p text:style-name="P28"><text:soft-page-break/><text:span text:style-name="T11">2、有關楊委員所提各部會人身安全專案報告，建議要包含原住民部分，檢視性別意識內有無族群觀點。</text:span></text:p>
      <text:p text:style-name="P1"><text:span text:style-name="T13">楊委員芳婉</text:span></text:p>
      <text:p text:style-name="P23"><text:span text:style-name="T11">1、有關警察人員招募相關意見案可暫解除列管，日後有相關問題再提出討論。</text:span></text:p>
      <text:p text:style-name="P27"><text:span text:style-name="T11">2、個人對性平會人身安全組有些期許，本組重點應置於人身安全議題，各專法已有規定，應依法辦理，專法運作不足再提出討論。建議本組可針對下列議題討論，國軍內性侵害、性騷擾及性別歧視問題、衛福部與教育部針對校園內性平議題、宗教內性侵害性騷擾黑數問題、社會大眾性侵害侵騷騷防治及警界內女性員警執勤安全等問題，應拉開黑幕，集中幾項聚焦討論才有成效，報告方式儘量精簡以圖表、法令依據及申訴機制來說明。</text:span></text:p>
      <text:p text:style-name="P17"/>
      <text:p text:style-name="P16"><text:span text:style-name="T12">第3案 <text:s/>性別平等政策綱領「人身安全與司法篇」推動辦理情形，報請公鑒。</text:span></text:p>
      <text:p text:style-name="P22"><text:span text:style-name="T10">委員發言紀要</text:span></text:p>
      <text:p text:style-name="P29"><text:span text:style-name="T11">無</text:span></text:p>
      <text:p text:style-name="P13"/>
      <text:p text:style-name="P1"><text:soft-page-break/><text:span text:style-name="T12">貳、臨時動議：</text:span></text:p>
      <text:p text:style-name="P19"><text:span text:style-name="T12">案由：行政院性別平等會國際及公共參與組第12次會議報告案第4案「105年度臺歐盟性別平權交流計畫」訪歐觀察及建議事項，涉及終止性別暴力議題，建請相關部會研議。</text:span></text:p>
      <text:p text:style-name="P22"><text:span text:style-name="T10">委員發言紀要</text:span></text:p>
      <text:p text:style-name="P1"><text:span text:style-name="T13">葉委員德蘭</text:span></text:p>
      <text:p text:style-name="P30"><text:span text:style-name="T11">本案國外相關作法是否可納入性平會相關分工小組工作範圍之內，請相關部會酌參，這是國參組第12次會議之決議。</text:span></text:p>
      <text:p text:style-name="P1"><text:span text:style-name="T13">楊委員芳婉</text:span></text:p>
      <text:p text:style-name="P4"><text:span text:style-name="T11">因國參組與國外有交流，相關終止性別暴力作法可供國內參考，故本人建議將本案提今日人安組會議，讓本組委員及相關部會參考，建議於下次會議提報國內相關機制介紹，如果國內終止性別暴力防治作為優於國外，也可作為日後交流宣導；另國外機制也可作為國內相關機</text:span><text:bookmark text:name="_GoBack"/><text:span text:style-name="T11">制及法律修正參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line-height="0.882cm" fo:text-align="justify" style:justify-single-word="false"/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size-complex="10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color="#000000"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清單段落_20_字元" style:display-name="清單段落 字元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773cm" fo:margin-left="2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9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連惠珍</dc:creator>
    <meta:editing-cycles>2</meta:editing-cycles>
    <meta:print-date>2014-09-22T01:05:00</meta:print-date>
    <meta:creation-date>2016-09-26T07:42:00</meta:creation-date>
    <dc:date>2016-09-26T07:4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9" meta:paragraph-count="77" meta:word-count="2728" meta:character-count="2812" meta:non-whitespace-character-count="2786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