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3842979222676377045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22157597701923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22158247667637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7812034602105834644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