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4.457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3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43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6.7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7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8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3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4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224cm" fo:margin-right="0cm" fo:line-height="0.847cm" fo:text-align="center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margin-left="0.046cm" fo:margin-right="0cm" fo:line-height="0.847cm" fo:text-indent="0cm" style:auto-text-indent="false" style:snap-to-layout-grid="false">
        <style:tab-stops>
          <style:tab-stop style:position="0.049cm"/>
        </style:tab-stops>
      </style:paragraph-properties>
    </style:style>
    <style:style style:name="P7" style:family="paragraph" style:parent-style-name="Standard">
      <style:paragraph-properties fo:margin-left="0.106cm" fo:margin-right="0cm" fo:line-height="0.847cm" fo:text-indent="0cm" style:auto-text-indent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left="0.034cm" fo:margin-right="0cm" fo:line-height="0.847cm" fo:text-align="justify" style:justify-single-word="false" fo:text-indent="0.004cm" style:auto-text-indent="false" style:snap-to-layout-grid="false">
        <style:tab-stops>
          <style:tab-stop style:position="3cm"/>
        </style:tab-stops>
      </style:paragraph-properties>
      <style:text-properties fo:color="#000000" style:font-name-asian="標楷體"/>
    </style:style>
    <style:style style:name="P9" style:family="paragraph" style:parent-style-name="Standard">
      <style:paragraph-properties fo:margin-left="0.046cm" fo:margin-right="0cm" fo:line-height="0.847cm" fo:text-indent="-0.025cm" style:auto-text-indent="false" style:snap-to-layout-grid="false">
        <style:tab-stops>
          <style:tab-stop style:position="3.251cm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1.251cm" fo:margin-right="0cm" fo:margin-top="0.635cm" fo:margin-bottom="0cm" loext:contextual-spacing="false" fo:line-height="0.847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行政院性別平等會衛生、福利及家庭組第12次會議</text:p>
      <text:p text:style-name="P1">決議事項辦理情形追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案由</text:p>
            </table:table-cell>
            <table:table-cell table:style-name="表格1.A1" office:value-type="string">
              <text:p text:style-name="P5">決定(議)事項</text:p>
            </table:table-cell>
            <table:table-cell table:style-name="表格1.A1" office:value-type="string">
              <text:p text:style-name="P2">辦理單位</text:p>
            </table:table-cell>
            <table:table-cell table:style-name="表格1.A1" office:value-type="string">
              <text:p text:style-name="P2">辦理情形</text:p>
            </table:table-cell>
            <table:table-cell table:style-name="表格1.E1" office:value-type="string">
              <text:p text:style-name="P2">管考建議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3">報告案第一案：行政院性別平等會「衛生、福利及家庭組」第11次會議決議事項辦理情形追蹤報告，報請公鑒。</text:p>
          </table:table-cell>
          <table:table-cell table:style-name="表格1.B2" office:value-type="string">
            <text:p text:style-name="P6"><text:span text:style-name="T4">1.有關代孕生殖辦理情形進度報告，請健康署會後將報告寄送委員參考，另有關立法之進度請於每次填報辦理情形時更新進度。</text:span></text:p>
          </table:table-cell>
          <table:table-cell table:style-name="表格1.C2" office:value-type="string">
            <text:p text:style-name="P7">衛福部</text:p>
            <text:p text:style-name="P7">(健康署)</text:p>
            <text:p text:style-name="P7"/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<text:span text:style-name="T4">2.有關性別友善育嬰空間案，請健康署針對現行哺乳室之設置、管理及使用情形提出詳細說明；請內政部研擬親子廁所盥洗室設置辦法及改善作業要點(草案)時，邀集或收集具性別平等意識之專家學者共同討論或表示意見。</text:span></text:p>
          </table:table-cell>
          <table:table-cell table:style-name="表格1.C3" office:value-type="string">
            <text:p text:style-name="P7">衛福部</text:p>
            <text:p text:style-name="P7">(健康署)</text:p>
            <text:p text:style-name="P7"/>
            <text:p text:style-name="P7"/>
            <text:p text:style-name="P7"/>
            <text:p text:style-name="P7">內政部</text:p>
            <text:p text:style-name="P7"/>
            <text:p text:style-name="P7"/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3">報告案第三案：捐卵之健康風險宣導辦理情形案，報請公鑒。</text:p>
          </table:table-cell>
          <table:table-cell table:style-name="表格1.B4" office:value-type="string">
            <text:p text:style-name="P8">請健康署就捐卵的風險及權利義務等資訊內容再加強說明，並可思考製作懶人包以供學生及民眾能清楚了解；請教育部研議透過學校健康中心，加強相關訊息之宣導。</text:p>
          </table:table-cell>
          <table:table-cell table:style-name="表格1.C4" office:value-type="string">
            <text:p text:style-name="P7">衛福部</text:p>
            <text:p text:style-name="P7">(健康署)/</text:p>
            <text:p text:style-name="P7"/>
            <text:p text:style-name="P7"/>
            <text:p text:style-name="P7">教育部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ext:soft-page-break/>
        <table:table-row table:style-name="表格1.5">
          <table:table-cell table:style-name="表格1.A5" office:value-type="string">
            <text:p text:style-name="P3">臨時動議：建請政府規劃委託民間相關學術團體，全面培訓生產教育師資，並納入性別平等觀念教育，以提升女性自主性。</text:p>
          </table:table-cell>
          <table:table-cell table:style-name="表格1.B5" office:value-type="string">
            <text:p text:style-name="P9"><text:span text:style-name="T2">請健康署研議培育生產教育之相關人才計畫，並就孕產婦手冊內容增加生產之相關資訊，</text:span><text:span text:style-name="T5">本案提下次會議報告</text:span><text:span text:style-name="T2">。</text:span></text:p>
          </table:table-cell>
          <table:table-cell table:style-name="表格1.C5" office:value-type="string">
            <text:p text:style-name="P7">衛福部</text:p>
            <text:p text:style-name="P7">(健康署)</text:p>
            <text:p text:style-name="P7"/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樣式1" style:family="paragraph" style:parent-style-name="Standard">
      <style:paragraph-properties fo:margin-left="0.42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樣式1_20__2b__20_18_20_點" style:display-name="樣式1 + 18 點" style:family="paragraph" style:parent-style-name="樣式1">
      <style:paragraph-properties fo:margin-left="1.905cm" fo:margin-right="1.711cm" fo:margin-top="0cm" fo:margin-bottom="0.318cm" loext:contextual-spacing="false" fo:line-height="125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0.847cm" fo:margin-right="0.131cm" fo:line-height="0.423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20_字元_20_字元_20_字元1_20_字元_20_字元_20_字元_20_字元" style:display-name="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表文" style:family="paragraph">
      <style:paragraph-properties fo:line-height="0.529cm" fo:text-align="justify" style:justify-single-word="false" fo:orphans="2" fo:widows="2">
        <style:tab-stops>
          <style:tab-stop style:position="0.268cm"/>
        </style:tab-stops>
      </style:paragraph-properties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436cm" fo:margin-right="0cm" fo:text-align="justify" style:justify-single-word="false" fo:text-indent="-0.432cm" style:auto-text-indent="false" style:snap-to-layout-grid="false">
        <style:tab-stops>
          <style:tab-stop style:position="-5.413cm"/>
          <style:tab-stop style:position="0.635cm"/>
          <style:tab-stop style:position="1.856cm"/>
          <style:tab-stop style:position="3.549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 style:language-complex="he" style:country-complex="IL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10z1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emphasize="none" style:text-scale="100%"/>
    </style:style>
    <style:style style:name="WW8Num10z3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10.5pt" style:font-size-asian="10.5pt" style:font-size-complex="10.5pt"/>
    </style:style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內文_20__2b__20_標楷體_20_字元" style:display-name="內文 + 標楷體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admi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2.709cm" fo:margin-left="2.7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.482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WW8Num10z3" style:num-suffix="、" style:num-format="1, 2, 3, ...">
        <style:list-level-properties text:list-level-position-and-space-mode="label-alignment">
          <style:list-level-label-alignment text:label-followed-by="nothing" fo:text-indent="-1.231cm" fo:margin-left="4.233cm"/>
        </style:list-level-properties>
      </text:list-level-style-number>
      <text:list-level-style-number text:level="5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WW8Num10z0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WW8Num10z0" style:num-suffix=".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style:font-name="標楷體"/>
      </text:list-level-style-bullet>
      <text:list-level-style-bullet text:level="8" text:style-name="WW8Num10z0" style:num-suffix=".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style:font-name="標楷體"/>
      </text:list-level-style-bullet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3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9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397cm" fo:margin-left="2.8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7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4cm" fo:margin-bottom="1.75cm" fo:margin-left="1.94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</dc:title>
    <meta:initial-creator>hongchun66</meta:initial-creator>
    <meta:creation-date>2016-11-24T10:32:00</meta:creation-date>
    <dc:creator>連惠珍</dc:creator>
    <dc:date>2016-11-24T10:32:00</dc:date>
    <meta:print-date>2014-12-05T09:42:00</meta:print-date>
    <meta:editing-cycles>2</meta:editing-cycles>
    <meta:editing-duration>PT2M</meta:editing-duration>
    <meta:document-statistic meta:table-count="1" meta:image-count="0" meta:object-count="0" meta:page-count="2" meta:paragraph-count="25" meta:word-count="500" meta:character-count="505" meta:non-whitespace-character-count="505"/>
    <meta:generator>LibreOffice/5.1.2.2$Windows_x86 LibreOffice_project/d3bf12ecb743fc0d20e0be0c58ca359301eb705f</meta:generator>
  </office:meta>
</office:document-meta>
</file>