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54cm" fo:margin-left="-0.702cm" table:align="left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6.68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002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54cm" fo:margin-left="-1.215cm" table:align="left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497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118cm"/>
    </style:style>
    <style:style style:name="表格2.A3" style:family="table-cell">
      <style:table-cell-properties fo:padding-left="0.035cm" fo:padding-right="0.035cm" fo:padding-top="0.035cm" fo:padding-bottom="0cm" fo:border="0.5pt solid #000000"/>
    </style:style>
    <style:style style:name="表格2.B3" style:family="table-cell">
      <style:table-cell-properties fo:padding="0cm" fo:border-left="0.5pt solid #000000" fo:border-right="0.5pt solid #000000" fo:border-top="0.5pt solid #000000" fo:border-bottom="none"/>
    </style:style>
    <style:style style:name="表格2.C3" style:family="table-cell">
      <style:table-cell-properties fo:padding-left="0.018cm" fo:padding-right="0.018cm" fo:padding-top="0cm" fo:padding-bottom="0cm" fo:border="0.5pt solid #000000"/>
    </style:style>
    <style:style style:name="表格2.D3" style:family="table-cell">
      <style:table-cell-properties fo:padding-left="0.018cm" fo:padding-right="0.018cm" fo:padding-top="0cm" fo:padding-bottom="0cm" fo:border="0.5pt solid #000000"/>
    </style:style>
    <style:style style:name="表格2.4" style:family="table-row">
      <style:table-row-properties style:min-row-height="2.039cm"/>
    </style:style>
    <style:style style:name="表格2.A4" style:family="table-cell">
      <style:table-cell-properties fo:padding-left="0.035cm" fo:padding-right="0.035cm" fo:padding-top="0.035cm" fo:padding-bottom="0cm" fo:border="0.5pt solid #000000"/>
    </style:style>
    <style:style style:name="表格2.B4" style:family="table-cell">
      <style:table-cell-properties fo:padding="0cm" fo:border-left="0.5pt solid #000000" fo:border-right="0.5pt solid #000000" fo:border-top="0.5pt solid #000000" fo:border-bottom="none"/>
    </style:style>
    <style:style style:name="表格2.C4" style:family="table-cell">
      <style:table-cell-properties fo:padding-left="0.018cm" fo:padding-right="0.018cm" fo:padding-top="0cm" fo:padding-bottom="0cm" fo:border="0.5pt solid #000000"/>
    </style:style>
    <style:style style:name="表格2.D4" style:family="table-cell">
      <style:table-cell-properties fo:padding-left="0.018cm" fo:padding-right="0.018cm" fo:padding-top="0cm" fo:padding-bottom="0cm" fo:border="0.5pt solid #000000"/>
    </style:style>
    <style:style style:name="表格2.5" style:family="table-row">
      <style:table-row-properties style:min-row-height="1.337cm"/>
    </style:style>
    <style:style style:name="表格2.A5" style:family="table-cell">
      <style:table-cell-properties fo:padding-left="0.035cm" fo:padding-right="0.035cm" fo:padding-top="0.035cm" fo:padding-bottom="0cm" fo:border="0.5pt solid #000000"/>
    </style:style>
    <style:style style:name="表格2.B5" style:family="table-cell">
      <style:table-cell-properties fo:padding="0cm" fo:border="0.5pt solid #000000"/>
    </style:style>
    <style:style style:name="表格2.C5" style:family="table-cell">
      <style:table-cell-properties fo:padding-left="0.018cm" fo:padding-right="0.018cm" fo:padding-top="0cm" fo:padding-bottom="0cm" fo:border="0.5pt solid #000000"/>
    </style:style>
    <style:style style:name="表格2.D5" style:family="table-cell">
      <style:table-cell-properties fo:padding-left="0.018cm" fo:padding-right="0.018cm" fo:padding-top="0cm" fo:padding-bottom="0cm" fo:border="0.5pt solid #000000"/>
    </style:style>
    <style:style style:name="表格2.6" style:family="table-row">
      <style:table-row-properties style:min-row-height="3.877cm"/>
    </style:style>
    <style:style style:name="表格2.A6" style:family="table-cell">
      <style:table-cell-properties fo:padding-left="0.035cm" fo:padding-right="0.035cm" fo:padding-top="0.035cm" fo:padding-bottom="0cm" fo:border="0.5pt solid #000000"/>
    </style:style>
    <style:style style:name="表格2.B6" style:family="table-cell">
      <style:table-cell-properties fo:padding="0cm" fo:border="0.5pt solid #000000"/>
    </style:style>
    <style:style style:name="表格2.C6" style:family="table-cell">
      <style:table-cell-properties fo:padding-left="0.018cm" fo:padding-right="0.018cm" fo:padding-top="0cm" fo:padding-bottom="0cm" fo:border="0.5pt solid #000000"/>
    </style:style>
    <style:style style:name="表格2.D6" style:family="table-cell">
      <style:table-cell-properties fo:padding-left="0.018cm" fo:padding-right="0.018cm" fo:padding-top="0cm" fo:padding-bottom="0cm" fo:border="0.5pt solid #000000"/>
    </style:style>
    <style:style style:name="表格2.7" style:family="table-row">
      <style:table-row-properties style:min-row-height="7.482cm"/>
    </style:style>
    <style:style style:name="表格2.A7" style:family="table-cell">
      <style:table-cell-properties fo:padding-left="0.035cm" fo:padding-right="0.035cm" fo:padding-top="0.035cm" fo:padding-bottom="0cm" fo:border="0.5pt solid #000000"/>
    </style:style>
    <style:style style:name="表格2.B7" style:family="table-cell">
      <style:table-cell-properties fo:padding="0cm" fo:border="0.5pt solid #000000"/>
    </style:style>
    <style:style style:name="表格2.C7" style:family="table-cell">
      <style:table-cell-properties fo:padding-left="0.018cm" fo:padding-right="0.018cm" fo:padding-top="0cm" fo:padding-bottom="0cm" fo:border="0.5pt solid #000000"/>
    </style:style>
    <style:style style:name="表格2.D7" style:family="table-cell">
      <style:table-cell-properties fo:padding-left="0.018cm" fo:padding-right="0.018cm" fo:padding-top="0cm" fo:padding-bottom="0cm" fo:border="0.5pt solid #000000"/>
    </style:style>
    <style:style style:name="表格2.8" style:family="table-row">
      <style:table-row-properties style:min-row-height="0.101cm"/>
    </style:style>
    <style:style style:name="表格2.A8" style:family="table-cell">
      <style:table-cell-properties fo:padding-left="0.035cm" fo:padding-right="0.035cm" fo:padding-top="0.035cm" fo:padding-bottom="0cm" fo:border-left="0.5pt solid #000000" fo:border-right="0.5pt solid #000000" fo:border-top="0.5pt solid #000000" fo:border-bottom="none"/>
    </style:style>
    <style:style style:name="表格2.B8" style:family="table-cell">
      <style:table-cell-properties fo:padding="0cm" fo:border-left="0.5pt solid #000000" fo:border-right="0.5pt solid #000000" fo:border-top="0.5pt solid #000000" fo:border-bottom="none"/>
    </style:style>
    <style:style style:name="表格2.C8" style:family="table-cell">
      <style:table-cell-properties fo:padding-left="0.018cm" fo:padding-right="0.018cm" fo:padding-top="0cm" fo:padding-bottom="0cm" fo:border="0.5pt solid #000000"/>
    </style:style>
    <style:style style:name="表格2.D8" style:family="table-cell">
      <style:table-cell-properties fo:padding-left="0.018cm" fo:padding-right="0.018cm" fo:padding-top="0cm" fo:padding-bottom="0cm" fo:border="0.5pt solid #000000"/>
    </style:style>
    <style:style style:name="表格2.9" style:family="table-row">
      <style:table-row-properties style:min-row-height="3.958cm"/>
    </style:style>
    <style:style style:name="表格2.A9" style:family="table-cell">
      <style:table-cell-properties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fo:padding="0cm" fo:border-left="0.5pt solid #000000" fo:border-right="0.5pt solid #000000" fo:border-top="0.5pt solid #000000" fo:border-bottom="none"/>
    </style:style>
    <style:style style:name="表格2.C9" style:family="table-cell">
      <style:table-cell-properties fo:padding-left="0.018cm" fo:padding-right="0.018cm" fo:padding-top="0cm" fo:padding-bottom="0cm" fo:border="0.5pt solid #000000"/>
    </style:style>
    <style:style style:name="表格2.D9" style:family="table-cell">
      <style:table-cell-properties fo:padding-left="0.018cm" fo:padding-right="0.018cm" fo:padding-top="0cm" fo:padding-bottom="0cm" fo:border="0.5pt solid #000000"/>
    </style:style>
    <style:style style:name="表格2.10" style:family="table-row">
      <style:table-row-properties style:min-row-height="3.447cm"/>
    </style:style>
    <style:style style:name="表格2.A10" style:family="table-cell">
      <style:table-cell-properties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2.B10" style:family="table-cell">
      <style:table-cell-properties fo:padding="0cm" fo:border-left="0.5pt solid #000000" fo:border-right="0.5pt solid #000000" fo:border-top="0.5pt solid #000000" fo:border-bottom="none"/>
    </style:style>
    <style:style style:name="表格2.C10" style:family="table-cell">
      <style:table-cell-properties fo:padding-left="0.018cm" fo:padding-right="0.018cm" fo:padding-top="0cm" fo:padding-bottom="0cm" fo:border="0.5pt solid #000000"/>
    </style:style>
    <style:style style:name="表格2.D10" style:family="table-cell">
      <style:table-cell-properties fo:padding-left="0.018cm" fo:padding-right="0.018cm" fo:padding-top="0cm" fo:padding-bottom="0cm" fo:border="0.5pt solid #000000"/>
    </style:style>
    <style:style style:name="表格2.11" style:family="table-row">
      <style:table-row-properties style:min-row-height="3.757cm"/>
    </style:style>
    <style:style style:name="表格2.A11" style:family="table-cell">
      <style:table-cell-properties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2.B11" style:family="table-cell">
      <style:table-cell-properties fo:padding="0cm" fo:border-left="0.5pt solid #000000" fo:border-right="0.5pt solid #000000" fo:border-top="0.5pt solid #000000" fo:border-bottom="none"/>
    </style:style>
    <style:style style:name="表格2.C11" style:family="table-cell">
      <style:table-cell-properties fo:padding-left="0.018cm" fo:padding-right="0.018cm" fo:padding-top="0cm" fo:padding-bottom="0cm" fo:border="0.5pt solid #000000"/>
    </style:style>
    <style:style style:name="表格2.D11" style:family="table-cell">
      <style:table-cell-properties fo:padding-left="0.018cm" fo:padding-right="0.018cm" fo:padding-top="0cm" fo:padding-bottom="0cm" fo:border="0.5pt solid #000000"/>
    </style:style>
    <style:style style:name="表格2.12" style:family="table-row">
      <style:table-row-properties style:min-row-height="1.588cm"/>
    </style:style>
    <style:style style:name="表格2.A12" style:family="table-cell">
      <style:table-cell-properties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2.B12" style:family="table-cell">
      <style:table-cell-properties fo:padding="0cm" fo:border="0.5pt solid #000000"/>
    </style:style>
    <style:style style:name="表格2.C12" style:family="table-cell">
      <style:table-cell-properties fo:padding-left="0.018cm" fo:padding-right="0.018cm" fo:padding-top="0cm" fo:padding-bottom="0cm" fo:border="0.5pt solid #000000"/>
    </style:style>
    <style:style style:name="表格2.D12" style:family="table-cell">
      <style:table-cell-properties fo:padding-left="0.018cm" fo:padding-right="0.018cm" fo:padding-top="0cm" fo:padding-bottom="0cm" fo:border="0.5pt solid #000000"/>
    </style:style>
    <style:style style:name="表格2.13" style:family="table-row">
      <style:table-row-properties style:min-row-height="0.96cm"/>
    </style:style>
    <style:style style:name="表格2.A13" style:family="table-cell">
      <style:table-cell-properties fo:padding-left="0.035cm" fo:padding-right="0.035cm" fo:padding-top="0.035cm" fo:padding-bottom="0cm" fo:border-left="0.5pt solid #000000" fo:border-right="0.5pt solid #000000" fo:border-top="0.5pt solid #000000" fo:border-bottom="none"/>
    </style:style>
    <style:style style:name="表格2.B13" style:family="table-cell">
      <style:table-cell-properties fo:padding="0cm" fo:border-left="0.5pt solid #000000" fo:border-right="0.5pt solid #000000" fo:border-top="0.5pt solid #000000" fo:border-bottom="none"/>
    </style:style>
    <style:style style:name="表格2.C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D1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14" style:family="table-cell">
      <style:table-cell-properties fo:padding-left="0.035cm" fo:padding-right="0.035cm" fo:padding-top="0.035cm" fo:padding-bottom="0cm" fo:border-left="0.5pt solid #000000" fo:border-right="0.5pt solid #000000" fo:border-top="none" fo:border-bottom="none"/>
    </style:style>
    <style:style style:name="表格2.B14" style:family="table-cell">
      <style:table-cell-properties fo:padding="0cm" fo:border-left="0.5pt solid #000000" fo:border-right="0.5pt solid #000000" fo:border-top="none" fo:border-bottom="none"/>
    </style:style>
    <style:style style:name="表格2.C1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D1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C16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17" style:family="table-row">
      <style:table-row-properties style:min-row-height="1.63cm"/>
    </style:style>
    <style:style style:name="表格2.A17" style:family="table-cell">
      <style:table-cell-properties fo:padding-left="0.035cm" fo:padding-right="0.035cm" fo:padding-top="0.035cm" fo:padding-bottom="0cm" fo:border="0.5pt solid #000000"/>
    </style:style>
    <style:style style:name="表格2.B17" style:family="table-cell">
      <style:table-cell-properties fo:padding="0cm" fo:border="0.5pt solid #000000"/>
    </style:style>
    <style:style style:name="表格2.C17" style:family="table-cell">
      <style:table-cell-properties fo:padding-left="0.018cm" fo:padding-right="0.018cm" fo:padding-top="0cm" fo:padding-bottom="0cm" fo:border="0.5pt solid #000000"/>
    </style:style>
    <style:style style:name="表格2.D17" style:family="table-cell">
      <style:table-cell-properties fo:padding-left="0.018cm" fo:padding-right="0.018cm" fo:padding-top="0cm" fo:padding-bottom="0cm" fo:border="0.5pt solid #000000"/>
    </style:style>
    <style:style style:name="表格2.18" style:family="table-row">
      <style:table-row-properties style:min-row-height="1.817cm"/>
    </style:style>
    <style:style style:name="表格2.A18" style:family="table-cell">
      <style:table-cell-properties fo:padding-left="0.035cm" fo:padding-right="0.035cm" fo:padding-top="0.035cm" fo:padding-bottom="0cm" fo:border="0.5pt solid #000000"/>
    </style:style>
    <style:style style:name="表格2.B18" style:family="table-cell">
      <style:table-cell-properties fo:padding="0cm" fo:border-left="0.5pt solid #000000" fo:border-right="0.5pt solid #000000" fo:border-top="0.5pt solid #000000" fo:border-bottom="none"/>
    </style:style>
    <style:style style:name="表格2.C1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D1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19" style:family="table-cell">
      <style:table-cell-properties fo:padding-left="0.035cm" fo:padding-right="0.035cm" fo:padding-top="0.035cm" fo:padding-bottom="0cm" fo:border="0.5pt solid #000000"/>
    </style:style>
    <style:style style:name="表格2.B19" style:family="table-cell">
      <style:table-cell-properties fo:padding="0cm" fo:border-left="0.5pt solid #000000" fo:border-right="0.5pt solid #000000" fo:border-top="0.5pt solid #000000" fo:border-bottom="none"/>
    </style:style>
    <style:style style:name="表格2.C1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D1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20" style:family="table-row">
      <style:table-row-properties style:min-row-height="2.669cm"/>
    </style:style>
    <style:style style:name="表格2.A20" style:family="table-cell">
      <style:table-cell-properties fo:padding-left="0.035cm" fo:padding-right="0.035cm" fo:padding-top="0.035cm" fo:padding-bottom="0cm" fo:border="0.5pt solid #000000"/>
    </style:style>
    <style:style style:name="表格2.B20" style:family="table-cell">
      <style:table-cell-properties fo:padding="0cm" fo:border="0.5pt solid #000000"/>
    </style:style>
    <style:style style:name="表格2.C20" style:family="table-cell">
      <style:table-cell-properties fo:padding-left="0.018cm" fo:padding-right="0.018cm" fo:padding-top="0cm" fo:padding-bottom="0cm" fo:border="0.5pt solid #000000"/>
    </style:style>
    <style:style style:name="表格2.D20" style:family="table-cell">
      <style:table-cell-properties fo:padding-left="0.018cm" fo:padding-right="0.018cm" fo:padding-top="0cm" fo:padding-bottom="0cm" fo:border="0.5pt solid #000000"/>
    </style:style>
    <style:style style:name="表格2.21" style:family="table-row">
      <style:table-row-properties style:min-row-height="1.94cm"/>
    </style:style>
    <style:style style:name="表格2.A21" style:family="table-cell">
      <style:table-cell-properties fo:padding-left="0.035cm" fo:padding-right="0.035cm" fo:padding-top="0.035cm" fo:padding-bottom="0cm" fo:border="0.5pt solid #000000"/>
    </style:style>
    <style:style style:name="表格2.B21" style:family="table-cell">
      <style:table-cell-properties fo:padding="0cm" fo:border="0.5pt solid #000000"/>
    </style:style>
    <style:style style:name="表格2.C21" style:family="table-cell">
      <style:table-cell-properties fo:padding-left="0.018cm" fo:padding-right="0.018cm" fo:padding-top="0cm" fo:padding-bottom="0cm" fo:border="0.5pt solid #000000"/>
    </style:style>
    <style:style style:name="表格2.D21" style:family="table-cell">
      <style:table-cell-properties fo:padding-left="0.018cm" fo:padding-right="0.018cm" fo:padding-top="0cm" fo:padding-bottom="0cm" fo:border="0.5pt solid #000000"/>
    </style:style>
    <style:style style:name="表格2.22" style:family="table-row">
      <style:table-row-properties style:min-row-height="3.212cm"/>
    </style:style>
    <style:style style:name="表格2.A22" style:family="table-cell">
      <style:table-cell-properties fo:padding-left="0.035cm" fo:padding-right="0.035cm" fo:padding-top="0.035cm" fo:padding-bottom="0cm" fo:border="0.5pt solid #000000"/>
    </style:style>
    <style:style style:name="表格2.B22" style:family="table-cell">
      <style:table-cell-properties fo:padding="0cm" fo:border="0.5pt solid #000000"/>
    </style:style>
    <style:style style:name="表格2.C22" style:family="table-cell">
      <style:table-cell-properties fo:padding-left="0.018cm" fo:padding-right="0.018cm" fo:padding-top="0cm" fo:padding-bottom="0cm" fo:border="0.5pt solid #000000"/>
    </style:style>
    <style:style style:name="表格2.D22" style:family="table-cell">
      <style:table-cell-properties fo:padding-left="0.018cm" fo:padding-right="0.018cm" fo:padding-top="0cm" fo:padding-bottom="0cm" fo:border="0.5pt solid #000000"/>
    </style:style>
    <style:style style:name="表格2.23" style:family="table-row">
      <style:table-row-properties style:min-row-height="1.074cm"/>
    </style:style>
    <style:style style:name="表格2.A23" style:family="table-cell">
      <style:table-cell-properties fo:padding-left="0.035cm" fo:padding-right="0.035cm" fo:padding-top="0.035cm" fo:padding-bottom="0cm" fo:border="0.5pt solid #000000"/>
    </style:style>
    <style:style style:name="表格2.B23" style:family="table-cell">
      <style:table-cell-properties fo:padding="0cm" fo:border-left="0.5pt solid #000000" fo:border-right="0.5pt solid #000000" fo:border-top="0.5pt solid #000000" fo:border-bottom="none"/>
    </style:style>
    <style:style style:name="表格2.C23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24" style:family="table-cell">
      <style:table-cell-properties fo:padding-left="0.035cm" fo:padding-right="0.035cm" fo:padding-top="0.035cm" fo:padding-bottom="0cm" fo:border="0.5pt solid #000000"/>
    </style:style>
    <style:style style:name="表格2.B24" style:family="table-cell">
      <style:table-cell-properties fo:padding="0cm" fo:border="0.5pt solid #000000"/>
    </style:style>
    <style:style style:name="表格2.C24" style:family="table-cell">
      <style:table-cell-properties fo:padding-left="0.018cm" fo:padding-right="0.018cm" fo:padding-top="0cm" fo:padding-bottom="0cm" fo:border="0.5pt solid #000000"/>
    </style:style>
    <style:style style:name="表格2.A25" style:family="table-cell">
      <style:table-cell-properties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2.B25" style:family="table-cell">
      <style:table-cell-properties fo:padding="0cm" fo:border="0.5pt solid #000000"/>
    </style:style>
    <style:style style:name="表格2.C25" style:family="table-cell">
      <style:table-cell-properties fo:padding-left="0.018cm" fo:padding-right="0.018cm" fo:padding-top="0cm" fo:padding-bottom="0cm" fo:border="0.5pt solid #000000"/>
    </style:style>
    <style:style style:name="表格2.A26" style:family="table-cell">
      <style:table-cell-properties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2.B26" style:family="table-cell">
      <style:table-cell-properties fo:padding="0cm" fo:border="0.5pt solid #000000"/>
    </style:style>
    <style:style style:name="表格2.C26" style:family="table-cell">
      <style:table-cell-properties fo:padding-left="0.018cm" fo:padding-right="0.018cm" fo:padding-top="0cm" fo:padding-bottom="0cm" fo:border="0.5pt solid #000000"/>
    </style:style>
    <style:style style:name="表格2.C28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29" style:family="table-row">
      <style:table-row-properties style:min-row-height="1.605cm"/>
    </style:style>
    <style:style style:name="表格2.A29" style:family="table-cell">
      <style:table-cell-properties fo:padding-left="0.035cm" fo:padding-right="0.035cm" fo:padding-top="0.035cm" fo:padding-bottom="0cm" fo:border="0.5pt solid #000000"/>
    </style:style>
    <style:style style:name="表格2.B29" style:family="table-cell">
      <style:table-cell-properties fo:padding="0cm" fo:border="0.5pt solid #000000"/>
    </style:style>
    <style:style style:name="表格2.C29" style:family="table-cell">
      <style:table-cell-properties fo:padding-left="0.018cm" fo:padding-right="0.018cm" fo:padding-top="0cm" fo:padding-bottom="0cm" fo:border="0.5pt solid #000000"/>
    </style:style>
    <style:style style:name="表格2.30" style:family="table-row">
      <style:table-row-properties style:min-row-height="2.051cm"/>
    </style:style>
    <style:style style:name="表格2.A30" style:family="table-cell">
      <style:table-cell-properties fo:padding-left="0.035cm" fo:padding-right="0.035cm" fo:padding-top="0.035cm" fo:padding-bottom="0cm" fo:border-left="0.5pt solid #000000" fo:border-right="0.5pt solid #000000" fo:border-top="0.5pt solid #000000" fo:border-bottom="none"/>
    </style:style>
    <style:style style:name="表格2.B30" style:family="table-cell">
      <style:table-cell-properties fo:padding="0cm" fo:border-left="0.5pt solid #000000" fo:border-right="0.5pt solid #000000" fo:border-top="0.5pt solid #000000" fo:border-bottom="none"/>
    </style:style>
    <style:style style:name="表格2.C3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C32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33" style:family="table-row">
      <style:table-row-properties style:min-row-height="3.986cm"/>
    </style:style>
    <style:style style:name="表格2.A33" style:family="table-cell">
      <style:table-cell-properties fo:padding-left="0.035cm" fo:padding-right="0.035cm" fo:padding-top="0.035cm" fo:padding-bottom="0cm" fo:border="0.5pt solid #000000"/>
    </style:style>
    <style:style style:name="表格2.B33" style:family="table-cell">
      <style:table-cell-properties fo:padding="0cm" fo:border="0.5pt solid #000000"/>
    </style:style>
    <style:style style:name="表格2.C33" style:family="table-cell">
      <style:table-cell-properties fo:padding-left="0.018cm" fo:padding-right="0.018cm" fo:padding-top="0cm" fo:padding-bottom="0cm" fo:border="0.5pt solid #000000"/>
    </style:style>
    <style:style style:name="表格2.34" style:family="table-row">
      <style:table-row-properties style:min-row-height="2.775cm"/>
    </style:style>
    <style:style style:name="表格2.A34" style:family="table-cell">
      <style:table-cell-properties fo:padding-left="0.035cm" fo:padding-right="0.035cm" fo:padding-top="0.035cm" fo:padding-bottom="0cm" fo:border="0.5pt solid #000000"/>
    </style:style>
    <style:style style:name="表格2.B34" style:family="table-cell">
      <style:table-cell-properties fo:padding="0cm" fo:border="0.5pt solid #000000"/>
    </style:style>
    <style:style style:name="表格2.C34" style:family="table-cell">
      <style:table-cell-properties fo:padding-left="0.018cm" fo:padding-right="0.018cm" fo:padding-top="0cm" fo:padding-bottom="0cm" fo:border="0.5pt solid #000000"/>
    </style:style>
    <style:style style:name="表格2.35" style:family="table-row">
      <style:table-row-properties style:min-row-height="0.942cm"/>
    </style:style>
    <style:style style:name="表格2.A35" style:family="table-cell">
      <style:table-cell-properties fo:padding-left="0.035cm" fo:padding-right="0.035cm" fo:padding-top="0.035cm" fo:padding-bottom="0cm" fo:border="0.5pt solid #000000"/>
    </style:style>
    <style:style style:name="表格2.B35" style:family="table-cell">
      <style:table-cell-properties fo:padding="0cm" fo:border="0.5pt solid #000000"/>
    </style:style>
    <style:style style:name="表格2.C35" style:family="table-cell">
      <style:table-cell-properties fo:padding-left="0.018cm" fo:padding-right="0.018cm" fo:padding-top="0cm" fo:padding-bottom="0cm" fo:border="0.5pt solid #000000"/>
    </style:style>
    <style:style style:name="表格2.C37" style:family="table-cell">
      <style:table-cell-properties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表格2.38" style:family="table-row">
      <style:table-row-properties style:min-row-height="0.94cm"/>
    </style:style>
    <style:style style:name="表格2.A38" style:family="table-cell">
      <style:table-cell-properties fo:padding-left="0.035cm" fo:padding-right="0.035cm" fo:padding-top="0.035cm" fo:padding-bottom="0cm" fo:border-left="0.5pt solid #000000" fo:border-right="0.5pt solid #000000" fo:border-top="0.5pt solid #000000" fo:border-bottom="none"/>
    </style:style>
    <style:style style:name="表格2.C3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39" style:family="table-cell">
      <style:table-cell-properties fo:padding-left="0.035cm" fo:padding-right="0.035cm" fo:padding-top="0.035cm" fo:padding-bottom="0cm" fo:border="0.5pt solid #000000"/>
    </style:style>
    <style:style style:name="表格2.C39" style:family="table-cell">
      <style:table-cell-properties fo:padding-left="0.018cm" fo:padding-right="0.018cm" fo:padding-top="0cm" fo:padding-bottom="0cm" fo:border="0.5pt solid #000000"/>
    </style:style>
    <style:style style:name="表格3" style:family="table">
      <style:table-properties style:width="17.424cm" fo:margin-left="-0.965cm" table:align="left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76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811cm" fo:keep-together="always" style:use-optimal-row-height="false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485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347cm" fo:margin-bottom="0.347cm" loext:contextual-spacing="false" fo:line-height="0.776cm" fo:text-align="center" style:justify-single-word="false"/>
      <style:text-properties fo:color="#000000" style:font-name="標楷體" fo:font-size="16pt" style:font-name-asian="標楷體" style:font-size-asian="16pt" style:font-weight-complex="bold"/>
    </style:style>
    <style:style style:name="P3" style:family="paragraph" style:parent-style-name="Text_20_body">
      <style:paragraph-properties fo:margin-top="0.347cm" fo:margin-bottom="0.347cm" loext:contextual-spacing="false" fo:line-height="0.776cm" fo:text-align="center" style:justify-single-word="false"/>
    </style:style>
    <style:style style:name="P4" style:family="paragraph" style:parent-style-name="Text_20_body">
      <style:paragraph-properties fo:margin-top="0.347cm" fo:margin-bottom="0.347cm" loext:contextual-spacing="false" fo:line-height="0.706cm" fo:text-align="center" style:justify-single-word="false"/>
    </style:style>
    <style:style style:name="P5" style:family="paragraph" style:parent-style-name="Text_20_body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6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7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</style:style>
    <style:style style:name="P8" style:family="paragraph" style:parent-style-name="Text_20_body">
      <style:paragraph-properties fo:margin-left="2.293cm" fo:margin-right="0cm" fo:margin-top="0.176cm" fo:margin-bottom="0.176cm" loext:contextual-spacing="false" fo:line-height="0.776cm" fo:text-indent="-1.235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9" style:family="paragraph" style:parent-style-name="Text_20_body">
      <style:paragraph-properties fo:margin-left="2.046cm" fo:margin-right="0cm" fo:margin-top="0.176cm" fo:margin-bottom="0.176cm" loext:contextual-spacing="false" fo:line-height="0.776cm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" style:family="paragraph" style:parent-style-name="Text_20_body">
      <style:paragraph-properties fo:margin-left="0.986cm" fo:margin-right="0cm" fo:margin-top="0.176cm" fo:margin-bottom="0.176cm" loext:contextual-spacing="false" fo:line-height="0.776cm" fo:text-indent="-0.025cm" style:auto-text-indent="false">
        <style:tab-stops/>
      </style:paragraph-properties>
    </style:style>
    <style:style style:name="P11" style:family="paragraph" style:parent-style-name="Text_20_body">
      <style:paragraph-properties fo:margin-left="1.46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fo:color="#000000" style:font-name="標楷體" fo:font-size="14pt" style:letter-kerning="true" style:font-name-asian="標楷體" style:font-size-asian="14pt" fo:hyphenate="true"/>
    </style:style>
    <style:style style:name="P13" style:family="paragraph" style:parent-style-name="Text_20_body">
      <style:paragraph-properties fo:line-height="0.564cm" fo:hyphenation-ladder-count="no-limit" style:vertical-align="auto"/>
      <style:text-properties fo:color="#000000" style:font-name="標楷體" style:letter-kerning="true" style:font-name-asian="標楷體" fo:hyphenate="true"/>
    </style:style>
    <style:style style:name="P14" style:family="paragraph" style:parent-style-name="Text_20_body">
      <style:paragraph-properties fo:line-height="0.564cm" fo:text-align="justify" style:justify-single-word="false" fo:hyphenation-ladder-count="no-limit" style:vertical-align="auto"/>
      <style:text-properties fo:color="#000000" style:font-name="標楷體" style:letter-kerning="true" style:font-name-asian="標楷體" fo:hyphenate="true"/>
    </style:style>
    <style:style style:name="P15" style:family="paragraph" style:parent-style-name="Text_20_body">
      <style:paragraph-properties fo:line-height="0.564cm" fo:text-align="justify" style:justify-single-word="false" fo:hyphenation-ladder-count="no-limit" style:vertical-align="auto"/>
      <style:text-properties fo:color="#000000" style:font-name="標楷體" style:letter-kerning="true" style:font-name-asian="標楷體" style:font-size-complex="16pt" fo:hyphenate="tru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17" style:family="paragraph" style:parent-style-name="Text_20_body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8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line-height="0.776cm"/>
      <style:text-properties fo:color="#000000" style:font-name-asian="標楷體"/>
    </style:style>
    <style:style style:name="P20" style:family="paragraph" style:parent-style-name="Text_20_body">
      <style:paragraph-properties fo:line-height="0.635cm"/>
      <style:text-properties fo:color="#000000" style:font-name-asian="標楷體" style:font-weight-complex="bold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-asian="標楷體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-asian="標楷體" style:font-weight-complex="bold"/>
    </style:style>
    <style:style style:name="P24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25" style:family="paragraph" style:parent-style-name="Text_20_body">
      <style:paragraph-properties fo:line-height="0.635cm" fo:text-align="justify" style:justify-single-word="false"/>
      <style:text-properties fo:color="#000000" style:font-name-asian="標楷體"/>
    </style:style>
    <style:style style:name="P26" style:family="paragraph" style:parent-style-name="Text_20_body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7" style:family="paragraph" style:parent-style-name="Text_20_body">
      <style:paragraph-properties fo:line-height="0.706cm"/>
      <style:text-properties fo:color="#000000" style:font-name-asian="標楷體"/>
    </style:style>
    <style:style style:name="P28" style:family="paragraph" style:parent-style-name="Text_20_body">
      <style:paragraph-properties fo:line-height="0.706cm" fo:orphans="2" fo:widows="2"/>
      <style:text-properties fo:color="#000000" style:font-name-asian="標楷體"/>
    </style:style>
    <style:style style:name="P29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Text_20_body">
      <style:paragraph-properties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31" style:family="paragraph" style:parent-style-name="Text_20_body">
      <style:paragraph-properties fo:line-height="0.564cm" fo:text-align="justify" style:justify-single-word="false" fo:hyphenation-ladder-count="no-limit" style:vertical-align="auto"/>
      <style:text-properties fo:hyphenate="true"/>
    </style:style>
    <style:style style:name="P32" style:family="paragraph" style:parent-style-name="Text_20_body">
      <style:paragraph-properties fo:line-height="0.776cm" fo:text-align="center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 style:snap-to-layout-grid="false"/>
    </style:style>
    <style:style style:name="P35" style:family="paragraph" style:parent-style-name="Text_20_body">
      <style:paragraph-properties fo:line-height="0.635cm"/>
    </style:style>
    <style:style style:name="P36" style:family="paragraph" style:parent-style-name="Text_20_body">
      <style:paragraph-properties fo:line-height="0.635cm" fo:text-align="center" style:justify-single-word="false"/>
    </style:style>
    <style:style style:name="P37" style:family="paragraph" style:parent-style-name="Text_20_body">
      <style:paragraph-properties fo:line-height="0.635cm" fo:text-align="justify" style:justify-single-word="false"/>
    </style:style>
    <style:style style:name="P38" style:family="paragraph" style:parent-style-name="Text_20_body">
      <style:paragraph-properties fo:line-height="0.706cm" fo:text-align="center" style:justify-single-word="false"/>
    </style:style>
    <style:style style:name="P39" style:family="paragraph" style:parent-style-name="Text_20_body">
      <style:paragraph-properties fo:margin-left="0.699cm" fo:margin-right="0cm" fo:margin-top="0.176cm" fo:margin-bottom="0.176cm" loext:contextual-spacing="false" fo:line-height="0.564cm" fo:text-align="justify" style:justify-single-word="false" fo:hyphenation-ladder-count="no-limit" fo:text-indent="-0.699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40" style:family="paragraph" style:parent-style-name="Text_20_body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41" style:family="paragraph" style:parent-style-name="Text_20_body">
      <style:paragraph-properties fo:margin-left="1.27cm" fo:margin-right="0cm" fo:margin-top="0.176cm" fo:margin-bottom="0.176cm" loext:contextual-spacing="false" fo:line-height="0.564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42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43" style:family="paragraph" style:parent-style-name="Text_20_body">
      <style:paragraph-properties fo:margin-left="0.423cm" fo:margin-right="0cm" fo:margin-top="0.176cm" fo:margin-bottom="0.176cm" loext:contextual-spacing="false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44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fo:color="#000000" style:font-name="標楷體" style:letter-kerning="true" style:font-name-asian="標楷體"/>
    </style:style>
    <style:style style:name="P45" style:family="paragraph" style:parent-style-name="Text_20_body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46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fo:color="#000000" style:font-name-asian="標楷體"/>
    </style:style>
    <style:style style:name="P47" style:family="paragraph" style:parent-style-name="Text_20_body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fo:hyphenate="true"/>
    </style:style>
    <style:style style:name="P48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>
        <style:tab-stops/>
      </style:paragraph-properties>
      <style:text-properties fo:color="#000000" style:font-name-asian="標楷體" fo:hyphenate="true"/>
    </style:style>
    <style:style style:name="P49" style:family="paragraph" style:parent-style-name="Text_20_body">
      <style:paragraph-properties fo:margin-left="0.178cm" fo:margin-right="0cm" fo:margin-top="0.176cm" fo:margin-bottom="0.176cm" loext:contextual-spacing="false" fo:line-height="0.564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50" style:family="paragraph" style:parent-style-name="Text_20_body">
      <style:paragraph-properties fo:margin-left="0.178cm" fo:margin-right="0cm" fo:margin-top="0.176cm" fo:margin-bottom="0.176cm" loext:contextual-spacing="false" fo:line-height="0.564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標楷體" style:letter-kerning="true" style:font-name-asian="標楷體" style:font-size-complex="16pt" fo:hyphenate="true"/>
    </style:style>
    <style:style style:name="P51" style:family="paragraph" style:parent-style-name="Text_20_body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52" style:family="paragraph" style:parent-style-name="Text_20_body">
      <style:paragraph-properties fo:margin-left="0.681cm" fo:margin-right="0cm" fo:margin-top="0cm" fo:margin-bottom="0.176cm" loext:contextual-spacing="false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53" style:family="paragraph" style:parent-style-name="Text_20_body">
      <style:paragraph-properties fo:margin-left="0.681cm" fo:margin-right="0cm" fo:margin-top="0cm" fo:margin-bottom="0.176cm" loext:contextual-spacing="false" fo:line-height="0.564cm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54" style:family="paragraph" style:parent-style-name="Text_20_body">
      <style:paragraph-properties fo:margin-left="0cm" fo:margin-right="-0.055cm" fo:margin-top="0cm" fo:margin-bottom="0.176cm" loext:contextual-spacing="false" fo:line-height="0.564cm" fo:hyphenation-ladder-count="no-limit" fo:text-indent="0cm" style:auto-text-indent="false" style:vertical-align="auto"/>
      <style:text-properties fo:color="#000000" style:font-name="標楷體" style:letter-kerning="true" style:font-name-asian="標楷體" fo:hyphenate="true"/>
    </style:style>
    <style:style style:name="P55" style:family="paragraph" style:parent-style-name="Text_20_body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color="#000000" style:font-name="標楷體" style:letter-kerning="true" style:font-name-asian="標楷體" fo:hyphenate="true"/>
    </style:style>
    <style:style style:name="P56" style:family="paragraph" style:parent-style-name="Text_20_body">
      <style:paragraph-properties fo:margin-top="0cm" fo:margin-bottom="0.176cm" loext:contextual-spacing="false" fo:line-height="0.564cm" fo:text-align="justify" style:justify-single-word="false" fo:hyphenation-ladder-count="no-limit" style:vertical-align="auto"/>
      <style:text-properties fo:hyphenate="true"/>
    </style:style>
    <style:style style:name="P57" style:family="paragraph" style:parent-style-name="Text_20_body">
      <style:paragraph-properties fo:margin-top="0cm" fo:margin-bottom="0.176cm" loext:contextual-spacing="false" fo:line-height="0.564cm" fo:text-align="justify" style:justify-single-word="false" fo:hyphenation-ladder-count="no-limit" style:vertical-align="auto"/>
      <style:text-properties fo:color="#000000" style:font-name="標楷體" style:letter-kerning="true" style:font-name-asian="標楷體" fo:hyphenate="true"/>
    </style:style>
    <style:style style:name="P58" style:family="paragraph" style:parent-style-name="Text_20_body">
      <style:paragraph-properties fo:margin-top="0cm" fo:margin-bottom="0.176cm" loext:contextual-spacing="false" fo:line-height="0.564cm" fo:hyphenation-ladder-count="no-limit" style:vertical-align="auto"/>
      <style:text-properties fo:color="#000000" style:font-name="標楷體" style:letter-kerning="true" style:font-name-asian="標楷體" fo:hyphenate="true"/>
    </style:style>
    <style:style style:name="P59" style:family="paragraph" style:parent-style-name="Text_20_body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60" style:family="paragraph" style:parent-style-name="Text_20_body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61" style:family="paragraph" style:parent-style-name="Text_20_body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fo:color="#000000" style:font-name="標楷體" style:letter-kerning="true" style:font-name-asian="標楷體" fo:hyphenate="true"/>
    </style:style>
    <style:style style:name="P62" style:family="paragraph" style:parent-style-name="Text_20_body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63" style:family="paragraph" style:parent-style-name="Text_20_body">
      <style:paragraph-properties fo:margin-left="0.847cm" fo:margin-right="0cm" fo:line-height="0.564cm" fo:text-align="justify" style:justify-single-word="false" fo:hyphenation-ladder-count="no-limit" fo:text-indent="-0.847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64" style:family="paragraph" style:parent-style-name="Text_20_body">
      <style:paragraph-properties fo:margin-left="0cm" fo:margin-right="0.212cm" fo:line-height="0.564cm" fo:hyphenation-ladder-count="no-limit" fo:text-indent="0cm" style:auto-text-indent="false" style:vertical-align="auto"/>
      <style:text-properties fo:color="#000000" style:font-name="標楷體" style:letter-kerning="true" style:font-name-asian="標楷體" fo:hyphenate="true"/>
    </style:style>
    <style:style style:name="P65" style:family="paragraph" style:parent-style-name="Text_20_body">
      <style:paragraph-properties fo:margin-left="2.023cm" fo:margin-right="0cm" fo:line-height="125%" fo:text-align="justify" style:justify-single-word="false" fo:text-indent="-1.062cm" style:auto-text-indent="false" style:snap-to-layout-grid="false">
        <style:tab-stops/>
      </style:paragraph-properties>
      <style:text-properties fo:color="#000000" fo:font-size="14pt" fo:letter-spacing="0.035cm" style:font-name-asian="標楷體" style:font-size-asian="14pt"/>
    </style:style>
    <style:style style:name="P66" style:family="paragraph" style:parent-style-name="Text_20_body">
      <style:paragraph-properties fo:margin-left="1.974cm" fo:margin-right="0cm" fo:line-height="125%" fo:text-align="justify" style:justify-single-word="false" fo:text-indent="-1.039cm" style:auto-text-indent="false" style:snap-to-layout-grid="false">
        <style:tab-stops/>
      </style:paragraph-properties>
      <style:text-properties fo:color="#000000" fo:font-size="14pt" fo:letter-spacing="0.035cm" style:font-name-asian="標楷體" style:font-size-asian="14pt"/>
    </style:style>
    <style:style style:name="P67" style:family="paragraph" style:parent-style-name="Text_20_body">
      <style:paragraph-properties fo:margin-left="1.958cm" fo:margin-right="0cm" fo:line-height="125%" fo:text-align="justify" style:justify-single-word="false" fo:text-indent="-1.323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1.898cm" fo:margin-right="0cm" fo:line-height="125%" fo:text-align="justify" style:justify-single-word="false" fo:text-indent="-0.949cm" style:auto-text-indent="false" style:snap-to-layout-grid="false">
        <style:tab-stops/>
      </style:paragraph-properties>
      <style:text-properties fo:color="#000000" fo:font-size="14pt" fo:letter-spacing="0.035cm" style:font-name-asian="標楷體" style:font-size-asian="14pt"/>
    </style:style>
    <style:style style:name="P69" style:family="paragraph" style:parent-style-name="Text_20_body">
      <style:paragraph-properties fo:margin-left="1.58cm" fo:margin-right="0cm" fo:line-height="125%" fo:text-align="justify" style:justify-single-word="false" fo:text-indent="-0.564cm" style:auto-text-indent="false" style:snap-to-layout-grid="false">
        <style:tab-stops/>
      </style:paragraph-properties>
      <style:text-properties fo:color="#000000" fo:font-size="14pt" fo:letter-spacing="0.035cm" style:font-name-asian="標楷體" style:font-size-asian="14pt"/>
    </style:style>
    <style:style style:name="P70" style:family="paragraph" style:parent-style-name="一">
      <style:paragraph-properties fo:margin-left="1.901cm" fo:margin-right="0cm" fo:line-height="0.776cm" fo:text-indent="-1.051cm" style:auto-text-indent="false" style:snap-to-layout-grid="true">
        <style:tab-stops/>
      </style:paragraph-properties>
      <style:text-properties fo:color="#000000" fo:font-size="14pt" style:font-size-asian="14pt"/>
    </style:style>
    <style:style style:name="P71" style:family="paragraph" style:parent-style-name="一">
      <style:paragraph-properties fo:margin-left="1.831cm" fo:margin-right="0cm" fo:line-height="0.776cm" fo:text-indent="-0.981cm" style:auto-text-indent="false" style:snap-to-layout-grid="true">
        <style:tab-stops/>
      </style:paragraph-properties>
      <style:text-properties fo:color="#000000" fo:font-size="14pt" style:font-size-asian="14pt"/>
    </style:style>
    <style:style style:name="P72" style:family="paragraph" style:parent-style-name="一">
      <style:paragraph-properties fo:margin-left="1.831cm" fo:margin-right="0cm" fo:line-height="0.776cm" fo:text-indent="-0.981cm" style:auto-text-indent="false" style:snap-to-layout-grid="true">
        <style:tab-stops/>
      </style:paragraph-properties>
      <style:text-properties fo:color="#000000" fo:font-size="14pt" style:font-size-asian="14pt" style:font-size-complex="14pt"/>
    </style:style>
    <style:style style:name="P73" style:family="paragraph" style:parent-style-name="一">
      <style:paragraph-properties fo:margin-left="1.831cm" fo:margin-right="0cm" fo:line-height="0.776cm" fo:text-indent="-0.981cm" style:auto-text-indent="false" style:snap-to-layout-grid="true">
        <style:tab-stops/>
      </style:paragraph-properties>
    </style:style>
    <style:style style:name="P74" style:family="paragraph" style:parent-style-name="Text_20_body">
      <style:paragraph-properties fo:line-height="0.776cm" fo:text-align="center" style:justify-single-word="false" fo:break-before="page"/>
    </style:style>
    <style:style style:name="P75" style:family="paragraph" style:parent-style-name="Text_20_body">
      <style:paragraph-properties fo:text-align="justify" style:justify-single-word="false" fo:break-before="page"/>
    </style:style>
    <style:style style:name="P76" style:family="paragraph" style:parent-style-name="Text_20_body">
      <style:paragraph-properties fo:margin-left="-0.342cm" fo:margin-right="0cm" fo:line-height="0.776cm" fo:text-align="center" style:justify-single-word="false" fo:text-indent="-0.593cm" style:auto-text-indent="false">
        <style:tab-stops/>
      </style:paragraph-properties>
      <style:text-properties fo:color="#000000" style:font-name-asian="標楷體"/>
    </style:style>
    <style:style style:name="P77" style:family="paragraph" style:parent-style-name="本文_20_3">
      <style:paragraph-properties fo:line-height="0.635cm"/>
      <style:text-properties fo:color="#000000" style:font-name="Times New Roman" style:font-weight-complex="bold"/>
    </style:style>
    <style:style style:name="P78" style:family="paragraph" style:parent-style-name="本文_20_3">
      <style:paragraph-properties fo:line-height="0.635cm"/>
    </style:style>
    <style:style style:name="P79" style:family="paragraph" style:parent-style-name="Text_20_body">
      <style:paragraph-properties fo:margin-left="0.318cm" fo:margin-right="0cm" fo:line-height="0.635cm" fo:text-align="justify" style:justify-single-word="false" fo:text-indent="-0.318cm" style:auto-text-indent="false">
        <style:tab-stops/>
      </style:paragraph-properties>
      <style:text-properties fo:color="#000000" style:font-name-asian="標楷體"/>
    </style:style>
    <style:style style:name="P80" style:family="paragraph" style:parent-style-name="Text_20_body">
      <style:paragraph-properties fo:margin-left="0.318cm" fo:margin-right="0cm" fo:line-height="0.635cm" fo:text-align="justify" style:justify-single-word="false" fo:text-indent="-0.318cm" style:auto-text-indent="false">
        <style:tab-stops/>
      </style:paragraph-properties>
    </style:style>
    <style:style style:name="P81" style:family="paragraph" style:parent-style-name="Text_20_body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fo:color="#000000" style:font-name-asian="標楷體" style:font-weight-complex="bold"/>
    </style:style>
    <style:style style:name="P82" style:family="paragraph" style:parent-style-name="Text_20_body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  <style:text-properties fo:color="#000000" style:letter-kerning="false" style:font-name-asian="標楷體"/>
    </style:style>
    <style:style style:name="P83" style:family="paragraph" style:parent-style-name="Text_20_body">
      <style:paragraph-properties fo:margin-left="0.586cm" fo:margin-right="0cm" fo:line-height="0.635cm" fo:text-align="justify" style:justify-single-word="false" fo:text-indent="-0.586cm" style:auto-text-indent="false">
        <style:tab-stops/>
      </style:paragraph-properties>
    </style:style>
    <style:style style:name="P84" style:family="paragraph" style:parent-style-name="Text_20_body">
      <style:paragraph-properties fo:margin-left="-0.021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85" style:family="paragraph" style:parent-style-name="Text_20_body">
      <style:paragraph-properties fo:margin-left="0.584cm" fo:margin-right="0cm" fo:line-height="0.635cm" fo:text-align="justify" style:justify-single-word="false" fo:text-indent="-0.584cm" style:auto-text-indent="false">
        <style:tab-stops/>
      </style:paragraph-properties>
    </style:style>
    <style:style style:name="P86" style:family="paragraph" style:parent-style-name="Text_20_body">
      <style:paragraph-properties fo:margin-left="-0.019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87" style:family="paragraph" style:parent-style-name="無間距">
      <style:paragraph-properties fo:line-height="0.706cm" fo:text-align="justify" style:justify-single-word="false"/>
      <style:text-properties fo:color="#000000" style:font-name="Times New Roman" style:font-name-asian="標楷體" style:font-size-complex="12pt"/>
    </style:style>
    <style:style style:name="P88" style:family="paragraph" style:parent-style-name="Text_20_body">
      <style:paragraph-properties fo:margin-left="0.229cm" fo:margin-right="0cm" fo:line-height="0.706cm" fo:text-indent="0cm" style:auto-text-indent="false" fo:break-before="page">
        <style:tab-stops/>
      </style:paragraph-properties>
    </style:style>
    <style:style style:name="P89" style:family="paragraph" style:parent-style-name="Text_20_body">
      <style:paragraph-properties fo:margin-left="0cm" fo:margin-right="0cm" fo:margin-top="0cm" fo:margin-bottom="0.347cm" loext:contextual-spacing="false" fo:text-indent="-0.22cm" style:auto-text-indent="false"/>
      <style:text-properties fo:color="#000000" style:font-name-asian="標楷體"/>
    </style:style>
    <style:style style:name="P90" style:family="paragraph" style:parent-style-name="Text_20_body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color="#000000" style:font-name-asian="標楷體"/>
    </style:style>
    <style:style style:name="P91" style:family="paragraph" style:parent-style-name="Text_20_body">
      <style:paragraph-properties fo:margin-top="0cm" fo:margin-bottom="0.695cm" loext:contextual-spacing="false" fo:text-align="justify" style:justify-single-word="false"/>
      <style:text-properties fo:color="#000000" style:font-name-asian="標楷體" style:font-weight-complex="bold"/>
    </style:style>
    <style:style style:name="P92" style:family="paragraph" style:parent-style-name="Text_20_body">
      <style:paragraph-properties fo:margin-left="0.229cm" fo:margin-right="0cm" fo:line-height="0.706cm" fo:text-indent="5.186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93" style:family="paragraph" style:parent-style-name="Text_20_body">
      <style:paragraph-properties fo:margin-left="0.229cm" fo:margin-right="0cm" fo:line-height="0.706cm" fo:text-indent="5.186cm" style:auto-text-indent="false">
        <style:tab-stops/>
      </style:paragraph-properties>
    </style:style>
    <style:style style:name="P94" style:family="paragraph" style:parent-style-name="Text_20_body_20_indent">
      <style:text-properties fo:color="#000000" style:font-name-asian="標楷體"/>
    </style:style>
    <style:style style:name="P95" style:family="paragraph" style:parent-style-name="List">
      <style:paragraph-properties fo:margin-left="3.808cm" fo:margin-right="0cm" fo:line-height="0.706cm" fo:text-align="justify" style:justify-single-word="false" fo:text-indent="-3.80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96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97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>
        <style:tab-stops/>
      </style:paragraph-properties>
    </style:style>
    <style:style style:name="P98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99" style:family="paragraph" style:parent-style-name="List">
      <style:paragraph-properties fo:margin-left="0cm" fo:margin-right="0cm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0" style:family="paragraph" style:parent-style-name="清單_20_3">
      <style:paragraph-properties fo:margin-left="1.478cm" fo:margin-right="0cm" fo:line-height="0.706cm" fo:text-indent="-0.483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1" style:family="paragraph" style:parent-style-name="清單_20_3">
      <style:paragraph-properties fo:margin-left="2.494cm" fo:margin-right="0cm" fo:line-height="0.706cm" fo:text-indent="-2.494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2" style:family="paragraph" style:parent-style-name="Text_20_body" style:master-page-name="MP0">
      <style:paragraph-properties fo:margin-top="0.347cm" fo:margin-bottom="0.347cm" loext:contextual-spacing="false" fo:line-height="0.776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weight-complex="bold"/>
    </style:style>
    <style:style style:name="P103" style:family="paragraph" style:parent-style-name="Text_20_body" style:list-style-name="L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style:font-size-complex="16pt" fo:hyphenate="true"/>
    </style:style>
    <style:style style:name="P104" style:family="paragraph" style:parent-style-name="Text_20_body" style:list-style-name="L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style:font-size-complex="16pt" fo:hyphenate="true"/>
    </style:style>
    <style:style style:name="P105" style:family="paragraph" style:parent-style-name="Text_20_body" style:list-style-name="L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style:font-size-complex="16pt" fo:hyphenate="true"/>
    </style:style>
    <style:style style:name="P106" style:family="paragraph" style:parent-style-name="Text_20_body" style:list-style-name="L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style:font-size-complex="16pt" fo:hyphenate="true"/>
    </style:style>
    <style:style style:name="P107" style:family="paragraph" style:parent-style-name="Text_20_body" style:list-style-name="L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108" style:family="paragraph" style:parent-style-name="Text_20_body" style:list-style-name="L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109" style:family="paragraph" style:parent-style-name="Text_20_body" style:list-style-name="L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/>
    </style:style>
    <style:style style:name="P110" style:family="paragraph" style:parent-style-name="Text_20_body" style:list-style-name="L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/>
    </style:style>
    <style:style style:name="P111" style:family="paragraph" style:parent-style-name="Text_20_body" style:list-style-name="L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/>
    </style:style>
    <style:style style:name="P112" style:family="paragraph" style:parent-style-name="Text_20_body" style:list-style-name="L1">
      <style:paragraph-properties fo:margin-left="0.681cm" fo:margin-right="0cm" fo:margin-top="0cm" fo:margin-bottom="0.176cm" loext:contextual-spacing="false" fo:line-height="0.564cm" fo:text-align="justify" style:justify-single-word="false" fo:hyphenation-ladder-count="no-limit" fo:text-indent="-0.681cm" style:auto-text-indent="false" style:vertical-align="auto">
        <style:tab-stops/>
      </style:paragraph-properties>
      <style:text-properties fo:hyphenate="true"/>
    </style:style>
    <style:style style:name="P113" style:family="paragraph" style:parent-style-name="Text_20_body" style:list-style-name="L5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>
        <style:tab-stops/>
      </style:paragraph-properties>
      <style:text-properties fo:color="#000000" style:font-name="標楷體" style:letter-kerning="true" style:font-name-asian="標楷體" style:font-size-complex="16pt" fo:hyphenate="true"/>
    </style:style>
    <style:style style:name="P114" style:family="paragraph" style:parent-style-name="Text_20_body" style:list-style-name="L7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>
        <style:tab-stops/>
      </style:paragraph-properties>
      <style:text-properties fo:color="#000000" style:font-name="標楷體" style:letter-kerning="true" style:font-name-asian="標楷體" fo:hyphenate="true"/>
    </style:style>
    <style:style style:name="P115" style:family="paragraph" style:parent-style-name="Text_20_body" style:list-style-name="L8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  <style:text-properties fo:color="#000000" fo:font-size="14pt" fo:letter-spacing="0.035cm" style:font-name-asian="標楷體" style:font-size-asian="14pt"/>
    </style:style>
    <style:style style:name="P116" style:family="paragraph" style:parent-style-name="Text_20_body" style:list-style-name="L9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  <style:text-properties fo:color="#000000" fo:font-size="14pt" fo:letter-spacing="0.035cm" style:font-name-asian="標楷體" style:font-size-asian="14pt"/>
    </style:style>
    <style:style style:name="P117" style:family="paragraph" style:parent-style-name="Text_20_body" style:list-style-name="L9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-0.25cm"/>
          <style:tab-stop style:position="0cm"/>
        </style:tab-stops>
      </style:paragraph-properties>
      <style:text-properties fo:color="#000000" fo:font-size="14pt" fo:letter-spacing="0.035cm" style:font-name-asian="標楷體" style:font-size-asian="14pt"/>
    </style:style>
    <style:style style:name="P118" style:family="paragraph" style:parent-style-name="Text_20_body" style:list-style-name="L10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2.794cm"/>
          <style:tab-stop style:position="0.381cm"/>
        </style:tab-stops>
      </style:paragraph-properties>
    </style:style>
    <style:style style:name="P119" style:family="paragraph" style:parent-style-name="Heading_20_3">
      <style:text-properties fo:color="#000000" fo:font-weight="normal" style:font-weight-asian="normal"/>
    </style:style>
    <style:style style:name="P120" style:family="paragraph" style:parent-style-name="Heading_20_3">
      <style:paragraph-properties fo:margin-top="0.347cm" fo:margin-bottom="0.347cm" loext:contextual-spacing="false"/>
      <style:text-properties fo:color="#000000" style:font-name="標楷體" fo:font-size="16pt" fo:font-weight="normal" style:font-size-asian="16pt" style:font-weight-asian="normal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style:font-size-asian="14pt"/>
    </style:style>
    <style:style style:name="T5" style:family="text">
      <style:text-properties fo:color="#000000" style:font-name="標楷體" style:letter-kerning="true" style:font-name-asian="標楷體"/>
    </style:style>
    <style:style style:name="T6" style:family="text">
      <style:text-properties fo:color="#000000" style:font-name="標楷體" style:letter-kerning="true" style:font-name-asian="標楷體" style:font-size-complex="16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complex="16pt"/>
    </style:style>
    <style:style style:name="T9" style:family="text">
      <style:text-properties fo:color="#000000" style:font-name="標楷體" style:font-name-asian="標楷體" style:font-size-complex="14pt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weight-complex="bold"/>
    </style:style>
    <style:style style:name="T14" style:family="text">
      <style:text-properties fo:color="#000000" style:font-name="標楷體" style:letter-kerning="false" style:font-name-asian="標楷體"/>
    </style:style>
    <style:style style:name="T15" style:family="text">
      <style:text-properties fo:color="#000000" style:font-name="新細明體" fo:font-size="14pt" style:font-size-asian="14pt" style:font-size-complex="14pt"/>
    </style:style>
    <style:style style:name="T16" style:family="text">
      <style:text-properties fo:color="#000000" style:font-name="新細明體" style:letter-kerning="true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 style:font-weight-complex="bold"/>
    </style:style>
    <style:style style:name="T19" style:family="text">
      <style:text-properties fo:color="#000000" fo:font-size="14pt" fo:letter-spacing="0.035cm" style:font-name-asian="標楷體" style:font-size-asian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weight-complex="bold"/>
    </style:style>
    <style:style style:name="T23" style:family="text">
      <style:text-properties fo:color="#000000" style:font-name="Times New Roman" style:font-weight-complex="bold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style:letter-kerning="false" style:font-name-asian="標楷體"/>
    </style:style>
    <style:style style:name="T26" style:family="text">
      <style:text-properties fo:color="#000000" fo:font-size="11pt" style:font-name-asian="標楷體" style:font-size-asian="11pt" style:font-size-complex="11pt" style:font-weight-complex="bold"/>
    </style:style>
    <style:style style:name="T27" style:family="text">
      <style:text-properties fo:color="#000000" fo:font-size="16pt" style:font-size-asian="16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標楷體" style:font-name-asian="標楷體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space-before="0.501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635cm"/>
      </text:list-level-style-number>
      <text:list-level-style-number text:level="2" text:style-name="WW_5f_CharLFO39LVL2" style:num-prefix="(" style:num-suffix=")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3LVL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-0.067cm" text:min-label-width="0.635cm"/>
      </text:list-level-style-number>
      <text:list-level-style-number text:level="2" style:num-suffix="、" style:num-format="甲, 乙, 丙, ...">
        <style:list-level-properties text:space-before="0.779cm" text:min-label-width="0.847cm"/>
      </text:list-level-style-number>
      <text:list-level-style-number text:level="3" style:num-suffix="." style:num-format="i">
        <style:list-level-properties text:space-before="1.626cm" text:min-label-width="0.847cm" fo:text-align="end"/>
      </text:list-level-style-number>
      <text:list-level-style-number text:level="4" style:num-suffix="." style:num-format="1">
        <style:list-level-properties text:space-before="2.473cm" text:min-label-width="0.847cm"/>
      </text:list-level-style-number>
      <text:list-level-style-number text:level="5" style:num-suffix="、" style:num-format="甲, 乙, 丙, ...">
        <style:list-level-properties text:space-before="3.319cm" text:min-label-width="0.847cm"/>
      </text:list-level-style-number>
      <text:list-level-style-number text:level="6" style:num-suffix="." style:num-format="i">
        <style:list-level-properties text:space-before="4.166cm" text:min-label-width="0.847cm" fo:text-align="end"/>
      </text:list-level-style-number>
      <text:list-level-style-number text:level="7" style:num-suffix="." style:num-format="1">
        <style:list-level-properties text:space-before="5.013cm" text:min-label-width="0.847cm"/>
      </text:list-level-style-number>
      <text:list-level-style-number text:level="8" style:num-suffix="、" style:num-format="甲, 乙, 丙, ...">
        <style:list-level-properties text:space-before="5.859cm" text:min-label-width="0.847cm"/>
      </text:list-level-style-number>
      <text:list-level-style-number text:level="9" style:num-suffix="." style:num-format="i">
        <style:list-level-properties text:space-before="6.70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space-before="1.905cm" text:min-label-width="0.847cm"/>
      </text:list-level-style-number>
      <text:list-level-style-number text:level="2" style:num-suffix="、" style:num-format="甲, 乙, 丙, ...">
        <style:list-level-properties text:space-before="2.751cm" text:min-label-width="0.847cm"/>
      </text:list-level-style-number>
      <text:list-level-style-number text:level="3" style:num-suffix="." style:num-format="i">
        <style:list-level-properties text:space-before="3.598cm" text:min-label-width="0.847cm" fo:text-align="end"/>
      </text:list-level-style-number>
      <text:list-level-style-number text:level="4" style:num-suffix="." style:num-format="1">
        <style:list-level-properties text:space-before="4.445cm" text:min-label-width="0.847cm"/>
      </text:list-level-style-number>
      <text:list-level-style-number text:level="5" style:num-suffix="、" style:num-format="甲, 乙, 丙, ...">
        <style:list-level-properties text:space-before="5.291cm" text:min-label-width="0.847cm"/>
      </text:list-level-style-number>
      <text:list-level-style-number text:level="6" style:num-suffix="." style:num-format="i">
        <style:list-level-properties text:space-before="6.138cm" text:min-label-width="0.847cm" fo:text-align="end"/>
      </text:list-level-style-number>
      <text:list-level-style-number text:level="7" style:num-suffix="." style:num-format="1">
        <style:list-level-properties text:space-before="6.985cm" text:min-label-width="0.847cm"/>
      </text:list-level-style-number>
      <text:list-level-style-number text:level="8" style:num-suffix="、" style:num-format="甲, 乙, 丙, ...">
        <style:list-level-properties text:space-before="7.831cm" text:min-label-width="0.847cm"/>
      </text:list-level-style-number>
      <text:list-level-style-number text:level="9" style:num-suffix="." style:num-format="i">
        <style:list-level-properties text:space-before="8.6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space-before="1.905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※">
        <style:list-level-properties text:space-before="0.751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963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809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656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503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349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196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6.043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889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經濟部水利署臺北水源特定區管理局</text:p>
      <text:p text:style-name="P2">109年度提升服務效能執行計畫</text:p>
      <text:p text:style-name="P5">壹、計畫依據</text:p>
      <text:p text:style-name="P8">一、經濟部106年3月15日經研字第10604502170號函頒「經濟部提升服務效能實施計畫」。</text:p>
      <text:p text:style-name="P9">二、經濟部水利署109年1月16日經水秘字第10908003991號函訂「109年度提升服務效能執行計畫」。</text:p>
      <text:p text:style-name="P5">貳、計畫目標</text:p>
      <text:p text:style-name="P10"><text:span text:style-name="預設段落字型"><text:span text:style-name="T2">掌握內外在環境轉變及民眾對公共服務需求多元化，導入「公平共享」</text:span></text:span><text:span text:style-name="預設段落字型"><text:span text:style-name="T15">、</text:span></text:span><text:span text:style-name="預設段落字型"><text:span text:style-name="T2">「參與合作」及「開放透明」核心精神，</text:span></text:span><text:span text:style-name="預設段落字型"><text:span text:style-name="T17">積極推動治水、利水、親水及活水、保水等核心政策</text:span></text:span><text:span text:style-name="預設段落字型"><text:span text:style-name="T2">，以提升本局為民服務效能，促使民眾在開放政府透明治理下，</text:span></text:span><text:span text:style-name="預設段落字型"><text:span text:style-name="T17">享有專業、便捷及高效率之服務。</text:span></text:span></text:p>
      <text:p text:style-name="P5">參、實施對象</text:p>
      <text:p text:style-name="P11"><text:span text:style-name="預設段落字型"><text:span text:style-name="T19">本局各課室</text:span></text:span><text:span text:style-name="預設段落字型"><text:span text:style-name="T17">。</text:span></text:span></text:p>
      <text:p text:style-name="P5"><text:soft-page-break/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12">面向</text:p>
            </table:table-cell>
            <table:table-cell table:style-name="表格1.A1" table:number-columns-spanned="2" office:value-type="string">
              <text:p text:style-name="P12">執行策略</text:p>
            </table:table-cell>
            <table:covered-table-cell/>
            <table:table-cell table:style-name="表格1.A1" office:value-type="string">
              <text:p text:style-name="P12">執行方法</text:p>
            </table:table-cell>
            <table:table-cell table:style-name="表格1.A1" table:number-columns-spanned="2" office:value-type="string">
              <text:p text:style-name="P12">主(協)辦單位</text:p>
            </table:table-cell>
            <table:covered-table-cell/>
          </table:table-row>
        </table:table-header-rows>
        <table:table-row table:style-name="表格1.2">
          <table:table-cell table:style-name="表格1.A1" table:number-rows-spanned="7" office:value-type="string">
            <text:p text:style-name="P39">一、基礎服務</text:p>
          </table:table-cell>
          <table:table-cell table:style-name="表格1.A1" table:number-rows-spanned="3" office:value-type="string">
            <text:p text:style-name="P41">（一）服務一致及正確性</text:p>
          </table:table-cell>
          <table:table-cell table:style-name="表格1.A1" office:value-type="string">
            <text:p text:style-name="P43">1.訂定申辦業務標準作業流程</text:p>
          </table:table-cell>
          <table:table-cell table:style-name="表格1.A1" office:value-type="string">
            <text:p text:style-name="P49">訂定申辦業務標準作業流程，維持服務措施處理一致性，且持續檢討申辦項目表單，進行簡化及標準化等。</text:p>
          </table:table-cell>
          <table:table-cell table:style-name="表格1.A1" table:number-columns-spanned="2" office:value-type="string">
            <text:p text:style-name="P13">建管課(各課室)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3">2.提升服務及時性</text:p>
          </table:table-cell>
          <table:table-cell table:style-name="表格1.A1" office:value-type="string">
            <text:p text:style-name="P49">提升民眾申辦案件的處理效率，確保於處理時限內完成。</text:p>
          </table:table-cell>
          <table:table-cell table:style-name="表格1.A1" table:number-columns-spanned="2" office:value-type="string">
            <text:p text:style-name="P14">建管課</text:p>
            <text:p text:style-name="P13">(各課室)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3">3.提高服務人員專業度</text:p>
          </table:table-cell>
          <table:table-cell table:style-name="表格1.A1" office:value-type="string">
            <text:p text:style-name="P50">強化機關（各課室）服務人員（含委外call center人員）對涉及服務業務處理流程及相關法規之專業與熟悉程度。</text:p>
            <text:p text:style-name="P49"/>
          </table:table-cell>
          <table:table-cell table:style-name="表格1.A1" table:number-columns-spanned="2" office:value-type="string">
            <text:p text:style-name="P14">建管課</text:p>
            <text:p text:style-name="P13">(各課室)</text:p>
          </table:table-cell>
          <table:covered-table-cell/>
        </table:table-row>
        <table:table-row table:style-name="表格1.5">
          <table:covered-table-cell/>
          <table:table-cell table:style-name="表格1.A1" table:number-rows-spanned="4" office:value-type="string">
            <text:p text:style-name="P42">（二）服務友善性</text:p>
          </table:table-cell>
          <table:table-cell table:style-name="表格1.A1" office:value-type="string">
            <text:p text:style-name="P45">1.提升服務設施合宜度</text:p>
          </table:table-cell>
          <table:table-cell table:style-name="表格1.A1" table:number-columns-spanned="2" office:value-type="string">
            <text:list xml:id="list265833784" text:style-name="L1">
              <text:list-item>
                <text:p text:style-name="P103">進行環境美（綠）化及輔以舒適、明亮、整潔，建置民眾臨櫃洽公的合宜服務環境。</text:p>
              </text:list-item>
              <text:list-item>
                <text:p text:style-name="P103">確保服務項目、服務人員（姓名及代理人）、方向引導等標示正確、易於辨識，且提供雙語標示服務。</text:p>
              </text:list-item>
              <text:list-item>
                <text:p text:style-name="P103">妥適規劃申辦動線，以符合民眾使用習慣。</text:p>
              </text:list-item>
              <text:list-item>
                <text:p text:style-name="P103">檢視各項無障礙措施是否妥適安全並定期檢測維護。</text:p>
              </text:list-item>
              <text:list-item>
                <text:p text:style-name="P103">定期檢查各類硬體設施（如飲水 <text:s text:c="2"/>機、座椅、盥洗室等），確保設施品質。</text:p>
              </text:list-item>
              <text:list-item>
                <text:p text:style-name="P112"><text:span text:style-name="預設段落字型"><text:span text:style-name="T6">提供各種申辦書表及填寫範例。</text:span></text:span></text:p>
              </text:list-item>
            </text:list>
          </table:table-cell>
          <table:covered-table-cell/>
          <table:table-cell table:style-name="表格1.A1" office:value-type="string">
            <text:p text:style-name="P14">秘書室</text:p>
            <text:p text:style-name="P14">(各課室)</text:p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5">2.提高服務行為友善性</text:p>
          </table:table-cell>
          <table:table-cell table:style-name="表格1.A1" table:number-columns-spanned="2" office:value-type="string">
            <text:list xml:id="list3838557086" text:style-name="L2">
              <text:list-item>
                <text:p text:style-name="P109"><text:span text:style-name="預設段落字型"><text:span text:style-name="T6">重視服務人員的禮貌態度</text:span></text:span><text:span text:style-name="預設段落字型"><text:span text:style-name="T5">，如現場主動協助引導民眾、協助民眾檢查攜帶證件是否齊備或告知標準程序等。</text:span></text:span></text:p>
              </text:list-item>
              <text:list-item>
                <text:p text:style-name="P104">注重電話禮貌，不定期進行禮貌測試，每3個月至少測試1次。</text:p>
              </text:list-item>
            </text:list>
          </table:table-cell>
          <table:covered-table-cell/>
          <table:table-cell table:style-name="表格1.A1" office:value-type="string">
            <text:p text:style-name="P14">秘書室</text:p>
            <text:p text:style-name="P31"><text:span text:style-name="預設段落字型"><text:span text:style-name="T5">(各課室)</text:span>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5">3.提高網站使用便利性</text:p>
          </table:table-cell>
          <table:table-cell table:style-name="表格1.A1" table:number-columns-spanned="2" office:value-type="string">
            <text:list xml:id="list150008176" text:style-name="L3">
              <text:list-item>
                <text:p text:style-name="P110"><text:span text:style-name="預設段落字型"><text:span text:style-name="T5">機關網站應以使用者為導向設計，版面配置應方便瀏覽、查詢資料及使用網站服務</text:span></text:span><text:span text:style-name="預設段落字型"><text:span text:style-name="T6">。</text:span></text:span></text:p>
              </text:list-item>
              <text:list-item>
                <text:p text:style-name="P105">提供多元及便利的資訊檢索服務，以及關鍵字、全文、交叉、站內、分類檢索及其他方式等搜尋服務。</text:p>
              </text:list-item>
              <text:list-item>
                <text:p text:style-name="P105">確保網站內容的正確性及有效連結。</text:p>
              </text:list-item>
              <text:list-item>
                <text:p text:style-name="P105">機關資訊標示配合電子化政府入口網MyEGov提供分類檢索服務。</text:p>
              </text:list-item>
              <text:list-item>
                <text:p text:style-name="P105">機關網站至少提供主題、施政與服務等3種分類檢索方式。</text:p>
              </text:list-item>
              <text:list-item>
                <text:p text:style-name="P107">定期更新機關網頁資訊。</text:p>
              </text:list-item>
              <text:list-item>
                <text:p text:style-name="P107">網頁引用他人資料將標明出處並提供連結。</text:p>
              </text:list-item>
              <text:list-item>
                <text:p text:style-name="P110"><text:span text:style-name="預設段落字型"><text:span text:style-name="T5">機關網站（頁）通過無障礙檢測，並取得認證標章。</text:span></text:span></text:p>
              </text:list-item>
            </text:list>
          </table:table-cell>
          <table:covered-table-cell/>
          <table:table-cell table:style-name="表格1.A1" office:value-type="string">
            <text:p text:style-name="P14">企劃課</text:p>
            <text:p text:style-name="P31"><text:span text:style-name="預設段落字型"><text:span text:style-name="T5">(各課室)</text:span>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5">4.提升服務資訊透明度</text:p>
          </table:table-cell>
          <table:table-cell table:style-name="表格1.A1" table:number-columns-spanned="2" office:value-type="string">
            <text:p text:style-name="P51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51">(2)資料開放：盤點業務資料，並於結構化及去個資識別化後，採開放格式或應用程式介面方式對外開放，供使用者依需求連結下載及利用，定期檢視及更新資料。</text:p>
            <text:p text:style-name="P52">(3)提供現場及電話案件查詢管道，方便民眾查詢案件處理進度。</text:p>
          </table:table-cell>
          <table:covered-table-cell/>
          <table:table-cell table:style-name="表格1.A1" office:value-type="string">
            <text:p text:style-name="P14">企劃課</text:p>
            <text:p text:style-name="P52">(各課室)</text:p>
          </table:table-cell>
        </table:table-row>
        <table:table-row table:style-name="表格1.9">
          <table:table-cell table:style-name="表格1.A1" table:number-rows-spanned="8" office:value-type="string">
            <text:p text:style-name="P40">二、服務遞送</text:p>
          </table:table-cell>
          <table:table-cell table:style-name="表格1.A1" table:number-rows-spanned="4" office:value-type="string">
            <text:p text:style-name="P42">（一）服務便捷性</text:p>
          </table:table-cell>
          <table:table-cell table:style-name="表格1.A1" office:value-type="string">
            <text:p text:style-name="P45">1.檢討既有服務措施</text:p>
          </table:table-cell>
          <table:table-cell table:style-name="表格1.A1" table:number-columns-spanned="2" office:value-type="string">
            <text:p text:style-name="P31"><text:span text:style-name="預設段落字型"><text:span text:style-name="T8">瞭解民眾需求，檢討既有服務措施，並運用多元策略，提升服務便捷度。</text:span></text:span></text:p>
          </table:table-cell>
          <table:covered-table-cell/>
          <table:table-cell table:style-name="表格1.A1" office:value-type="string">
            <text:p text:style-name="P14">秘書室</text:p>
            <text:p text:style-name="P52">(各課室)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4">2.建置窗口整合服務</text:p>
          </table:table-cell>
          <table:table-cell table:style-name="表格1.A1" table:number-columns-spanned="2" office:value-type="string">
            <text:list xml:id="list2806157184" text:style-name="L4">
              <text:list-item>
                <text:p text:style-name="P111"><text:span text:style-name="預設段落字型"><text:span text:style-name="T6">設置全功能窗口櫃台，提供業務諮詢服務。</text:span></text:span></text:p>
              </text:list-item>
              <text:list-item>
                <text:p text:style-name="P106">簡化申辦流程，縮短案件處理時間。</text:p>
              </text:list-item>
              <text:list-item>
                <text:p text:style-name="P106">提供走動式服務或客製化服務方式。</text:p>
              </text:list-item>
            </text:list>
          </table:table-cell>
          <table:covered-table-cell/>
          <table:table-cell table:style-name="表格1.A1" office:value-type="string">
            <text:p text:style-name="P14">秘書室</text:p>
            <text:p text:style-name="P52">(各課室)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5">3.減除申辦案件需檢附之書表謄本</text:p>
          </table:table-cell>
          <table:table-cell table:style-name="表格1.A1" table:number-columns-spanned="2" office:value-type="string">
            <text:p text:style-name="P15">運用跨機關電子查驗，取代要求民眾檢附各類紙本書表、證件、謄本之佐證資料。</text:p>
          </table:table-cell>
          <table:covered-table-cell/>
          <table:table-cell table:style-name="表格1.A1" office:value-type="string">
            <text:p text:style-name="P14">建管課</text:p>
            <text:p text:style-name="P53">(各課室)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47"><text:span text:style-name="預設段落字型"><text:span text:style-name="T5">4.開辦線上申辦或跨平臺服務</text:span></text:span></text:p>
          </table:table-cell>
          <table:table-cell table:style-name="表格1.A1" table:number-columns-spanned="2" office:value-type="string">
            <text:list xml:id="list910021328" text:style-name="L5">
              <text:list-item>
                <text:p text:style-name="P113">提供各類線上服務，如表單下載、申辦及預約等服務。</text:p>
              </text:list-item>
              <text:list-item>
                <text:p text:style-name="P113">開發跨平臺通用服務，透過各式行動載具閱覽及使用。</text:p>
              </text:list-item>
              <text:list-item>
                <text:p text:style-name="P113">向民眾推廣使用網路申辦案件。</text:p>
              </text:list-item>
              <text:list-item>
                <text:p text:style-name="P113">定期檢視電子表單之必要性與合宜性，並執行表單簡化工作，統一電子表單格式。</text:p>
              </text:list-item>
              <text:list-item>
                <text:p text:style-name="P113">提供線上服務將注意使用者隱私權保護措施。</text:p>
              </text:list-item>
            </text:list>
          </table:table-cell>
          <table:covered-table-cell/>
          <table:table-cell table:style-name="表格1.A1" office:value-type="string">
            <text:p text:style-name="P14">企劃課</text:p>
            <text:p text:style-name="P54">(各課室、秘書室)</text:p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42">（二）服務可近性</text:p>
          </table:table-cell>
          <table:table-cell table:style-name="表格1.A1" office:value-type="string">
            <text:p text:style-name="P55">1.客製化服務</text:p>
          </table:table-cell>
          <table:table-cell table:style-name="表格1.A1" table:number-columns-spanned="2" office:value-type="string">
            <text:p text:style-name="P55">因應所轄地區或業務之特性，整合服務客群之需求，提供在地化、客製化之服務。 </text:p>
          </table:table-cell>
          <table:covered-table-cell/>
          <table:table-cell table:style-name="表格1.A1" office:value-type="string">
            <text:p text:style-name="P14">各課室</text:p>
            <text:p text:style-name="P52">(秘書室)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55">2.主動服務</text:p>
          </table:table-cell>
          <table:table-cell table:style-name="表格1.A1" table:number-columns-spanned="2" office:value-type="string">
            <text:p text:style-name="P56"><text:span text:style-name="預設段落字型"><text:span text:style-name="T5">針對特殊或弱勢族群、偏遠或交通不便地區民眾，提供</text:span></text:span><text:span text:style-name="預設段落字型"><text:span text:style-name="T21">到各區公所臨櫃服務</text:span></text:span><text:span text:style-name="預設段落字型"><text:span text:style-name="T5">。</text:span></text:span></text:p>
          </table:table-cell>
          <table:covered-table-cell/>
          <table:table-cell table:style-name="表格1.A1" office:value-type="string">
            <text:p text:style-name="P14">各課室</text:p>
            <text:p text:style-name="P52">(秘書室)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42">（三）服務成長及優化</text:p>
          </table:table-cell>
          <table:table-cell table:style-name="表格1.A1" office:value-type="string">
            <text:p text:style-name="P14">1.突破成長</text:p>
          </table:table-cell>
          <table:table-cell table:style-name="表格1.A1" table:number-columns-spanned="2" office:value-type="string">
            <text:p text:style-name="P14">運用創新策略，持續精進服務遞送過程及作法：考量機關任務、服務對象屬性、資源可運用程度後，積極排除各項不利因素克服劣勢達成服務目標。</text:p>
          </table:table-cell>
          <table:covered-table-cell/>
          <table:table-cell table:style-name="表格1.A1" office:value-type="string">
            <text:p text:style-name="P14">各課室</text:p>
            <text:p text:style-name="P14"/>
            <text:p text:style-name="P53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4">2.優質服務</text:p>
          </table:table-cell>
          <table:table-cell table:style-name="表格1.A1" table:number-columns-spanned="2" office:value-type="string">
            <text:p text:style-name="P57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table-cell table:style-name="表格1.A1" office:value-type="string">
            <text:p text:style-name="P14">各課室</text:p>
            <text:p text:style-name="P14"/>
            <text:p text:style-name="P52"/>
          </table:table-cell>
        </table:table-row>
        <table:table-row table:style-name="表格1.17">
          <table:table-cell table:style-name="表格1.A1" table:number-rows-spanned="2" office:value-type="string">
            <text:p text:style-name="P40">三、服務量能</text:p>
          </table:table-cell>
          <table:table-cell table:style-name="表格1.A1" office:value-type="string">
            <text:p text:style-name="P42">（一）內部作業簡化</text:p>
          </table:table-cell>
          <table:table-cell table:style-name="表格1.A1" office:value-type="string">
            <text:p text:style-name="P60">提升同仁行政效率</text:p>
          </table:table-cell>
          <table:table-cell table:style-name="表格1.A1" table:number-columns-spanned="2" office:value-type="string">
            <text:p text:style-name="P56"><text:span text:style-name="預設段落字型"><text:span text:style-name="T5">聚焦核心業務，運用多元管道蒐集機關（各課室）成員意見，據以檢討及改造內部流程，精實作業，減省不必要的審核及行政程序，包括人力</text:span></text:span><text:span text:style-name="預設段落字型"><text:span text:style-name="T16">、</text:span></text:span><text:span text:style-name="預設段落字型"><text:span text:style-name="T5">物力或時間，精進服務。</text:span></text:span></text:p>
          </table:table-cell>
          <table:covered-table-cell/>
          <table:table-cell table:style-name="表格1.A1" office:value-type="string">
            <text:p text:style-name="P58">人事室(各課室)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42">（二）服務機制精進</text:p>
          </table:table-cell>
          <table:table-cell table:style-name="表格1.A1" office:value-type="string">
            <text:p text:style-name="P61">深化服務量能</text:p>
          </table:table-cell>
          <table:table-cell table:style-name="表格1.A1" table:number-columns-spanned="2" office:value-type="string">
            <text:p text:style-name="P14">建立內部常態性服務精進運作機制，首長領導參與及成員投入服務創新精進。</text:p>
          </table:table-cell>
          <table:covered-table-cell/>
          <table:table-cell table:style-name="表格1.A1" office:value-type="string">
            <text:p text:style-name="P14">企劃課</text:p>
            <text:p text:style-name="P52">(各課室)</text:p>
          </table:table-cell>
        </table:table-row>
        <table:table-row table:style-name="表格1.19">
          <table:table-cell table:style-name="表格1.A1" table:number-rows-spanned="3" office:value-type="string">
            <text:p text:style-name="P40">四、服務評價</text:p>
          </table:table-cell>
          <table:table-cell table:style-name="表格1.A1" table:number-rows-spanned="2" office:value-type="string">
            <text:p text:style-name="P42">（一）提高服務滿意度</text:p>
          </table:table-cell>
          <table:table-cell table:style-name="表格1.A1" office:value-type="string">
            <text:p text:style-name="P45">1.辦理服務滿意度調查</text:p>
          </table:table-cell>
          <table:table-cell table:style-name="表格1.A1" table:number-columns-spanned="2" office:value-type="string">
            <text:list xml:id="list2738661711" text:style-name="L6">
              <text:list-item>
                <text:p text:style-name="P108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8">進行滿意度調查。</text:p>
              </text:list-item>
              <text:list-item>
                <text:p text:style-name="P108">提出調查設計、抽樣設計、調查結果、趨勢分析及檢討改善情形等。</text:p>
              </text:list-item>
            </text:list>
          </table:table-cell>
          <table:covered-table-cell/>
          <table:table-cell table:style-name="表格1.A1" office:value-type="string">
            <text:p text:style-name="P52">秘書室</text:p>
            <text:p text:style-name="P52">(各課室)</text:p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45">2.運用其他機制瞭解民眾對服務的評價</text:p>
          </table:table-cell>
          <table:table-cell table:style-name="表格1.A1" table:number-columns-spanned="2" office:value-type="string">
            <text:p text:style-name="P14">善用各類意見調查工具與機制，瞭解民眾對服務的評價及意見，並據以改善既有措施。</text:p>
          </table:table-cell>
          <table:covered-table-cell/>
          <table:table-cell table:style-name="表格1.A1" office:value-type="string">
            <text:p text:style-name="P14">各課室</text:p>
            <text:p text:style-name="P52"/>
          </table:table-cell>
        </table:table-row>
        <table:table-row table:style-name="表格1.21">
          <table:covered-table-cell/>
          <table:table-cell table:style-name="表格1.A1" office:value-type="string">
            <text:p text:style-name="P42">（二）積極回應民眾意見</text:p>
          </table:table-cell>
          <table:table-cell table:style-name="表格1.A1" office:value-type="string">
            <text:p text:style-name="P62">有效及時處理民眾之意見、抱怨及陳情</text:p>
          </table:table-cell>
          <table:table-cell table:style-name="表格1.A1" table:number-columns-spanned="2" office:value-type="string">
            <text:list xml:id="list2487945363" text:style-name="L7">
              <text:list-item>
                <text:p text:style-name="P114">建置民眾意見反映（含新聞輿情）處理機制及標準作業程序。</text:p>
              </text:list-item>
              <text:list-item>
                <text:p text:style-name="P114">提供民眾意見反映後續追蹤處理。</text:p>
              </text:list-item>
              <text:list-item>
                <text:p text:style-name="P114">定期演練及檢討對民眾意見反映之處理機制及標準作業程序。</text:p>
              </text:list-item>
            </text:list>
          </table:table-cell>
          <table:covered-table-cell/>
          <table:table-cell table:style-name="表格1.A1" office:value-type="string">
            <text:p text:style-name="P57">秘書室</text:p>
            <text:p text:style-name="P57">(各課室)</text:p>
          </table:table-cell>
        </table:table-row>
        <table:table-row table:style-name="表格1.8">
          <table:table-cell table:style-name="表格1.A1" table:number-rows-spanned="2" office:value-type="string">
            <text:p text:style-name="P63">五、開放創新</text:p>
          </table:table-cell>
          <table:table-cell table:style-name="表格1.A1" table:number-columns-spanned="2" office:value-type="string">
            <text:p text:style-name="P62">（一）開放參與</text:p>
          </table:table-cell>
          <table:covered-table-cell/>
          <table:table-cell table:style-name="表格1.A1" table:number-columns-spanned="2" office:value-type="string">
            <text:p text:style-name="P57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  <table:table-cell table:style-name="表格1.A1" office:value-type="string">
            <text:p text:style-name="P14">各課室</text:p>
            <text:p text:style-name="P64"/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2">（二）創新服務</text:p>
          </table:table-cell>
          <table:covered-table-cell/>
          <table:table-cell table:style-name="表格1.A1" table:number-columns-spanned="2" office:value-type="string">
            <text:p text:style-name="P1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  <table:covered-table-cell/>
          <table:table-cell table:style-name="表格1.A1" office:value-type="string">
            <text:p text:style-name="P52">各課室</text:p>
          </table:table-cell>
        </table:table-row>
      </table:table>
      <text:p text:style-name="P59">伍、實施步驟</text:p>
      <text:p text:style-name="P65">一、依據前述執行策略及方法規定，以創新思維、顧客滿意，審酌服務需求及業務特性，研訂109年度提升服務效能執行計畫，執行計畫內容應包括計畫依據、目標、實施對象、執行策略及具體推動作法、實施步驟、考核作業、獎勵方式等項目。</text:p>
      <text:p text:style-name="P65">二、109年度提升服務效能執行計畫，訂定後函報水利署備查後據以辦理，並應將計畫公開於機關網站及服務場所。</text:p>
      <text:p text:style-name="P66">三、本局研訂109年度執行計畫時應儘可能具體明確，以量化方式呈現，優先開發更有創意的服務作為，發揮機關特色。</text:p>
      <text:p text:style-name="P17">陸、考核作業</text:p>
      <text:p text:style-name="P67"><text:span text:style-name="預設段落字型"><text:span text:style-name="T19"><text:s text:c="7"/>各課室應自行考核本局提升服務效能工作辦理情形，並督導改進，水利署得不定期派員實地考核，其作業方式如下</text:span></text:span><text:span text:style-name="預設段落字型"><text:span text:style-name="T20">：</text:span></text:span><text:span text:style-name="預設段落字型"><text:span text:style-name="T19"> </text:span></text:span></text:p>
      <text:p text:style-name="P68">一、自行考核</text:p>
      <text:list xml:id="list868487184" text:style-name="L8">
        <text:list-item>
          <text:p text:style-name="P115"><text:soft-page-break/>考核方式:本局依為民服務推動小組所擬之執行計畫，配合「政府服務獎評獎實施計畫」評審項目及標準，於6、10月自行實施考核各1次，相關評核結果需登載於本局網頁。</text:p>
        </text:list-item>
        <text:list-item>
          <text:p text:style-name="P115">提報考核結果：本局應於110年1月2日前提報109年度執行績效與成果（附錄1）、彙整報水利署，並登載於本局網頁。</text:p>
        </text:list-item>
      </text:list>
      <text:p text:style-name="P69">二、上級機關考核</text:p>
      <text:list xml:id="list2974040631" text:style-name="L9">
        <text:list-item>
          <text:p text:style-name="P117">考核方式：由水利署秘書室會同相關單位派員進行實 <text:s text:c="2"/>地抽查，該抽查以不定期及不預先通知方式為之。</text:p>
        </text:list-item>
        <text:list-item>
          <text:p text:style-name="P116">考核內容：依「政府服務獎評獎實施計畫」所訂評審項目及標準進行考核（附表1）。</text:p>
        </text:list-item>
        <text:list-item>
          <text:p text:style-name="P116">考核結果：水利署將不定期考核結果(附表2)函知受考核對象，並公布於水利署網頁。</text:p>
        </text:list-item>
      </text:list>
      <text:p text:style-name="P18">柒、獎勵方式</text:p>
      <text:p text:style-name="P70">一、自行考核：各實施對象得依業務需求，就自行考核結果辦理獎懲；並就考核結果改進情形，廣為宣導。</text:p>
      <text:p text:style-name="P71">二、上級機關考核敘獎：接受水利署考核</text:p>
      <text:p text:style-name="P73"><text:span text:style-name="預設段落字型"><text:span text:style-name="T20"><text:s text:c="2"/>(一)成績達優等，且名列第一名者</text:span></text:span><text:span text:style-name="預設段落字型"><text:span text:style-name="T4">：主要</text:span></text:span><text:span text:style-name="預設段落字型"><text:span text:style-name="T20">承辦人員</text:span></text:span><text:span text:style-name="預設段落字型"><text:span text:style-name="T4">、</text:span></text:span><text:span text:style-name="預設段落字型"><text:span text:style-name="T20">首長(主管)</text:span></text:span> <text:span text:style-name="預設段落字型"><text:span text:style-name="T28">嘉獎2次</text:span></text:span>、<text:span text:style-name="預設段落字型"><text:span text:style-name="T20">其他有功人員嘉獎1次</text:span></text:span><text:span text:style-name="預設段落字型"><text:span text:style-name="T4">。</text:span></text:span></text:p>
      <text:p text:style-name="P73"><text:span text:style-name="預設段落字型"><text:span text:style-name="T20"><text:s text:c="2"/>(二)成績達優等，且名列第二、三名者</text:span></text:span><text:span text:style-name="預設段落字型"><text:span text:style-name="T4">：</text:span></text:span><text:span text:style-name="預設段落字型"><text:span text:style-name="T20">主要承辦人員嘉獎2次，首長(主管)</text:span></text:span> 、<text:span text:style-name="預設段落字型"><text:span text:style-name="T20">其他有功人員嘉獎1次</text:span></text:span><text:span text:style-name="預設段落字型"><text:span text:style-name="T4">。</text:span></text:span></text:p>
      <text:p text:style-name="P71"><text:s text:c="2"/>(三)考核成績未達優等，而名列前三名者不另敘獎。</text:p>
      <text:p text:style-name="P72">三、參與「政府服務獎」敘獎原則：</text:p>
      <text:p text:style-name="P72"><text:s text:c="3"/>(一)獲頒「政府服務獎」機關：主要承辦人員記大功1次；首長（主管）、其他有功人員、上級機關輔導有功人員最高記功1次。</text:p>
      <text:p text:style-name="P72"><text:soft-page-break/><text:s text:c="3"/>(二)獲頒（獎狀）入圍實地訪查機關：主要承辦人員記功1次； 首長（主管）、其他有功人員、上級機關輔導有功人員最高嘉獎2次。</text:p>
      <text:p text:style-name="P72"><text:s text:c="3"/>(三)經部薦送參選惟未入圍機關：主要承辦人員嘉獎2次；首長（主管）、其他有功人員、上級機關輔導有功人員最高嘉獎1次。</text:p>
      <text:p text:style-name="P72"><text:s/>(四)同時符合前開各項規定者，以最高額度辦理敘獎，不得重複敘獎。　<text:line-break/></text:p>
      <text:p text:style-name="P5">捌、本計畫如有未盡事宜，得依實際需要修正或另行補充規定。</text:p>
      <text:p text:style-name="P74"><text:span text:style-name="預設段落字型"><text:span text:style-name="T12">經濟部水利署</text:span></text:span><text:span text:style-name="預設段落字型"><text:span text:style-name="T13">臺北</text:span></text:span><text:span text:style-name="預設段落字型"><text:span text:style-name="T12">水源特定區管理局</text:span></text:span></text:p>
      <text:p text:style-name="P32"><draw:frame draw:style-name="fr2" draw:name="Text Box 22" text:anchor-type="paragraph" svg:x="-0.684cm" svg:y="-0.676cm" svg:width="2.334cm" style:rel-width="scale" svg:height="0.953cm" style:rel-height="scale" draw:z-index="28"><draw:text-box><text:p text:style-name="P33"><text:span text:style-name="預設段落字型"><text:span text:style-name="T29">附表</text:span></text:span>1</text:p></draw:text-box></draw:frame><text:span text:style-name="預設段落字型"><text:span text:style-name="T12">109年度提升服務效能考核項目及評分表</text:span></text:span></text:p>
      <text:p text:style-name="P19">編號： <text:s text:c="18"/>　 <text:s text:c="3"/>機關名稱：</text:p>
      <text:p text:style-name="P76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<text:span text:style-name="預設段落字型"><text:span text:style-name="T21">評核項目</text:span></text:span></text:p>
          </table:table-cell>
          <table:table-cell table:style-name="表格2.B2" office:value-type="string">
            <text:p text:style-name="P24">評核指標</text:p>
          </table:table-cell>
          <table:table-cell table:style-name="表格2.C2" office:value-type="string">
            <text:p text:style-name="P24">次評核指標</text:p>
          </table:table-cell>
          <table:table-cell table:style-name="表格2.C2" office:value-type="string">
            <text:p text:style-name="P24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5">服務一致及正確性(50分)</text:p>
            <text:p text:style-name="P37"><text:span text:style-name="預設段落字型"><text:span text:style-name="T7">＊</text:span></text:span><text:span text:style-name="預設段落字型"><text:span text:style-name="T21">小計：</text:span></text:span></text:p>
          </table:table-cell>
          <table:table-cell table:style-name="表格2.B3" office:value-type="string">
            <text:p text:style-name="P25">訂定申辦業務標準作業流程(15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3" office:value-type="string">
            <text:p text:style-name="P77">申辦業務標準作業流程訂定情形</text:p>
          </table:table-cell>
          <table:table-cell table:style-name="表格2.D3" office:value-type="string">
            <text:p text:style-name="P77">9-15分</text:p>
            <text:p text:style-name="P78"><text:span text:style-name="預設段落字型"><text:span text:style-name="T23">已訂定申辦業務標準作業流程並主動告知申請人處理程序，且持續檢討簡化及標準化</text:span></text:span><text:span text:style-name="預設段落字型"><text:span text:style-name="T24">，</text:span></text:span><text:span text:style-name="預設段落字型"><text:span text:style-name="T23">務實解決服務或公共問題。。</text:span></text:span></text:p>
            <text:p text:style-name="P77">1-8分</text:p>
            <text:p text:style-name="P7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9">服務及時性</text:p>
            <text:p text:style-name="P79">(15分)</text:p>
            <text:p text:style-name="P80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4" office:value-type="string">
            <text:p text:style-name="P21">申辦案件於處理期限內完成</text:p>
          </table:table-cell>
          <table:table-cell table:style-name="表格2.D4" office:value-type="string">
            <text:p text:style-name="P25">11-15分</text:p>
            <text:p text:style-name="P81">申辦案件於期限內完成率達90%以上。</text:p>
            <text:p text:style-name="P83"><text:span text:style-name="預設段落字型"><text:span text:style-name="T21">6-10分</text:span></text:span></text:p>
            <text:p text:style-name="P81">申辦案件於期限內完成率達80%以上。</text:p>
            <text:p text:style-name="P25">1-5分</text:p>
            <text:p text:style-name="P81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5">服務人員專業度(2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5" office:value-type="string">
            <text:p text:style-name="P37"><text:span text:style-name="預設段落字型"><text:span text:style-name="T22">提升專業服務能力</text:span></text:span></text:p>
          </table:table-cell>
          <table:table-cell table:style-name="表格2.D5" office:value-type="string">
            <text:p text:style-name="P25">1-5分</text:p>
            <text:p text:style-name="P25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7"><text:span text:style-name="預設段落字型"><text:span text:style-name="T22">回應問題正確率</text:span></text:span></text:p>
          </table:table-cell>
          <table:table-cell table:style-name="表格2.D6" office:value-type="string">
            <text:p text:style-name="P25">11-15分</text:p>
            <text:p text:style-name="P25">服務人員回應問題正確率達90％以上。</text:p>
            <text:p text:style-name="P25">6-10分</text:p>
            <text:p text:style-name="P25">服務人員回應問題正確率達80％以上。</text:p>
            <text:p text:style-name="P25">1-5分</text:p>
            <text:p text:style-name="P83"><text:span text:style-name="預設段落字型"><text:span text:style-name="T21">服務人員回應問題正確率達70％以上。</text:span></text:span></text:p>
          </table:table-cell>
        </table:table-row>
        <table:table-row table:style-name="表格2.7">
          <table:table-cell table:style-name="表格2.A7" office:value-type="string">
            <text:p text:style-name="P25">服務友善性(150分)</text:p>
            <text:p text:style-name="P37"><text:span text:style-name="預設段落字型"><text:span text:style-name="T7">＊</text:span></text:span><text:span text:style-name="預設段落字型"><text:span text:style-name="T21">小計：</text:span></text:span></text:p>
          </table:table-cell>
          <table:table-cell table:style-name="表格2.B7" office:value-type="string">
            <text:p text:style-name="P25">服務設施合宜程度(2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7" office:value-type="string">
            <text:p text:style-name="P37"><text:span text:style-name="預設段落字型"><text:span text:style-name="T21">服務設施合宜程度</text:span></text:span></text:p>
          </table:table-cell>
          <table:table-cell table:style-name="表格2.D8" table:number-rows-spanned="2" office:value-type="string">
            <text:p text:style-name="P25">16-20分</text:p>
            <text:p text:style-name="P25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5">規劃妥適洽公動線，確保服務項目、服務人員、方向引導等標示正確、易於辨識，且提供雙語標示服務，並提供各種申辦書表及填寫範例。</text:p>
            <text:p text:style-name="P25">11-15分</text:p>
            <text:p text:style-name="P25">提供「核心設施」供民眾使用，且有必要的使用說明與管理，並定期檢查與充實，確保設施品質。</text:p>
            <text:p text:style-name="P25"><text:soft-page-break/>1-10分</text:p>
            <text:p text:style-name="P25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8" office:value-type="string">
            <text:p text:style-name="P25"/>
          </table:table-cell>
          <table:table-cell table:style-name="表格2.B8" office:value-type="string">
            <text:p text:style-name="P25"/>
          </table:table-cell>
          <table:table-cell table:style-name="表格2.C8" office:value-type="string">
            <text:p text:style-name="P25"/>
          </table:table-cell>
          <table:covered-table-cell/>
        </table:table-row>
        <table:table-row table:style-name="表格2.9">
          <table:table-cell table:style-name="表格2.A12" table:number-rows-spanned="4" office:value-type="string">
            <text:p text:style-name="P25"/>
          </table:table-cell>
          <table:table-cell table:style-name="表格2.B9" office:value-type="string">
            <text:p text:style-name="P25">服務行為的友善性(2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9" office:value-type="string">
            <text:p text:style-name="P37"><text:span text:style-name="預設段落字型"><text:span text:style-name="T21">電話禮貌測試績效</text:span></text:span></text:p>
          </table:table-cell>
          <table:table-cell table:style-name="表格2.D9" office:value-type="string">
            <text:p text:style-name="P84">16-20分</text:p>
            <text:p text:style-name="P25">電話禮貌測試結果優良。（測試分數90分以上）</text:p>
            <text:p text:style-name="P84">11-15分</text:p>
            <text:p text:style-name="P25">電話禮貌測試結果良好。（測試分數80分以上）</text:p>
            <text:p text:style-name="P25">1-10分</text:p>
            <text:p text:style-name="P85"><text:span text:style-name="預設段落字型"><text:span text:style-name="T21">電話禮貌測試結果普通。（測試分數70分以上）</text:span></text:span></text:p>
          </table:table-cell>
        </table:table-row>
        <table:table-row table:style-name="表格2.10">
          <table:covered-table-cell/>
          <table:table-cell table:style-name="表格2.B11" table:number-rows-spanned="2" office:value-type="string">
            <text:p text:style-name="P25">網站使用便利性(5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10" office:value-type="string">
            <text:p text:style-name="P21">資訊檢索服務妥適性及友善程度</text:p>
          </table:table-cell>
          <table:table-cell table:style-name="表格2.D10" office:value-type="string">
            <text:p text:style-name="P25">1-30分</text:p>
            <text:p text:style-name="P37"><text:span text:style-name="預設段落字型"><text:span text:style-name="T21">機關網站以使用者為導向設計，版面配置應方便瀏覽、查詢資料及使用網站服務</text:span></text:span><text:span text:style-name="預設段落字型"><text:span text:style-name="T22">，且</text:span></text:span><text:span text:style-name="預設段落字型"><text:span text:style-name="T21">通過無障礙檢測，取得認證標章。</text:span></text:span></text:p>
            <text:p text:style-name="P25">機關網站資訊提供檢索服務情形及相關作為：</text:p>
            <text:p text:style-name="P48">(1)提供多元及便利的資訊檢索服務，以及關鍵字、全文、交叉、站內、分類檢索及其他方式等搜尋服務。</text:p>
            <text:p text:style-name="P48">(2)配合電子化政府入口網MyEGov提供分類檢索服務。</text:p>
            <text:p text:style-name="P46">(3)網站至少提供主題、施政與服務等3種分類檢索<text:soft-page-break/>方式。</text:p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37"><text:span text:style-name="預設段落字型"><text:span text:style-name="T22">資訊內容更新及正確程度</text:span></text:span></text:p>
          </table:table-cell>
          <table:table-cell table:style-name="表格2.D11" office:value-type="string">
            <text:p text:style-name="P84">16-20分</text:p>
            <text:p text:style-name="P84">網站資訊內容及連結抽測正確件數達14件以上。</text:p>
            <text:p text:style-name="P84">11-15分</text:p>
            <text:p text:style-name="P25">網站資訊內容及連結抽測正確件數達13件。</text:p>
            <text:p text:style-name="P25">1-10分</text:p>
            <text:p text:style-name="P83"><text:span text:style-name="預設段落字型"><text:span text:style-name="T21">網站資訊內容及連結抽測正確件數達12件。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25">服務資訊透明度(6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12" office:value-type="string">
            <text:p text:style-name="P21">資訊公開程度</text:p>
          </table:table-cell>
          <table:table-cell table:style-name="表格2.D12" office:value-type="string">
            <text:p text:style-name="P84">16-20分</text:p>
            <text:p text:style-name="P25">主動於服務場所或機關網站公布服務相關資訊供民眾查詢運用，如服務項目、業務承辦資訊、相關法規、申辦業務標準作業流程、應備表件、書表範例等。</text:p>
            <text:p text:style-name="P84">11-15分</text:p>
            <text:p text:style-name="P25">提供承辦單位及電話，且於服務場所及機關網站公布標準處理流程。</text:p>
            <text:p text:style-name="P25">1-10分</text:p>
            <text:p text:style-name="P83"><text:span text:style-name="預設段落字型"><text:span text:style-name="T21">提供承辦單位及電話。</text:span></text:span></text:p>
          </table:table-cell>
        </table:table-row>
        <table:table-row table:style-name="表格2.13">
          <table:table-cell table:style-name="表格2.A13" office:value-type="string">
            <text:p text:style-name="P25"/>
          </table:table-cell>
          <table:table-cell table:style-name="表格2.B13" office:value-type="string">
            <text:p text:style-name="P81"/>
          </table:table-cell>
          <table:table-cell table:style-name="表格2.C13" office:value-type="string">
            <text:p text:style-name="P21">資料開放程度</text:p>
          </table:table-cell>
          <table:table-cell table:style-name="表格2.D13" office:value-type="string">
            <text:p text:style-name="P25">1-20分</text:p>
            <text:p text:style-name="P37"><text:span text:style-name="預設段落字型"><text:span text:style-name="T21">從民眾應用面思考，盤點業務資料，並於結構化及去個資識別化後，採開放格式或應用程式介面方式</text:span></text:span><text:soft-page-break/><text:span text:style-name="預設段落字型"><text:span text:style-name="T21">對外開放，供使用者依需求連結下載及利用，並應定期檢視及更新資料。</text:span></text:span></text:p>
          </table:table-cell>
        </table:table-row>
        <table:table-row table:style-name="表格2.12">
          <table:table-cell table:style-name="表格2.A14" office:value-type="string">
            <text:p text:style-name="P25"/>
          </table:table-cell>
          <table:table-cell table:style-name="表格2.B14" office:value-type="string">
            <text:p text:style-name="P21"/>
          </table:table-cell>
          <table:table-cell table:style-name="表格2.C14" office:value-type="string">
            <text:p text:style-name="P37"><text:span text:style-name="預設段落字型"><text:span text:style-name="T22">查詢案件管道</text:span></text:span></text:p>
          </table:table-cell>
          <table:table-cell table:style-name="表格2.D14" office:value-type="string">
            <text:p text:style-name="P81">16-20分</text:p>
            <text:p text:style-name="P21">提供現場、電話或其他方式(如赴各區公所臨櫃受理民眾查詢案件之服務)。</text:p>
            <text:p text:style-name="P81">11-15分</text:p>
            <text:p text:style-name="P81">提供現場及電話查詢。</text:p>
            <text:p text:style-name="P81">1-10分</text:p>
            <text:p text:style-name="P37"><text:span text:style-name="預設段落字型"><text:span text:style-name="T22">提供現場查詢。</text:span>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0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<text:span text:style-name="預設段落字型"><text:span text:style-name="T21">評核項目</text:span></text:span></text:p>
          </table:table-cell>
          <table:table-cell table:style-name="表格2.B2" office:value-type="string">
            <text:p text:style-name="P24">評核指標</text:p>
          </table:table-cell>
          <table:table-cell table:style-name="表格2.C16" office:value-type="string">
            <text:p text:style-name="P24">次評核指標</text:p>
          </table:table-cell>
          <table:table-cell table:style-name="表格2.D16" office:value-type="string">
            <text:p text:style-name="P24">評分參考標準</text:p>
          </table:table-cell>
        </table:table-row>
        <table:table-row table:style-name="表格2.17">
          <table:table-cell table:style-name="表格2.A21" table:number-rows-spanned="5" office:value-type="string">
            <text:p text:style-name="P25">服務便捷性(100分)</text:p>
            <text:p text:style-name="P37"><text:span text:style-name="預設段落字型"><text:span text:style-name="T7">＊</text:span></text:span><text:span text:style-name="預設段落字型"><text:span text:style-name="T21">小計：</text:span></text:span></text:p>
          </table:table-cell>
          <table:table-cell table:style-name="表格2.B17" office:value-type="string">
            <text:p text:style-name="P37"><text:span text:style-name="預設段落字型"><text:span text:style-name="T7">檢討既有服務措施</text:span></text:span><text:span text:style-name="預設段落字型"><text:span text:style-name="T21">(10分)</text:span></text:span>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17" office:value-type="string">
            <text:p text:style-name="P25">既有服務措施檢討精進情形</text:p>
          </table:table-cell>
          <table:table-cell table:style-name="表格2.D17" office:value-type="string">
            <text:p text:style-name="P25">1-10分</text:p>
            <text:p text:style-name="P37"><text:span text:style-name="預設段落字型"><text:span text:style-name="T8">瞭解民眾需求，適時檢討既有服務措施，並運用多元策略，提升服務便捷度。</text:span></text:span>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25">建置窗口整合服務(1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18" office:value-type="string">
            <text:p text:style-name="P25">全功能窗口設置情形</text:p>
          </table:table-cell>
          <table:table-cell table:style-name="表格2.D18" office:value-type="string">
            <text:p text:style-name="P25">1-10分</text:p>
            <text:p text:style-name="P37"><text:span text:style-name="預設段落字型"><text:span text:style-name="T21">設置</text:span></text:span><text:span text:style-name="預設段落字型"><text:span text:style-name="T6">全功能窗口櫃台，提供業務諮詢服務</text:span></text:span><text:span text:style-name="預設段落字型"><text:span text:style-name="T21">，及簡化申辦流程，縮短案件處理時程辦理情形。</text:span></text:span></text:p>
          </table:table-cell>
        </table:table-row>
        <table:table-row table:style-name="表格2.12">
          <table:covered-table-cell/>
          <table:table-cell table:style-name="表格2.B19" office:value-type="string">
            <text:p text:style-name="P25">減除申辦案件需檢附之書表謄本(2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19" office:value-type="string">
            <text:p text:style-name="P37"><text:span text:style-name="預設段落字型"><text:span text:style-name="T21">申辦案件免書證免謄本情形</text:span></text:span></text:p>
          </table:table-cell>
          <table:table-cell table:style-name="表格2.D19" office:value-type="string">
            <text:p text:style-name="P25">1-20分</text:p>
            <text:p text:style-name="P37"><text:span text:style-name="預設段落字型"><text:span text:style-name="T21">運用跨機關電子查驗，減少申辦人檢附各類紙本書表、證件、謄本之種類。</text:span></text:span></text:p>
          </table:table-cell>
        </table:table-row>
        <table:table-row table:style-name="表格2.20">
          <table:covered-table-cell/>
          <table:table-cell table:style-name="表格2.B21" table:number-rows-spanned="2" office:value-type="string">
            <text:p text:style-name="P25">提供線上申辦或跨平臺服務情形(6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20" office:value-type="string">
            <text:p text:style-name="P37"><text:span text:style-name="預設段落字型"><text:span text:style-name="T21">線上服務量能</text:span></text:span></text:p>
          </table:table-cell>
          <table:table-cell table:style-name="表格2.D20" office:value-type="string">
            <text:p text:style-name="P25">1-20分</text:p>
            <text:p text:style-name="P25">善用資訊科技，針對民眾需求提供線上服務之項目數(如線上申辦及預約等服務)與民眾使用情形。</text:p>
            <text:p text:style-name="P21"/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7"><text:span text:style-name="預設段落字型"><text:span text:style-name="T21">跨平臺通用服務</text:span></text:span></text:p>
          </table:table-cell>
          <table:table-cell table:style-name="表格2.D21" office:value-type="string">
            <text:p text:style-name="P25">1-20分</text:p>
            <text:p text:style-name="P37"><text:span text:style-name="預設段落字型"><text:span text:style-name="T21">可支援各式載具及不用瀏覽程式，讓民眾可透過各式行動載具閱覽及使用。</text:span></text:span></text:p>
          </table:table-cell>
        </table:table-row>
        <table:table-row table:style-name="表格2.22">
          <table:table-cell table:style-name="表格2.A22" office:value-type="string">
            <text:p text:style-name="P25"/>
          </table:table-cell>
          <table:table-cell table:style-name="表格2.B22" office:value-type="string">
            <text:p text:style-name="P25"/>
          </table:table-cell>
          <table:table-cell table:style-name="表格2.C22" office:value-type="string">
            <text:p text:style-name="P26">線上服務推廣績效</text:p>
          </table:table-cell>
          <table:table-cell table:style-name="表格2.D22" office:value-type="string">
            <text:p text:style-name="P86">1-20分</text:p>
            <text:p text:style-name="P25">透過推廣行銷活動提升民眾對於線上服務之認知與回應情形。</text:p>
          </table:table-cell>
        </table:table-row>
        <table:table-row table:style-name="表格2.23">
          <table:table-cell table:style-name="表格2.A24" table:number-rows-spanned="2" office:value-type="string">
            <text:p text:style-name="P25">服務可近性(100分)</text:p>
            <text:p text:style-name="P37"><text:span text:style-name="預設段落字型"><text:span text:style-name="T7">＊</text:span></text:span><text:span text:style-name="預設段落字型"><text:span text:style-name="T21">小計：</text:span></text:span></text:p>
          </table:table-cell>
          <table:table-cell table:style-name="表格2.B23" office:value-type="string">
            <text:p text:style-name="P25">提供客製化服務情形(5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23" table:number-columns-spanned="2" office:value-type="string">
            <text:p text:style-name="P25">1-50分</text:p>
            <text:p text:style-name="P37"><text:span text:style-name="預設段落字型"><text:span text:style-name="T21">因應轄區或業務特性，整合服務需求，提供在地化、客製化服務情形。</text:span></text:span></text:p>
          </table:table-cell>
          <table:covered-table-cell/>
        </table:table-row>
        <table:table-row table:style-name="表格2.12">
          <table:covered-table-cell/>
          <table:table-cell table:style-name="表格2.B24" office:value-type="string">
            <text:p text:style-name="P25">提供主動服務情形(5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24" table:number-columns-spanned="2" office:value-type="string">
            <text:p text:style-name="P25">1-50分</text:p>
            <text:p text:style-name="P37"><text:span text:style-name="預設段落字型"><text:span text:style-name="T22">針對</text:span></text:span><text:span text:style-name="預設段落字型"><text:span text:style-name="T21">特殊或弱勢族群、偏遠或交通不便地區民眾，依服務對象需求提供到各區公所臨櫃服務情形。</text:span></text:span></text:p>
          </table:table-cell>
          <table:covered-table-cell/>
        </table:table-row>
        <table:table-row table:style-name="表格2.12">
          <table:table-cell table:style-name="表格2.A26" table:number-rows-spanned="2" office:value-type="string">
            <text:p text:style-name="P37"><text:span text:style-name="預設段落字型"><text:span text:style-name="T7">服務成長及優化</text:span></text:span><text:span text:style-name="預設段落字型"><text:span text:style-name="T21">(100分)</text:span></text:span></text:p>
            <text:p text:style-name="P37"><text:span text:style-name="預設段落字型"><text:span text:style-name="T7">＊</text:span></text:span><text:span text:style-name="預設段落字型"><text:span text:style-name="T21">小計：</text:span></text:span></text:p>
          </table:table-cell>
          <table:table-cell table:style-name="表格2.B25" office:value-type="string">
            <text:p text:style-name="P37"><text:span text:style-name="預設段落字型"><text:span text:style-name="T7">突破成長</text:span></text:span><text:span text:style-name="預設段落字型"><text:span text:style-name="T21">(50分)</text:span></text:span></text:p>
            <text:p text:style-name="P83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25" table:number-columns-spanned="2" office:value-type="string">
            <text:p text:style-name="P25">1-50分</text:p>
            <text:p text:style-name="P37"><text:span text:style-name="預設段落字型"><text:span text:style-name="T9">運用創新策略，持續精進服務遞送過程及作法：考量機關任務、服務對象屬性、資源可運用程度後，積極排除各項不利因素克服劣勢達成服務目標所展現之努力與成效。</text:span></text:span></text:p>
          </table:table-cell>
          <table:covered-table-cell/>
        </table:table-row>
        <table:table-row table:style-name="表格2.12">
          <table:covered-table-cell/>
          <table:table-cell table:style-name="表格2.B26" office:value-type="string">
            <text:p text:style-name="P37"><text:span text:style-name="預設段落字型"><text:span text:style-name="T7">優質服務</text:span></text:span><text:span text:style-name="預設段落字型"><text:span text:style-name="T21">(50分)</text:span></text:span></text:p>
            <text:p text:style-name="P83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26" table:number-columns-spanned="2" office:value-type="string">
            <text:p text:style-name="P25">1-50分</text:p>
            <text:p text:style-name="P37"><text:span text:style-name="預設段落字型"><text:span text:style-name="T9">運用自身優勢，採取多元策略，提出符合機關任務且較現有服務措施具有挑戰性，或符合機關特色且更具吸引力、豐富性之其他服務措施。</text:span>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0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<text:span text:style-name="預設段落字型"><text:span text:style-name="T21">評核項目</text:span></text:span></text:p>
          </table:table-cell>
          <table:table-cell table:style-name="表格2.B2" office:value-type="string">
            <text:p text:style-name="P24">評核指標</text:p>
          </table:table-cell>
          <table:table-cell table:style-name="表格2.C28" table:number-columns-spanned="2" office:value-type="string">
            <text:p text:style-name="P24">評分參考標準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8">內部作業簡化</text:p>
          </table:table-cell>
          <table:table-cell table:style-name="表格2.B29" office:value-type="string">
            <text:p text:style-name="P37"><text:span text:style-name="預設段落字型"><text:span text:style-name="T22">提升同仁行政效率</text:span></text:span><text:span text:style-name="預設段落字型"><text:span text:style-name="T21">(100分)</text:span></text:span>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29" table:number-columns-spanned="2" office:value-type="string">
            <text:p text:style-name="P25">1-100分</text:p>
            <text:p text:style-name="P37"><text:span text:style-name="預設段落字型"><text:span text:style-name="T10">聚焦核心業務，運用多元管道蒐集機關成員意見，檢討及改造內部流程，減省不必要的審核及行政程序，包括人力、物力或時間，精進服務。。</text:span></text:span>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28">服務精進機制</text:p>
          </table:table-cell>
          <table:table-cell table:style-name="表格2.B30" office:value-type="string">
            <text:p text:style-name="P25">深化服務量能<text:soft-page-break/>(10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30" table:number-columns-spanned="2" office:value-type="string">
            <text:p text:style-name="P25">1-100分</text:p>
            <text:p text:style-name="P37"><text:soft-page-break/><text:span text:style-name="預設段落字型"><text:span text:style-name="T7">建立內部常態性服務精進運作機制，包括</text:span></text:span><text:span text:style-name="預設段落字型"><text:span text:style-name="T10">機關內部服務精進機制運作情形、創新服務提案情形等</text:span></text:span><text:span text:style-name="預設段落字型"><text:span text:style-name="T7">。</text:span>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5"><text:span text:style-name="預設段落字型"><text:span text:style-name="T21">服務評價</text:span></text:span><text:span text:style-name="預設段落字型"><text:span text:style-name="T22">構面(200分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<text:span text:style-name="預設段落字型"><text:span text:style-name="T21">評核項目</text:span></text:span></text:p>
          </table:table-cell>
          <table:table-cell table:style-name="表格2.B2" office:value-type="string">
            <text:p text:style-name="P24">評核指標</text:p>
          </table:table-cell>
          <table:table-cell table:style-name="表格2.C32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28">提高服務滿意度</text:p>
          </table:table-cell>
          <table:table-cell table:style-name="表格2.B33" office:value-type="string">
            <text:p text:style-name="P25">辦理服務滿意度調查(5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33" table:number-columns-spanned="2" office:value-type="string">
            <text:p text:style-name="P25">26-50分</text:p>
            <text:p text:style-name="P25">辦理服務滿意度調查，並針對服務滿意度調查趨勢進行評分與分析，提出改善(或新增)服務措施且確實執行。</text:p>
            <text:p text:style-name="P25">1-25分</text:p>
            <text:p text:style-name="P37"><text:span text:style-name="預設段落字型"><text:span text:style-name="T21">未進行服務滿意度趨勢分析者，改以自我檢討方式，提出改善（或新增）服務措施且確實執行。</text:span>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7"/>
          </table:table-cell>
          <table:table-cell table:style-name="表格2.B34" office:value-type="string">
            <text:p text:style-name="P25">運用其他機制瞭解民眾對服務的評價(5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34" table:number-columns-spanned="2" office:value-type="string">
            <text:p text:style-name="P25">1-50分</text:p>
            <text:p text:style-name="P37"><text:span text:style-name="預設段落字型"><text:span text:style-name="T7">除滿意度調查外，彈性運用其他工具與機制，瞭解民眾對服務的評價及意見，並據以改善既有措施。</text:span></text:span></text:p>
          </table:table-cell>
          <table:covered-table-cell/>
        </table:table-row>
        <table:table-row table:style-name="表格2.35">
          <table:table-cell table:style-name="表格2.A35" office:value-type="string">
            <text:p text:style-name="P28">積極回應民眾意見</text:p>
          </table:table-cell>
          <table:table-cell table:style-name="表格2.B35" office:value-type="string">
            <text:p text:style-name="P25">有效及時處理民眾意見、抱<text:soft-page-break/>怨及陳情(100分)</text:p>
            <text:p text:style-name="P37"><text:span text:style-name="預設段落字型"><text:span text:style-name="T7">＊</text:span></text:span><text:span text:style-name="預設段落字型"><text:span text:style-name="T21">得分：</text:span></text:span></text:p>
          </table:table-cell>
          <table:table-cell table:style-name="表格2.C35" table:number-columns-spanned="2" office:value-type="string">
            <text:p text:style-name="P25">1-100分</text:p>
            <text:p text:style-name="P25">建置民眾意見反映（含新聞輿情）、抱怨及陳情案件處理機制及<text:soft-page-break/>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5"><text:span text:style-name="預設段落字型"><text:span text:style-name="T21">開放創新</text:span></text:span><text:span text:style-name="預設段落字型"><text:span text:style-name="T22">構面(100分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預設段落字型"><text:span text:style-name="T21">評核項目</text:span></text:span></text:p>
          </table:table-cell>
          <table:covered-table-cell/>
          <table:table-cell table:style-name="表格2.C37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8">
          <table:table-cell table:style-name="表格2.A38" table:number-columns-spanned="2" office:value-type="string">
            <text:p text:style-name="P82">開放參與</text:p>
            <text:p text:style-name="P82">(50分)</text:p>
            <text:p text:style-name="P83"><text:span text:style-name="預設段落字型"><text:span text:style-name="T14">＊</text:span></text:span><text:span text:style-name="預設段落字型"><text:span text:style-name="T25">得分</text:span></text:span></text:p>
          </table:table-cell>
          <table:covered-table-cell/>
          <table:table-cell table:style-name="表格2.C38" table:number-columns-spanned="2" office:value-type="string">
            <text:p text:style-name="P25">1-50分</text:p>
            <text:p text:style-name="P87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2">
          <table:table-cell table:style-name="表格2.A39" table:number-columns-spanned="2" office:value-type="string">
            <text:p text:style-name="P82">創新服務</text:p>
            <text:p text:style-name="P82">(50分)</text:p>
            <text:p text:style-name="P83"><text:span text:style-name="預設段落字型"><text:span text:style-name="T14">＊</text:span></text:span><text:span text:style-name="預設段落字型"><text:span text:style-name="T25">得分</text:span></text:span></text:p>
          </table:table-cell>
          <table:covered-table-cell/>
          <table:table-cell table:style-name="表格2.C39" table:number-columns-spanned="2" office:value-type="string">
            <text:p text:style-name="P25">1-50分</text:p>
            <text:p text:style-name="P25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37"><text:span text:style-name="預設段落字型"><text:span text:style-name="T21">運用數位創新策略及措施，增進經濟發展及就業機會，促進資源</text:span></text:span><text:soft-page-break/><text:span text:style-name="預設段落字型"><text:span text:style-name="T21">有效利用，如連結政府及民間巨量資料，公私協力解決民眾關切問題，或運用人工智慧、物聯網等數位科技，創新為民服務模式。</text:span></text:span></text:p>
          </table:table-cell>
          <table:covered-table-cell/>
        </table:table-row>
      </table:table>
      <text:p text:style-name="P88"><draw:frame draw:style-name="fr2" draw:name="Text Box 26" text:anchor-type="paragraph" svg:x="-0.635cm" svg:y="-0.318cm" svg:width="2.858cm" style:rel-width="scale" svg:height="0.953cm" style:rel-height="scale" draw:z-index="29"><draw:text-box><text:p text:style-name="P33"><text:span text:style-name="預設段落字型"><text:span text:style-name="T29">附表</text:span></text:span>2</text:p></draw:text-box></draw:frame><text:span text:style-name="預設段落字型"><text:span text:style-name="T1"/></text:span></text:p>
      <text:p text:style-name="P3"><text:span text:style-name="預設段落字型"><text:span text:style-name="T12">經濟部水利署</text:span></text:span><text:span text:style-name="預設段落字型"><text:span text:style-name="T13">臺北</text:span></text:span><text:span text:style-name="預設段落字型"><text:span text:style-name="T12">水源特定區管理局</text:span></text:span></text:p>
      <text:p text:style-name="P4"><text:span text:style-name="預設段落字型"><text:span text:style-name="T12">109年度提升服務效能考核結果統計表</text:span></text:span></text:p>
      <text:p text:style-name="P38"><text:span text:style-name="預設段落字型"><text:span text:style-name="T18"><text:s/></text:span></text:span></text:p>
      <text:p text:style-name="P89">受考核單位：</text:p>
      <text:p text:style-name="P90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91">實施考核機關</text:p>
          </table:table-cell>
          <table:table-cell table:style-name="表格3.A1" table:number-rows-spanned="3" office:value-type="string">
            <text:p text:style-name="P22">編號</text:p>
          </table:table-cell>
          <table:table-cell table:style-name="表格3.A1" table:number-rows-spanned="3" office:value-type="string">
            <text:p text:style-name="P22">受考核單位名稱</text:p>
          </table:table-cell>
          <table:table-cell table:style-name="表格3.A1" table:number-columns-spanned="5" office:value-type="string">
            <text:p text:style-name="P23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23">總分</text:p>
          </table:table-cell>
          <table:table-cell table:style-name="表格3.A1" table:number-rows-spanned="3" office:value-type="string">
            <text:p text:style-name="P23">等第</text:p>
          </table:table-cell>
          <table:table-cell table:style-name="表格3.A1" table:number-rows-spanned="3" office:value-type="string">
            <text:p text:style-name="P2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">基礎服務</text:p>
          </table:table-cell>
          <table:table-cell table:style-name="表格3.D2" office:value-type="string">
            <text:p text:style-name="P7"><text:span text:style-name="預設段落字型"><text:span text:style-name="T11">服務遞送</text:span></text:span></text:p>
          </table:table-cell>
          <table:table-cell table:style-name="表格3.D2" office:value-type="string">
            <text:p text:style-name="P16">服務量能</text:p>
          </table:table-cell>
          <table:table-cell table:style-name="表格3.D2" office:value-type="string">
            <text:p text:style-name="P16">服務評價</text:p>
          </table:table-cell>
          <table:table-cell table:style-name="表格3.D2" office:value-type="string">
            <text:p text:style-name="P34"><text:span text:style-name="預設段落字型"><text:span text:style-name="T11">開放創新</text:span>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30">200分</text:p>
          </table:table-cell>
          <table:table-cell table:style-name="表格3.D2" office:value-type="string">
            <text:p text:style-name="P30">300分</text:p>
          </table:table-cell>
          <table:table-cell table:style-name="表格3.D2" office:value-type="string">
            <text:p text:style-name="P30">200分</text:p>
          </table:table-cell>
          <table:table-cell table:style-name="表格3.D2" office:value-type="string">
            <text:p text:style-name="P30">200分</text:p>
          </table:table-cell>
          <table:table-cell table:style-name="表格3.D2" office:value-type="string">
            <text:p text:style-name="P33"><text:span text:style-name="預設段落字型"><text:span text:style-name="T26">100分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ext:soft-page-break/>
        <table:table-row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</table:table>
      <text:list xml:id="list1842450640" text:style-name="L10">
        <text:list-item>
          <text:p text:style-name="P118"><text:span text:style-name="預設段落字型"><text:span text:style-name="T17">考核結果處理情形：【請敘明考核結果後續處理情形，如函送受</text:span></text:span></text:p>
        </text:list-item>
      </text:list>
      <text:p text:style-name="P92">考核機關（構）或單位提報改進情形、考核</text:p>
      <text:p text:style-name="P93"><text:span text:style-name="預設段落字型"><text:span text:style-name="T17">結果登載於機關網頁等方式】</text:span></text:span></text:p>
      <text:p text:style-name="P75"><draw:frame draw:style-name="fr2" draw:name="Text Box 27" text:anchor-type="paragraph" svg:x="-0.439cm" svg:y="0.004cm" svg:width="2.54cm" style:rel-width="scale" svg:height="0.953cm" style:rel-height="scale" draw:z-index="30"><draw:text-box><text:p text:style-name="P33"><text:span text:style-name="預設段落字型"><text:span text:style-name="T29">附錄</text:span></text:span>1</text:p></draw:text-box></draw:frame><text:span text:style-name="預設段落字型"><text:span text:style-name="T1"/></text:span></text:p>
      <text:p text:style-name="P3"><text:span text:style-name="預設段落字型"><text:span text:style-name="T3"><text:s text:c="2"/></text:span></text:span><text:span text:style-name="預設段落字型"><text:span text:style-name="T12">經濟部水利署</text:span></text:span><text:span text:style-name="預設段落字型"><text:span text:style-name="T13">臺北</text:span></text:span><text:span text:style-name="預設段落字型"><text:span text:style-name="T12">水源特定區管理局</text:span></text:span></text:p>
      <text:h text:style-name="P120" text:outline-level="3">109年度提升服務效能績效總報告</text:h>
      <text:h text:style-name="P119" text:outline-level="3"><text:s text:c="44"/>資料截止時間：109年12月31日</text:h>
      <text:p text:style-name="P94"/>
      <text:p text:style-name="P95">壹、執行績效：（請扼要填寫，並請各列舉2、3個案事例；請儘量以量化數據說明各實施要項成果）</text:p>
      <text:p text:style-name="P96">一、提升服務效能，深化服務績效</text:p>
      <text:p text:style-name="P98">二、便捷服務程序，確保流程透明</text:p>
      <text:p text:style-name="P97"><text:span text:style-name="預設段落字型"><text:span text:style-name="T17">三、探查民意趨勢，建立顧客關係</text:span></text:span></text:p>
      <text:p text:style-name="P96">四、創新服務方式，整合服務資源</text:p>
      <text:p text:style-name="P99"/>
      <text:p text:style-name="P99">貳、檢討</text:p>
      <text:p text:style-name="P100">（請簡要條列說明推動及執行提升服務效能過程中，發現問題、遭遇困難及改進建議）</text:p>
      <text:p text:style-name="P100"/>
      <text:p text:style-name="P101">填寫說明：請以word繕打，不得超過3頁，直式橫書，1字1碼並依<text:soft-page-break/>序「一、（一）、１、（１）」，標楷體14號字，行距：固定行高，行高：21。</text:p>
      <text:p text:style-name="P32"><text:span text:style-name="預設段落字型"><text:span text:style-name="T27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標楷體" style:font-family-asian="標楷體" style:font-family-generic-asian="script" style:font-pitch-asian="fixe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標題二內文" style:default-outline-level="2" style:class="text">
      <style:paragraph-properties fo:margin-top="0.212cm" fo:margin-bottom="0.212cm" loext:contextual-spacing="false" fo:hyphenation-ladder-count="no-limit"/>
      <style:text-properties fo:color="#0000ff" fo:font-size="14pt" fo:font-weight="bold" style:font-name-asian="標楷體" style:font-family-asian="標楷體" style:font-family-generic-asian="script" style:font-pitch-asian="fixed" style:font-size-asian="14pt" style:font-weight-asian="bold" style:font-size-complex="24pt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left="0.635cm" fo:margin-right="0cm" fo:margin-top="0.212cm" fo:margin-bottom="0.212cm" loext:contextual-spacing="false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style:snap-to-layout-grid="false"/>
      <style:text-properties fo:color="#800080" fo:font-size="14pt" style:font-name-asian="標楷體" style:font-family-asian="標楷體" style:font-family-generic-asian="script" style:font-pitch-asian="fixed" style:font-size-asian="14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76cm" fo:margin-bottom="0.176cm" loext:contextual-spacing="false" fo:hyphenation-ladder-count="no-limit" style:snap-to-layout-grid="false"/>
      <style:text-properties fo:color="#000080" fo:font-size="14pt" style:font-name-asian="標楷體" style:font-family-asian="標楷體" style:font-family-generic-asian="script" style:font-pitch-asian="fixed" style:font-size-asian="14pt" style:font-size-complex="18pt" style:font-weight-complex="bold" fo:hyphenate="false"/>
    </style:style>
    <style:style style:name="Heading_20_6" style:display-name="Heading 6" style:family="paragraph" style:parent-style-name="Text_20_body" style:auto-update="true" style:default-outline-level="6" style:class="text">
      <style:paragraph-properties fo:margin-top="0.176cm" fo:margin-bottom="0.176cm" loext:contextual-spacing="false" fo:hyphenation-ladder-count="no-limit" style:snap-to-layout-grid="false"/>
      <style:text-properties fo:color="#333333" fo:font-size="14pt" style:font-name-asian="標楷體" style:font-family-asian="標楷體" style:font-family-generic-asian="script" style:font-pitch-asian="fixed" style:font-size-asian="14pt" style:font-size-complex="18pt" fo:hyphenate="false"/>
    </style:style>
    <style:style style:name="Heading_20_7" style:display-name="Heading 7" style:family="paragraph" style:parent-style-name="Text_20_body" style:next-style-name="Text_20_body" style:auto-update="true" style:default-outline-level="7" style:class="text">
      <style:paragraph-properties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pitch-asian="fixed" style:font-size-asian="14pt" style:font-size-complex="18pt" style:font-weight-complex="bold" fo:hyphenate="false"/>
    </style:style>
    <style:style style:name="Heading_20_8" style:display-name="Heading 8" style:family="paragraph" style:parent-style-name="Text_20_body" style:auto-update="true" style:default-outline-level="8" style:class="text">
      <style:paragraph-properties fo:hyphenation-ladder-count="no-limit" style:snap-to-layout-grid="false"/>
      <style:text-properties fo:color="#800000" fo:font-size="14pt" style:font-name-asian="標楷體" style:font-family-asian="標楷體" style:font-family-generic-asian="script" style:font-pitch-asian="fixed" style:font-size-asian="14pt" style:font-size-complex="10pt" style:font-weight-complex="bold" fo:hyphenate="false"/>
    </style:style>
    <style:style style:name="Heading_20_9" style:display-name="Heading 9" style:family="paragraph" style:parent-style-name="Text_20_body" style:auto-update="true" style:default-outline-level="9" style:class="text">
      <style:paragraph-properties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pitch-asian="fixed" style:font-size-asian="14pt" style:font-size-complex="18pt" fo:hyphenate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>
        <style:tab-stops/>
      </style:paragraph-properties>
      <style:text-properties fo:color="#0000ff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依據" style:family="paragraph" style:parent-style-name="Text_20_body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縮排" style:family="paragraph" style:parent-style-name="Text_20_body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798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0.266cm" fo:margin-right="0cm" fo:line-height="0.459cm" fo:hyphenation-ladder-count="no-limit" fo:text-indent="-0.266cm" style:auto-text-indent="false">
        <style:tab-stops/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一" style:family="paragraph" style:parent-style-name="Text_20_body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>
        <style:tab-stops/>
      </style:paragraph-properties>
      <style:text-properties fo:font-size="17pt" fo:letter-spacing="0.014cm" style:letter-kerning="false" style:font-name-asian="標楷體" style:font-family-asian="標楷體" style:font-family-generic-asian="script" style:font-pitch-asian="fixed" style:font-size-asian="17pt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style:font-pitch-asian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清單_20_3" style:display-name="清單 3" style:family="paragraph" style:parent-style-name="Text_20_body">
      <style:paragraph-properties fo:margin-left="2.54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tru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fo:font-size="14pt" fo:font-style="normal" fo:font-weight="bold" style:font-size-asian="14pt" style:font-style-asian="normal" style:font-weight-asian="bold"/>
    </style:style>
    <style:style style:name="WW_5f_CharLFO1LVL3" style:display-name="WW_CharLFO1LVL3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4" style:display-name="WW_CharLFO1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1LVL5" style:display-name="WW_CharLFO1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6" style:display-name="WW_CharLFO1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7" style:display-name="WW_CharLFO1LVL7" style:family="text">
      <style:text-properties fo:font-size="14pt" style:font-size-asian="14pt"/>
    </style:style>
    <style:style style:name="WW_5f_CharLFO1LVL8" style:display-name="WW_CharLFO1LVL8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9" style:display-name="WW_CharLFO1LVL9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W_5f_CharOUTLINELVL2" style:display-name="WW_CharOUTLINELVL2" style:family="text">
      <style:text-properties fo:font-size="14pt" fo:font-style="normal" fo:font-weight="bold" style:font-size-asian="14pt" style:font-style-asian="normal" style:font-weight-asian="bold"/>
    </style:style>
    <style:style style:name="WW_5f_CharOUTLINELVL4" style:display-name="WW_CharOUTLINELVL4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OUTLINELVL5" style:display-name="WW_CharOUTLINELVL5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6" style:display-name="WW_CharOUTLINELVL6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2" style:display-name="WW_CharLFO19LVL2" style:family="text">
      <style:text-properties fo:font-size="10pt" style:font-size-asian="10pt" style:font-size-complex="10pt"/>
    </style:style>
    <style:style style:name="WW_5f_CharLFO33LVL1" style:display-name="WW_CharLFO33LVL1" style:family="text">
      <style:text-properties style:use-window-font-color="true"/>
    </style:style>
    <style:style style:name="WW_5f_CharLFO38LVL1" style:display-name="WW_CharLFO38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_5f_CharLFO41LVL1" style:display-name="WW_CharLFO41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suffix="." style:num-format="1">
        <style:list-level-properties text:space-before="2.117cm" text:min-label-width="0.423cm"/>
      </text:outline-level-style>
      <text:outline-level-style text:level="2" text:style-name="WW_5f_CharOUTLINELVL2" style:num-format="1" text:display-levels="2">
        <style:list-level-properties text:min-label-width="1cm"/>
      </text:outline-level-style>
      <text:outline-level-style text:level="3" style:num-format="">
        <style:list-level-properties/>
      </text:outline-level-style>
      <text:outline-level-style text:level="4" text:style-name="WW_5f_CharOUTLINELVL4" style:num-format="1" text:display-levels="4">
        <style:list-level-properties text:space-before="1.27cm" text:min-label-width="0.423cm"/>
      </text:outline-level-style>
      <text:outline-level-style text:level="5" text:style-name="WW_5f_CharOUTLINELVL5" style:num-format="1" text:display-levels="5">
        <style:list-level-properties text:space-before="1.905cm" text:min-label-width="0.212cm"/>
      </text:outline-level-style>
      <text:outline-level-style text:level="6" text:style-name="WW_5f_CharOUTLINELVL6" style:num-prefix="(" style:num-suffix=")" style:num-format="1">
        <style:list-level-properties text:space-before="2.187cm" text:min-label-width="0.776cm"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space-before="2.117cm" text:min-label-width="0.423cm"/>
      </text:list-level-style-number>
      <text:list-level-style-number text:level="2" text:style-name="WW_5f_CharLFO1LVL2" style:num-format="1" text:display-levels="2">
        <style:list-level-properties text:min-label-width="1cm"/>
      </text:list-level-style-number>
      <text:list-level-style-number text:level="3" text:style-name="WW_5f_CharLFO1LVL3" style:num-format="1" text:display-levels="3">
        <style:list-level-properties text:space-before="0.635cm" text:min-label-width="0.847cm"/>
      </text:list-level-style-number>
      <text:list-level-style-number text:level="4" text:style-name="WW_5f_CharLFO1LVL4" style:num-format="1" text:display-levels="4">
        <style:list-level-properties text:space-before="1.27cm" text:min-label-width="0.423cm"/>
      </text:list-level-style-number>
      <text:list-level-style-number text:level="5" text:style-name="WW_5f_CharLFO1LVL5" style:num-format="1" text:display-levels="5">
        <style:list-level-properties text:space-before="1.905cm" text:min-label-width="0.212cm"/>
      </text:list-level-style-number>
      <text:list-level-style-number text:level="6" text:style-name="WW_5f_CharLFO1LVL6" style:num-prefix="(" style:num-suffix=")" style:num-format="1">
        <style:list-level-properties text:space-before="2.187cm" text:min-label-width="0.776cm"/>
      </text:list-level-style-number>
      <text:list-level-style-number text:level="7" text:style-name="WW_5f_CharLFO1LVL7" style:num-format="">
        <style:list-level-properties text:space-before="2.963cm" text:min-label-width="0.847cm"/>
      </text:list-level-style-number>
      <text:list-level-style-number text:level="8" text:style-name="WW_5f_CharLFO1LVL8" style:num-format="">
        <style:list-level-properties text:space-before="4.022cm" text:min-label-width="1.058cm"/>
      </text:list-level-style-number>
      <text:list-level-style-number text:level="9" text:style-name="WW_5f_CharLFO1LVL9" style:num-format="">
        <style:list-level-properties text:space-before="5.224cm" text:min-label-width="1.12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178cm" style:rel-width="scale" svg:height="0.406cm" style:rel-height="scale" draw:z-index="27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經濟部96年度提升服務品質實施計畫</dc:title>
    <meta:initial-creator>moea</meta:initial-creator>
    <dc:creator>陳吳美玉</dc:creator>
    <meta:creation-date>2020-01-31T01:26:00Z</meta:creation-date>
    <dc:date>2020-01-31T01:27:00Z</dc:date>
    <meta:print-date>2019-01-17T06:00:00Z</meta:print-date>
    <meta:editing-cycles>2</meta:editing-cycles>
    <meta:editing-duration>PT120S</meta:editing-duration>
    <meta:document-statistic meta:table-count="3" meta:image-count="0" meta:object-count="0" meta:page-count="28" meta:paragraph-count="397" meta:word-count="6769" meta:character-count="7346" meta:non-whitespace-character-count="7222"/>
    <meta:template xlink:type="simple" xlink:actuate="onRequest" xlink:title="" xlink:href="../../../../AppData/Local/Microsoft/Windows/INetCache/Content.Outlook/195M4OF4/109年度提升服務效能執行計畫.odt/Normal"/>
  </office:meta>
</office:document-meta>
</file>