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Standard" style:list-style-name="WWNum2">
      <style:paragraph-properties fo:margin-top="0cm" fo:margin-bottom="0.318cm" loext:contextual-spacing="false" fo:line-height="0.882cm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</style:style>
    <style:style style:name="P4" style:family="paragraph" style:parent-style-name="Standard">
      <style:paragraph-properties fo:margin-left="2.739cm" fo:margin-right="0cm" fo:margin-top="0cm" fo:margin-bottom="0.318cm" loext:contextual-spacing="false" fo:line-height="0.917cm" fo:text-indent="-2.316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2.69cm" fo:margin-right="0cm" fo:line-height="0.917cm" fo:text-align="justify" style:justify-single-word="false" fo:text-indent="-2.249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2.729cm" fo:margin-right="0cm" fo:margin-top="0.635cm" fo:margin-bottom="0cm" loext:contextual-spacing="false" fo:line-height="0.917cm" fo:text-align="justify" style:justify-single-word="false" fo:text-indent="-2.305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4.101cm" fo:margin-right="0cm" fo:margin-top="0.318cm" fo:margin-bottom="0cm" loext:contextual-spacing="false" fo:line-height="0.917cm" fo:text-align="justify" style:justify-single-word="false" fo:text-indent="-4.101cm" style:auto-text-indent="false">
        <style:tab-stops>
          <style:tab-stop style:position="1.905cm"/>
          <style:tab-stop style:position="3.482cm"/>
        </style:tab-stops>
      </style:paragraph-properties>
    </style:style>
    <style:style style:name="P8" style:family="paragraph" style:parent-style-name="Standard">
      <style:paragraph-properties fo:margin-left="2.321cm" fo:margin-right="0cm" fo:line-height="0.917cm" fo:text-align="justify" style:justify-single-word="false" fo:text-indent="-2.32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2.842cm" fo:margin-right="0cm" fo:line-height="0.917cm" fo:text-align="justify" style:justify-single-word="false" fo:text-indent="-2.842cm" style:auto-text-indent="false">
        <style:tab-stops>
          <style:tab-stop style:position="1.905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10" style:family="paragraph" style:parent-style-name="Standard">
      <style:paragraph-properties fo:margin-left="2.842cm" fo:margin-right="0cm" fo:line-height="0.917cm" fo:text-align="justify" style:justify-single-word="false" fo:text-indent="-2.842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分項段落" style:list-style-name="">
      <style:paragraph-properties fo:margin-left="2.683cm" fo:margin-right="0cm" fo:line-height="0.917cm" fo:text-indent="-2.26cm" style:auto-text-indent="false"/>
    </style:style>
    <style:style style:name="P14" style:family="paragraph" style:parent-style-name="分項段落" style:list-style-name="">
      <style:paragraph-properties fo:margin-left="2.683cm" fo:margin-right="0cm" fo:margin-top="0.635cm" fo:margin-bottom="0cm" loext:contextual-spacing="false" fo:line-height="0.917cm" fo:text-indent="-2.26cm" style:auto-text-indent="false"/>
    </style:style>
    <style:style style:name="P15" style:family="paragraph" style:parent-style-name="分項段落" style:list-style-name="">
      <style:paragraph-properties fo:margin-left="3.418cm" fo:margin-right="0cm" fo:line-height="0.917cm" fo:text-indent="-2.995cm" style:auto-text-indent="false"/>
    </style:style>
    <style:style style:name="P16" style:family="paragraph" style:parent-style-name="分項段落" style:list-style-name="">
      <style:paragraph-properties fo:margin-left="3.814cm" fo:margin-right="0cm" fo:line-height="0.917cm" fo:text-indent="-3.39cm" style:auto-text-indent="false"/>
    </style:style>
    <style:style style:name="P17" style:family="paragraph" style:parent-style-name="分項段落" style:list-style-name="">
      <style:paragraph-properties fo:margin-left="3.085cm" fo:margin-right="0cm" fo:line-height="0.917cm" fo:text-indent="-3.136cm" style:auto-text-indent="false"/>
    </style:style>
    <style:style style:name="P18" style:family="paragraph" style:parent-style-name="List_20_Paragraph" style:list-style-name="WWNum16">
      <style:paragraph-properties fo:margin-left="2.82cm" fo:margin-right="0cm" fo:line-height="0.917cm" fo:text-indent="-1.27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List_20_Paragraph" style:list-style-name="WWNum16">
      <style:paragraph-properties fo:margin-left="2.82cm" fo:margin-right="0cm" fo:line-height="0.917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List_20_Paragraph" style:list-style-name="WWNum16">
      <style:paragraph-properties fo:margin-left="2.82cm" fo:margin-right="0cm" fo:margin-top="0cm" fo:margin-bottom="0.318cm" loext:contextual-spacing="false" fo:line-height="0.917cm" fo:text-indent="-1.27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weight-complex="bold"/>
    </style:style>
    <style:style style:name="T7" style:family="text">
      <style:text-properties style:font-name="標楷體" fo:font-size="16pt" fo:font-weight="bold" fo:background-color="#d8d8d8" loext:char-shading-value="38" style:font-name-asian="標楷體1" style:font-size-asian="16pt" style:font-weight-asian="bold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weight-asian="bold" style:font-weight-complex="bold"/>
    </style:style>
    <style:style style:name="T10" style:family="text">
      <style:text-properties style:font-name="標楷體" style:font-weight-complex="bold"/>
    </style:style>
    <style:style style:name="T11" style:family="text">
      <style:text-properties fo:font-weight="bold" fo:background-color="#d8d8d8" loext:char-shading-value="38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fo:font-weight="bold" style:letter-kerning="false" style:font-name-asian="標楷體1" style:font-size-asian="16pt" style:font-weight-asian="bold" style:font-size-complex="10pt"/>
    </style:style>
    <style:style style:name="T14" style:family="text">
      <style:text-properties fo:color="#000000" style:font-name="標楷體" fo:font-weight="bold" style:font-weight-asian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經濟部性別平等專案小組105年度第3次會議紀錄</text:span><text:bookmark text:name="_GoBack"/></text:p>
      <text:list xml:id="list2797582341422132487" text:style-name="WWNum2">
        <text:list-item>
          <text:p text:style-name="P2"><text:span text:style-name="T4">開會時間：105年11月11日（星期五）下午2時30分</text:span></text:p>
        </text:list-item>
        <text:list-item>
          <text:p text:style-name="P2"><text:span text:style-name="T4">主持人：沈召集人榮津</text:span></text:p>
        </text:list-item>
        <text:list-item>
          <text:p text:style-name="P2"><text:span text:style-name="T4">開會地點：本部</text:span><text:span text:style-name="T3">第一會議室</text:span></text:p>
        </text:list-item>
        <text:list-item>
          <text:p text:style-name="P2"><text:span text:style-name="T4">出席人員：如後附出席人員簽名冊</text:span></text:p>
        </text:list-item>
        <text:list-item>
          <text:p text:style-name="P2"><text:span text:style-name="T4">主持人致詞：略 <text:s text:c="20"/>記錄：王妤莛</text:span></text:p>
        </text:list-item>
        <text:list-item>
          <text:p text:style-name="P2"><text:span text:style-name="T4">報告事項</text:span></text:p>
        </text:list-item>
      </text:list>
      <text:p text:style-name="P13"><text:span text:style-name="T11">第一案</text:span><text:span text:style-name="T12">：本部性別平等專案小組上次（105年第2次）會議決定（議）事項辦理情形。</text:span></text:p>
      <text:p text:style-name="P15"><text:span text:style-name="T12">發言摘要</text:span><text:span text:style-name="T8">：</text:span></text:p>
      <text:p text:style-name="P16"><text:span text:style-name="T12">何委員碧珍：</text:span>經濟部所屬國營事業、財團法人，多為理工專業領域，建議上開機構尋找董、監事女性人才，可從聚集女性科技、工業人才之「台灣女科技人學會」著手。</text:p>
      <text:p text:style-name="P16"><text:span text:style-name="T12">李委員芳惠：</text:span>目前國營事業、財團法人董監事未達三分之一性別比例者，多僅缺少1至4人，其中部分財團法人董監事原已達三分之一性別比例之目標，卻又因故未達標，須特別加強注意。</text:p>
      <text:p text:style-name="P4"><text:span text:style-name="T5">決 <text:s/>定：</text:span></text:p>
      <text:list xml:id="list5762781448106288245" text:style-name="WWNum16">
        <text:list-item>
          <text:p text:style-name="P18"><text:span text:style-name="T13">有關推動事業機構及財團法人董、監事達到任一</text:span><text:soft-page-break/><text:span text:style-name="T13">性別至少三分之一比例之目標，請相關業管單位、機關（構）持續積極推動辦理。</text:span></text:p>
        </text:list-item>
        <text:list-item>
          <text:p text:style-name="P19"><text:span text:style-name="T13">請國營事業委員會及人事處分別轉知「台灣女科技人學會」之女性人才相關資訊，提供所屬國營事業、財團法人參考運用；並針對董</text:span>、<text:span text:style-name="T13">監事原已達任一性別至少三分之一比例，嗣後未達目標者，請業管單位註明退步原因。</text:span></text:p>
        </text:list-item>
        <text:list-item>
          <text:p text:style-name="P20"><text:span text:style-name="T13">其餘各案同意解除列管。</text:span></text:p>
        </text:list-item>
      </text:list>
      <text:p text:style-name="P14"><text:span text:style-name="T11">第二案</text:span><text:span text:style-name="T12">：本部主管106年度性別影響評估計畫預算編列情形一案。</text:span></text:p>
      <text:p text:style-name="P16"><text:span text:style-name="T12">發言摘要</text:span><text:span text:style-name="T8">：</text:span></text:p>
      <text:p text:style-name="P16"><text:span text:style-name="T12">張委員信一：</text:span>經費減少原因主要係所列計畫為科專計畫案、公共建設計畫案，經國家發展委員會、科技部共同審查後，資源排擠作用致經費減少。</text:p>
      <text:p text:style-name="P16"><text:span text:style-name="T12">何委員碧珍：</text:span>請問為何國營事業未提列性別影響評估計畫預算；另提醒附件4預算情形表須標註單位，以確認金額。</text:p>
      <text:p text:style-name="P13"><text:span text:style-name="T9">決 <text:s/>定：本案洽悉；另請</text:span><text:span text:style-name="T12">國營事業委員會</text:span><text:span text:style-name="T9">查明所屬國營事業編列</text:span><text:span text:style-name="T12">性別影響評估計畫預算之情形，並將資料先以電子郵件寄送委員參考。</text:span></text:p>
      <text:p text:style-name="P14"><text:soft-page-break/><text:span text:style-name="T11">第三案</text:span><text:span text:style-name="T12">：本部主管106年度性別預算編列及本部所屬國營事業及非營業特種基金105年度預算案編列情形一案。</text:span></text:p>
      <text:p text:style-name="P16"><text:span text:style-name="T12">發言摘要</text:span><text:span text:style-name="T8">：</text:span></text:p>
      <text:p text:style-name="P16"><text:span text:style-name="T12">張委員信一：</text:span>106年度公務預算部分，參考委員建議將國際貿易局辦理「塑造安全及友善的工作環境」之保全人員經費移除；其餘預算係配合行政院預算刪減結果所致。</text:p>
      <text:p text:style-name="P16"><text:span text:style-name="T12">張委員瓊玲：</text:span>（一）有關保全業務如僅作為替代女性人員值班，該項預算則非性別預算，但如工作場域需多一層安全維護，由保全替代人力，可進一步討論。（二）建議本部工業局（曾獲行政院金馨獎及特殊貢獻獎等獎項）及占經濟部性別預算比例較高之機關（單位），可進行性別預算編列之案例分享。</text:p>
      <text:p text:style-name="P16"><text:span text:style-name="T12">王委員素彎：</text:span>在特種基金部分，產業園區開發管理基金之性別預算僅有10萬元，除中小企業發展基金占比較高者外，其他特種基金亦有類此情形，建議思考如何增加性別預算。</text:p>
      <text:p text:style-name="P16"><text:span text:style-name="T12">工業局代表：</text:span>產業園區開發管理基金之性別預算，主要係用於工業園區辦理性別議題活動，經費較低，將研議經費可否再提升。</text:p>
      <text:p text:style-name="P16"><text:span text:style-name="T12">林委員志成：</text:span>中小企業發展基金編列性別預算之比例相對較高，主要係輔導對象中，女性企業較多，編列相關經費較高。</text:p>
      <text:p text:style-name="P16"><text:span text:style-name="T12">何委員碧珍</text:span><text:span text:style-name="T8">：</text:span><text:span text:style-name="T1">請問整體性別預算占經濟部所有預算之比例情形，因檢視經濟部性別平等政策綱領106年</text:span><text:soft-page-break/><text:span text:style-name="T1">度工作重點，許多單位未提列計畫，沒有計畫則沒有預算，如性別平等政策綱領及性別預算已配合期限提送，尚無法修改，則接下來須規劃及討論未來重點工作方向。</text:span></text:p>
      <text:p text:style-name="P5"><text:span text:style-name="T5">決 <text:s/>定：本案洽悉；另請人事處安排本部性別預算編列情形較佳之機關（單位），進行分享與交流。</text:span></text:p>
      <text:p text:style-name="P6"><text:span text:style-name="T6">第四案</text:span><text:span text:style-name="T5">：本部水利署推動性別主流化業務簡報。</text:span></text:p>
      <text:p text:style-name="P16"><text:span text:style-name="T12">發言摘要</text:span><text:span text:style-name="T8">：</text:span></text:p>
      <text:p text:style-name="P16"><text:span text:style-name="T9">李委員芳惠：</text:span><text:span text:style-name="T10">請問水利署設置「性騷擾申訴評議委員會」是否有外部</text:span><text:span text:style-name="T1">委員</text:span><text:span text:style-name="T10">。假設遇有案件，如委員均為內部委員，即均為受害者之同仁，可能導致受害者不敢申訴，將失去設置該委員會意義。</text:span></text:p>
      <text:p text:style-name="P16"><text:span text:style-name="T9">嚴委員祥鸞：</text:span><text:span text:style-name="T10">會議資料第16頁，水利署104年女性比例為24.6%，參考高階人員性別分布及職務陞任情形，如母數比例為四分之一和四分之三，陞任正工程司各50%，是不錯的現象，建議補上人數及各項性別比例，才能回到源頭看整體性別情形，資訊將會更完整。會議資料第21頁，水利署及所屬家庭照顧假、育嬰留職停薪部分，105年男性請家庭照顧假較多，但申請育嬰留職停薪男性較少，是否已逐步落實工作與家庭平衡之改善。</text:span></text:p>
      <text:p text:style-name="P16"><text:soft-page-break/><text:span text:style-name="T9">水利署代表：</text:span><text:span text:style-name="T10">水利署設置「性騷擾申訴評議委員會」係依性騷擾防治法規定辦理，如遇有案件，將邀集委員及外部專家討論處理。又水利署同仁近3年申請育嬰留職停薪情形，男性人數變動不大，但在申請總人數係逐年增加。</text:span></text:p>
      <text:p text:style-name="P16"><text:span text:style-name="T9">王委員素彎：</text:span><text:span text:style-name="T10">水利署簡報中提到防災、救災係不分性別、年齡共同投入，由此觀念著手推動，是非常好的。另會議資料第23頁，專業領域人才資料庫任一性別比例已達三分之一，並說明未來會持續加強女性人才人數部分，建議可加入實際參與女性人數比率，才更有意義。</text:span></text:p>
      <text:p text:style-name="P16"><text:span text:style-name="T9">何委員碧珍：</text:span><text:span text:style-name="T10">同意教育要從學校紮根，國內部分基金會（例如遠哲科學教育基金會），每年到國中、國小辦理科學營教育活動，建議經濟部水利署、工業局、國營事業等單位可和民間NGO合作，將所涉科普知識深入校園紮根。</text:span></text:p>
      <text:p text:style-name="P5"><text:span text:style-name="T5">決　定：本案洽悉；請本部水利署參酌委員意見辦理。另請本部所屬各機關（構）檢視所設性騷擾申訴評議會，是否聘有外部委員，以確保完善申訴機制。</text:span></text:p>
      <text:p text:style-name="P7"><text:span text:style-name="T3">柒、</text:span><text:span text:style-name="T7">臨時動議</text:span><text:span text:style-name="T3">： </text:span></text:p>
      <text:p text:style-name="P1"><text:span text:style-name="T3">發言摘要： </text:span></text:p>
      <text:p text:style-name="P17"><text:span text:style-name="T9">何委員碧珍：</text:span><text:span text:style-name="T10">經濟部性別平等政策綱領106年度規劃重點內容，有關社會企業部分，尚無相關計畫說明如何推動辦理。</text:span></text:p>
      <text:p text:style-name="P8"><text:soft-page-break/><text:span text:style-name="T5">決　定：請中小企業處於下次會議專案報告社會企業辦理情形。</text:span></text:p>
      <text:p text:style-name="P9"/>
      <text:p text:style-name="P10"><text:span text:style-name="T3">捌、散會：下午3時40分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default-outline-level="">
      <style:paragraph-properties fo:line-height="0.988cm" fo:text-align="justify" style:justify-single-word="false"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" style:display-name="ListLabel 5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1" style:display-name="ListLabel 1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12" style:display-name="ListLabel 1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6" style:display-name="ListLabel 1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17" style:display-name="ListLabel 1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1" style:display-name="ListLabel 2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22" style:display-name="ListLabel 2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6" style:display-name="ListLabel 2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27" style:display-name="ListLabel 2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1" style:display-name="ListLabel 3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32" style:display-name="ListLabel 3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6" style:display-name="ListLabel 3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37" style:display-name="ListLabel 3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9" style:display-name="ListLabel 3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0" style:display-name="ListLabel 4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1" style:display-name="ListLabel 4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42" style:display-name="ListLabel 4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3" style:display-name="ListLabel 4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4" style:display-name="ListLabel 4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5" style:display-name="ListLabel 4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6" style:display-name="ListLabel 4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47" style:display-name="ListLabel 4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8" style:display-name="ListLabel 4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9" style:display-name="ListLabel 4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0" style:display-name="ListLabel 5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1" style:display-name="ListLabel 5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52" style:display-name="ListLabel 5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3" style:display-name="ListLabel 5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4" style:display-name="ListLabel 5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5" style:display-name="ListLabel 5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6" style:display-name="ListLabel 5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57" style:display-name="ListLabel 5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8" style:display-name="ListLabel 5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9" style:display-name="ListLabel 5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0" style:display-name="ListLabel 6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1" style:display-name="ListLabel 6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62" style:display-name="ListLabel 6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3" style:display-name="ListLabel 6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4" style:display-name="ListLabel 6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5" style:display-name="ListLabel 6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6" style:display-name="ListLabel 6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67" style:display-name="ListLabel 6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8" style:display-name="ListLabel 6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9" style:display-name="ListLabel 6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0" style:display-name="ListLabel 7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1" style:display-name="ListLabel 7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72" style:display-name="ListLabel 7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3" style:display-name="ListLabel 7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4" style:display-name="ListLabel 7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5" style:display-name="ListLabel 7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6" style:display-name="ListLabel 7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77" style:display-name="ListLabel 7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8" style:display-name="ListLabel 7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9" style:display-name="ListLabel 7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80" style:display-name="ListLabel 8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81" style:display-name="ListLabel 8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1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1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1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1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2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2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2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3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3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3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3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4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4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4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4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5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5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5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5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6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6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6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6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6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7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7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7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7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8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妤莛</meta:initial-creator>
    <dc:creator>連惠珍</dc:creator>
    <meta:editing-cycles>2</meta:editing-cycles>
    <meta:print-date>2016-11-15T03:27:00</meta:print-date>
    <meta:creation-date>2016-11-24T02:49:00</meta:creation-date>
    <dc:date>2016-11-24T02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3" meta:word-count="2075" meta:character-count="2144" meta:non-whitespace-character-count="211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