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23cm" fo:margin-left="-1.279cm" fo:margin-top="0cm" fo:margin-bottom="0cm" table:align="left" style:writing-mode="lr-tb"/>
    </style:style>
    <style:style style:name="表格1.A" style:family="table-column">
      <style:table-column-properties style:column-width="5.77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1.843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6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start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margin-left="0.988cm" fo:margin-right="0cm" fo:line-height="0.6cm" fo:text-align="justify" style:justify-single-word="false" fo:text-indent="-0.988cm" style:auto-text-indent="false"/>
    </style:style>
    <style:style style:name="P5" style:family="paragraph" style:parent-style-name="Standard">
      <style:paragraph-properties fo:margin-left="0.988cm" fo:margin-right="0cm" fo:line-height="0.6cm" fo:text-align="justify" style:justify-single-word="false" fo:text-indent="-0.988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行政院性別平等會人身安全分工小組第10次會議</text:span></text:p>
      <text:p text:style-name="P1"><text:span text:style-name="T1">決定(議)事項辦理情形經濟部分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案別</text:span></text:p>
          </table:table-cell>
          <table:table-cell table:style-name="表格1.A1" office:value-type="string">
            <text:p text:style-name="P2"><text:span text:style-name="T2">決定(議)事項</text:span></text:p>
          </table:table-cell>
          <table:table-cell table:style-name="表格1.A1" office:value-type="string">
            <text:p text:style-name="P2"><text:span text:style-name="T2">辦理</text:span></text:p>
            <text:p text:style-name="P2"><text:span text:style-name="T2">單位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2">報告事項</text:span></text:p>
            <text:p text:style-name="P3"><text:span text:style-name="T3">第3案：</text:span></text:p>
            <text:p text:style-name="P3"><text:span text:style-name="T2">性別平等政策綱領「人身安全與司法篇」推動辦理情形。</text:span></text:p>
          </table:table-cell>
          <table:table-cell table:style-name="表格1.B2" office:value-type="string">
            <text:p text:style-name="P4"><text:span text:style-name="T4">一、有關發展性別議題多元宣導模式，請衛福部會同教育部研究，整理現有之公播版宣導影片，另商業電影可否洽請片商提供適合之性別議題影片，以優惠之價格供各部會使用。</text:span></text:p>
            <text:p text:style-name="P4"><text:span text:style-name="T4">二、</text:span><text:span text:style-name="T6">各部會所提報之數據，應含性別統計</text:span><text:span text:style-name="T4">。</text:span></text:p>
            <text:p text:style-name="P4"><text:span text:style-name="T4">三、</text:span><text:span text:style-name="T6">請各部會依委員意見及性平處檢視意見辦理，並依性平處規劃之期限完成</text:span><text:span text:style-name="T4">。</text:span></text:p>
            <text:p text:style-name="P5"/>
          </table:table-cell>
          <table:table-cell table:style-name="表格1.C2" office:value-type="string">
            <text:p text:style-name="P3"><text:span text:style-name="T7">本部研究發展委員會</text:span></text:p>
            <text:p text:style-name="P3"><text:span text:style-name="T5">【由本部各相關單位、機關(構)積極研辦並將補充(修正)資料送本部研究發展委員會綜整；另請依限上網更新填報最新辦理情形及具體成果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fo:line-height="0.988cm" fo:text-align="justify" style:justify-single-word="false"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fo:color="#00000a" style:text-outline="false" style:text-line-through-style="none" style:text-line-through-type="none" style:text-position="0% 100%" fo:font-size="12pt" fo:font-style="normal" fo:text-shadow="none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relief="none" text:display="true"/>
    </style:style>
    <style:style style:name="ListLabel_20_56" style:display-name="ListLabel 56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relief="none" text:display="true"/>
    </style:style>
    <style:style style:name="ListLabel_20_57" style:display-name="ListLabel 5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relief="none" text:display="true"/>
    </style:style>
    <style:style style:name="ListLabel_20_58" style:display-name="ListLabel 58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relief="none" text:display="true"/>
    </style:style>
    <style:style style:name="ListLabel_20_59" style:display-name="ListLabel 59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variant="normal" fo:text-transform="none" fo:color="#00000a" style:text-outline="false" style:text-line-through-style="none" style:text-line-through-type="none" style:text-position="0% 100%" fo:font-size="12pt" fo:font-style="normal" fo:text-shadow="none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relief="none" text:display="true"/>
    </style:style>
    <style:style style:name="ListLabel_20_65" style:display-name="ListLabel 65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relief="none" text:display="true"/>
    </style:style>
    <style:style style:name="ListLabel_20_66" style:display-name="ListLabel 66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relief="none" text:display="true"/>
    </style:style>
    <style:style style:name="ListLabel_20_67" style:display-name="ListLabel 67" style:family="text">
      <style:text-properties fo:font-variant="normal" fo:text-transform="none" fo:color="#00000a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relief="none" text:display="true"/>
    </style:style>
    <style:style style:name="ListLabel_20_68" style:display-name="ListLabel 68" style:family="text">
      <style:text-properties fo:color="#00000a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1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6cm"/>
        </style:list-level-properties>
      </text:list-level-style-number>
      <text:list-level-style-number text:level="2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57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58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60" style:num-suffix="​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61" style:num-suffix="​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62" style:num-suffix="​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63" style:num-suffix="​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86cm"/>
        </style:list-level-properties>
      </text:list-level-style-number>
      <text:list-level-style-number text:level="2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951cm" fo:margin-left="2.251cm"/>
        </style:list-level-properties>
      </text:list-level-style-number>
      <text:list-level-style-number text:level="3" text:style-name="ListLabel_20_66" style:num-suffix="、" style:num-format="1, 2, 3, ...">
        <style:list-level-properties text:list-level-position-and-space-mode="label-alignment">
          <style:list-level-label-alignment text:label-followed-by="listtab" fo:text-indent="-1.131cm" fo:margin-left="2.831cm"/>
        </style:list-level-properties>
      </text:list-level-style-number>
      <text:list-level-style-number text:level="4" text:style-name="ListLabel_20_67" style:num-prefix="(" style:num-suffix=")" style:num-format="1, 2, 3, ...">
        <style:list-level-properties text:list-level-position-and-space-mode="label-alignment">
          <style:list-level-label-alignment text:label-followed-by="listtab" fo:text-indent="-0.961cm" fo:margin-left="3.401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1.12cm" fo:margin-left="3.951cm"/>
        </style:list-level-properties>
      </text:list-level-style-number>
      <text:list-level-style-number text:level="6" text:style-name="ListLabel_20_69" style:num-suffix="​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0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71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72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style:num-suffix="．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性別平等會人身安全分工小組第10次會議</dc:title>
    <meta:initial-creator>吳佩姮</meta:initial-creator>
    <dc:creator>1</dc:creator>
    <meta:editing-cycles>2</meta:editing-cycles>
    <meta:print-date>2015-08-13T06:21:00</meta:print-date>
    <meta:creation-date>2015-08-20T09:50:00</meta:creation-date>
    <dc:date>2015-08-20T09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289" meta:character-count="290" meta:non-whitespace-character-count="290"/>
    <meta:user-defined meta:name="AppVersion">12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