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6.588cm"/>
    </style:style>
    <style:style style:name="表格1.D" style:family="table-column">
      <style:table-column-properties style:column-width="3.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72cm" fo:keep-together="auto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 style:list-style-name="WW8Num8">
      <style:paragraph-properties fo:line-height="0.847cm" style:snap-to-layout-grid="false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/>
      <style:text-properties fo:color="#000000"/>
    </style:style>
    <style:style style:name="P6" style:family="paragraph" style:parent-style-name="Standard">
      <style:paragraph-properties fo:margin-left="2.822cm" fo:margin-right="-0.191cm" fo:line-height="0.847cm" fo:text-indent="-2.822cm" style:auto-text-indent="false" style:snap-to-layout-grid="false"/>
    </style:style>
    <style:style style:name="P7" style:family="paragraph" style:parent-style-name="Standard">
      <style:paragraph-properties fo:margin-left="1.129cm" fo:margin-right="0cm" fo:line-height="0.847cm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635cm" fo:margin-right="0cm" fo:line-height="0.847cm" fo:text-indent="0.113cm" style:auto-text-indent="false" style:snap-to-layout-grid="false"/>
    </style:style>
    <style:style style:name="P9" style:family="paragraph" style:parent-style-name="Standard">
      <style:paragraph-properties fo:margin-left="0cm" fo:margin-right="0cm" fo:line-height="0.847cm" fo:text-indent="0.751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847cm" fo:text-indent="0.751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635cm" fo:margin-right="0cm" fo:line-height="0.847cm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fo:line-height="0.847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4.022cm" fo:margin-right="0cm" fo:line-height="0.847cm" fo:text-indent="0cm" style:auto-text-indent="false" style:snap-to-layout-grid="false"/>
    </style:style>
    <style:style style:name="P14" style:family="paragraph" style:parent-style-name="Standard" style:list-style-name="WW8Num11">
      <style:paragraph-properties fo:margin-left="1.251cm" fo:margin-right="0cm" fo:margin-top="0.635cm" fo:margin-bottom="0cm" loext:contextual-spacing="false" fo:line-height="0.847cm" fo:text-indent="-1.251cm" style:auto-text-indent="false" style:snap-to-layout-grid="false"/>
    </style:style>
    <style:style style:name="P15" style:family="paragraph" style:parent-style-name="Standard" style:list-style-name="WW8Num11">
      <style:paragraph-properties fo:margin-left="1.251cm" fo:margin-right="0cm" fo:margin-top="0.635cm" fo:margin-bottom="0cm" loext:contextual-spacing="false" fo:line-height="0.847cm" fo:text-indent="-1.251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1.251cm" fo:margin-right="0cm" fo:margin-top="0.635cm" fo:margin-bottom="0cm" loext:contextual-spacing="false" fo:line-height="0.847cm" fo:text-indent="0cm" style:auto-text-indent="false" style:snap-to-layout-grid="false"/>
    </style:style>
    <style:style style:name="P17" style:family="paragraph" style:parent-style-name="Standard">
      <style:paragraph-properties fo:margin-left="1.251cm" fo:margin-right="0cm" fo:margin-top="0.635cm" fo:margin-bottom="0cm" loext:contextual-spacing="false" fo:line-height="0.847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789cm" fo:margin-right="0cm" fo:line-height="0.847cm" fo:text-align="justify" style:justify-single-word="false" fo:text-indent="-2.26cm" style:auto-text-indent="false" style:snap-to-layout-grid="false"/>
    </style:style>
    <style:style style:name="P19" style:family="paragraph" style:parent-style-name="Standard">
      <style:paragraph-properties fo:margin-left="2.789cm" fo:margin-right="0cm" fo:margin-top="0.476cm" fo:margin-bottom="0cm" loext:contextual-spacing="false" fo:line-height="0.847cm" fo:text-align="justify" style:justify-single-word="false" fo:text-indent="-2.26cm" style:auto-text-indent="false" style:snap-to-layout-grid="false"/>
    </style:style>
    <style:style style:name="P20" style:family="paragraph" style:parent-style-name="Standard">
      <style:paragraph-properties fo:margin-left="2.787cm" fo:margin-right="0cm" fo:line-height="0.847cm" fo:text-align="end" style:justify-single-word="false" fo:text-indent="-2.25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.159cm" fo:margin-bottom="0cm" loext:contextual-spacing="false" fo:line-height="0.847cm" fo:text-align="justify" style:justify-single-word="false" style:snap-to-layout-grid="false"/>
    </style:style>
    <style:style style:name="P22" style:family="paragraph" style:parent-style-name="Standard" style:list-style-name="WW8Num9">
      <style:paragraph-properties fo:margin-top="0.159cm" fo:margin-bottom="0cm" loext:contextual-spacing="false" fo:line-height="0.847cm" fo:text-align="justify" style:justify-single-word="false" style:snap-to-layout-grid="false"/>
    </style:style>
    <style:style style:name="P23" style:family="paragraph" style:parent-style-name="Standard" style:list-style-name="WW8Num9">
      <style:paragraph-properties fo:margin-top="0.159cm" fo:margin-bottom="0cm" loext:contextual-spacing="false" fo:line-height="0.847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.159cm" fo:margin-bottom="0cm" loext:contextual-spacing="false" fo:line-height="0.847cm" fo:text-align="justify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2.219cm" fo:margin-right="0cm" fo:margin-top="0.159cm" fo:margin-bottom="0cm" loext:contextual-spacing="false" fo:line-height="0.847cm" fo:text-align="justify" style:justify-single-word="false" fo:text-indent="-0.97cm" style:auto-text-indent="false" style:snap-to-layout-grid="false"/>
    </style:style>
    <style:style style:name="P26" style:family="paragraph" style:parent-style-name="Standard">
      <style:paragraph-properties fo:margin-left="2.219cm" fo:margin-right="0cm" fo:margin-top="0.159cm" fo:margin-bottom="0cm" loext:contextual-spacing="false" fo:line-height="0.847cm" fo:text-align="justify" style:justify-single-word="false" fo:text-indent="-0.97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998cm" fo:margin-right="0cm" fo:margin-top="0.159cm" fo:margin-bottom="0cm" loext:contextual-spacing="false" fo:line-height="0.847cm" fo:text-align="justify" style:justify-single-word="false" fo:text-indent="1.247cm" style:auto-text-indent="false" style:snap-to-layout-grid="false"/>
    </style:style>
    <style:style style:name="P28" style:family="paragraph" style:parent-style-name="Standard">
      <style:paragraph-properties fo:margin-left="2.783cm" fo:margin-right="0cm" fo:line-height="0.847cm" fo:text-indent="-1.53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list-style-name="WW8Num12">
      <style:paragraph-properties fo:margin-left="3.251cm" fo:margin-right="0cm" fo:margin-top="0.159cm" fo:margin-bottom="0cm" loext:contextual-spacing="false" fo:line-height="0.847cm" fo:text-align="justify" style:justify-single-word="false" fo:text-indent="-1.501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 style:list-style-name="WW8Num12">
      <style:paragraph-properties fo:margin-left="3cm" fo:margin-right="0cm" fo:margin-top="0.159cm" fo:margin-bottom="0cm" loext:contextual-spacing="false" fo:line-height="0.847cm" fo:text-align="justify" style:justify-single-word="false" fo:text-indent="-1.251cm" style:auto-text-indent="false" style:snap-to-layout-grid="false">
        <style:tab-stops>
          <style:tab-stop style:position="3cm"/>
        </style:tab-stops>
      </style:paragraph-properties>
    </style:style>
    <style:style style:name="P31" style:family="paragraph" style:parent-style-name="Standard">
      <style:paragraph-properties fo:margin-left="10.76cm" fo:margin-right="0cm" fo:line-height="0.847cm" fo:text-align="end" style:justify-single-word="false" fo:text-indent="-2.822cm" style:auto-text-indent="false" style:snap-to-layout-grid="false"/>
    </style:style>
    <style:style style:name="P32" style:family="paragraph" style:parent-style-name="Standard">
      <style:paragraph-properties fo:margin-left="10.76cm" fo:margin-right="0cm" fo:line-height="0.847cm" fo:text-align="end" style:justify-single-word="false" fo:text-indent="-2.82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 style:list-style-name="WW8Num15">
      <style:paragraph-properties fo:margin-left="1.376cm" fo:margin-right="0cm" fo:margin-top="0.159cm" fo:margin-bottom="0cm" loext:contextual-spacing="false" fo:line-height="0.847cm" fo:text-align="justify" style:justify-single-word="false" fo:text-indent="0.376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list-style-name="WW8Num15">
      <style:paragraph-properties fo:margin-left="3cm" fo:margin-right="0cm" fo:margin-top="0.159cm" fo:margin-bottom="0cm" loext:contextual-spacing="false" fo:line-height="0.847cm" fo:text-align="justify" style:justify-single-word="false" fo:text-indent="-1.249cm" style:auto-text-indent="false" style:snap-to-layout-grid="false">
        <style:tab-stops>
          <style:tab-stop style:position="3cm"/>
        </style:tab-stops>
      </style:paragraph-properties>
    </style:style>
    <style:style style:name="P35" style:family="paragraph" style:parent-style-name="Standard" style:list-style-name="WW8Num7">
      <style:paragraph-properties fo:margin-left="3cm" fo:margin-right="0cm" fo:margin-top="0.159cm" fo:margin-bottom="0cm" loext:contextual-spacing="false" fo:line-height="0.847cm" fo:text-align="justify" style:justify-single-word="false" fo:text-indent="-1.249cm" style:auto-text-indent="false" style:snap-to-layout-grid="false">
        <style:tab-stops>
          <style:tab-stop style:position="3cm"/>
        </style:tab-stops>
      </style:paragraph-properties>
    </style:style>
    <style:style style:name="P36" style:family="paragraph" style:parent-style-name="Standard" style:list-style-name="WW8Num10">
      <style:paragraph-properties fo:margin-left="3cm" fo:margin-right="0cm" fo:margin-top="0.159cm" fo:margin-bottom="0cm" loext:contextual-spacing="false" fo:line-height="0.847cm" fo:text-align="justify" style:justify-single-word="false" fo:text-indent="-1.249cm" style:auto-text-indent="false" style:snap-to-layout-grid="false">
        <style:tab-stops>
          <style:tab-stop style:position="3cm"/>
        </style:tab-stops>
      </style:paragraph-properties>
    </style:style>
    <style:style style:name="P37" style:family="paragraph" style:parent-style-name="Standard" style:list-style-name="WW8Num7">
      <style:paragraph-properties fo:margin-left="3cm" fo:margin-right="0cm" fo:margin-top="0.159cm" fo:margin-bottom="0cm" loext:contextual-spacing="false" fo:line-height="0.847cm" fo:text-align="justify" style:justify-single-word="false" fo:text-indent="-1.249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 style:list-style-name="WW8Num10">
      <style:paragraph-properties fo:margin-left="3cm" fo:margin-right="0cm" fo:margin-top="0.159cm" fo:margin-bottom="0cm" loext:contextual-spacing="false" fo:line-height="0.847cm" fo:text-align="justify" style:justify-single-word="false" fo:text-indent="-1.249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3cm" fo:margin-right="0cm" fo:margin-top="0.159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 style:list-style-name="WW8Num5">
      <style:paragraph-properties fo:margin-left="3.752cm" fo:margin-right="0cm" fo:margin-top="0.159cm" fo:margin-bottom="0cm" loext:contextual-spacing="false" fo:line-height="0.847cm" fo:text-align="justify" style:justify-single-word="false" fo:text-indent="-1.251cm" style:auto-text-indent="false" style:snap-to-layout-grid="false"/>
    </style:style>
    <style:style style:name="P41" style:family="paragraph" style:parent-style-name="Standard" style:list-style-name="WW8Num13">
      <style:paragraph-properties fo:margin-left="3.752cm" fo:margin-right="0cm" fo:margin-top="0.159cm" fo:margin-bottom="0cm" loext:contextual-spacing="false" fo:line-height="0.847cm" fo:text-align="justify" style:justify-single-word="false" fo:text-indent="-1.251cm" style:auto-text-indent="false" style:snap-to-layout-grid="false"/>
    </style:style>
    <style:style style:name="P42" style:family="paragraph" style:parent-style-name="Standard">
      <style:paragraph-properties fo:margin-left="5.498cm" fo:margin-right="0cm" fo:margin-top="0.159cm" fo:margin-bottom="0cm" loext:contextual-spacing="false" fo:line-height="0.847cm" fo:text-align="justify" style:justify-single-word="false" fo:text-indent="-4.47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5.496cm" fo:margin-right="0cm" fo:margin-top="0.159cm" fo:margin-bottom="0cm" loext:contextual-spacing="false" fo:line-height="0.847cm" fo:text-align="justify" style:justify-single-word="false" fo:text-indent="-3.997cm" style:auto-text-indent="false" style:snap-to-layout-grid="false"/>
    </style:style>
    <style:style style:name="P44" style:family="paragraph" style:parent-style-name="Standard">
      <style:paragraph-properties fo:margin-left="1.499cm" fo:margin-right="0cm" fo:margin-top="0.159cm" fo:margin-bottom="0cm" loext:contextual-spacing="false" fo:line-height="0.847cm" fo:text-align="justify" style:justify-single-word="false" fo:text-indent="1.247cm" style:auto-text-indent="false" style:snap-to-layout-grid="false"/>
    </style:style>
    <style:style style:name="P45" style:family="paragraph" style:parent-style-name="Standard">
      <style:paragraph-properties fo:margin-left="5.599cm" fo:margin-right="0cm" fo:margin-top="0.159cm" fo:margin-bottom="0cm" loext:contextual-spacing="false" fo:line-height="0.847cm" fo:text-align="justify" style:justify-single-word="false" fo:text-indent="-4.595cm" style:auto-text-indent="false" style:snap-to-layout-grid="false"/>
    </style:style>
    <style:style style:name="P46" style:family="paragraph" style:parent-style-name="Standard">
      <style:paragraph-properties fo:margin-left="2.221cm" fo:margin-right="0cm" fo:margin-top="0.159cm" fo:margin-bottom="0cm" loext:contextual-spacing="false" fo:line-height="0.847cm" fo:text-align="justify" style:justify-single-word="false" fo:text-indent="-0.972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left="1.752cm" fo:margin-right="0cm" fo:margin-top="0.159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10.76cm" fo:margin-right="1.129cm" fo:line-height="0.847cm" fo:text-align="end" style:justify-single-word="false" fo:text-indent="-2.822cm" style:auto-text-indent="false" style:snap-to-layout-grid="false"/>
    </style:style>
    <style:style style:name="P49" style:family="paragraph" style:parent-style-name="Standard">
      <style:paragraph-properties fo:margin-left="10.76cm" fo:margin-right="0.564cm" fo:line-height="0.847cm" fo:text-align="end" style:justify-single-word="false" fo:text-indent="-2.822cm" style:auto-text-indent="false" style:snap-to-layout-grid="false"/>
    </style:style>
    <style:style style:name="P50" style:family="paragraph" style:parent-style-name="Standard">
      <style:paragraph-properties fo:margin-left="10.76cm" fo:margin-right="0.564cm" fo:line-height="0.847cm" fo:text-align="end" style:justify-single-word="false" fo:text-indent="-2.822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5.498cm" fo:margin-right="0cm" fo:margin-top="0.159cm" fo:margin-bottom="0cm" loext:contextual-spacing="false" fo:line-height="0.847cm" fo:text-align="justify" style:justify-single-word="false" fo:text-indent="-3.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5.498cm" fo:margin-right="0cm" fo:margin-top="0.159cm" fo:margin-bottom="0cm" loext:contextual-spacing="false" fo:line-height="0.847cm" fo:text-align="justify" style:justify-single-word="false" fo:text-indent="-3.5cm" style:auto-text-indent="false" style:snap-to-layout-grid="false"/>
    </style:style>
    <style:style style:name="P53" style:family="paragraph" style:parent-style-name="Standard">
      <style:paragraph-properties fo:margin-left="3.967cm" fo:margin-right="0cm" fo:margin-top="0.159cm" fo:margin-bottom="0cm" loext:contextual-spacing="false" fo:line-height="0.847cm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5.239cm" fo:margin-right="0cm" fo:margin-top="0.159cm" fo:margin-bottom="0cm" loext:contextual-spacing="false" fo:line-height="0.847cm" fo:text-align="justify" style:justify-single-word="false" fo:text-indent="-3.246cm" style:auto-text-indent="false" style:snap-to-layout-grid="false"/>
    </style:style>
    <style:style style:name="P55" style:family="paragraph" style:parent-style-name="Standard">
      <style:paragraph-properties fo:margin-left="3.332cm" fo:margin-right="0cm" fo:margin-top="0.635cm" fo:margin-bottom="0cm" loext:contextual-spacing="false" fo:line-height="0.847cm" fo:text-indent="-2.231cm" style:auto-text-indent="false" style:snap-to-layout-grid="false"/>
    </style:style>
    <style:style style:name="P56" style:family="paragraph" style:parent-style-name="Standard">
      <style:paragraph-properties fo:margin-left="3.136cm" fo:margin-right="0cm" fo:margin-top="0.159cm" fo:margin-bottom="0cm" loext:contextual-spacing="false" fo:line-height="0.847cm" fo:text-align="justify" style:justify-single-word="false" fo:text-indent="-3.136cm" style:auto-text-indent="false" style:snap-to-layout-grid="false"/>
    </style:style>
    <style:style style:name="P57" style:family="paragraph" style:parent-style-name="Standard">
      <style:paragraph-properties fo:margin-left="3.251cm" fo:margin-right="0cm" fo:margin-top="0.159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3.25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8" style:family="paragraph" style:parent-style-name="Standard">
      <style:paragraph-properties fo:line-height="0.847cm" fo:text-align="center" style:justify-single-word="false" fo:break-before="page" style:snap-to-layout-grid="false"/>
    </style:style>
    <style:style style:name="P59" style:family="paragraph" style:parent-style-name="Standard">
      <style:paragraph-properties fo:margin-left="0.085cm" fo:margin-right="0.085cm" fo:line-height="0.847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085cm" fo:margin-right="0.085cm" fo:line-height="0.847cm" fo:text-align="center" style:justify-single-word="false" fo:text-indent="0cm" style:auto-text-indent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61" style:family="paragraph" style:parent-style-name="Standard">
      <style:paragraph-properties fo:margin-left="0.085cm" fo:margin-right="0.085cm" fo:line-height="0.847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0.085cm" fo:margin-right="0.085cm" fo:line-height="0.847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0.085cm" fo:margin-right="0.085cm" fo:line-height="0.847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224cm" fo:margin-right="0cm" fo:line-height="0.847cm" fo:text-align="center" style:justify-single-word="false" fo:text-indent="0cm" style:auto-text-indent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65" style:family="paragraph" style:parent-style-name="Standard">
      <style:paragraph-properties fo:margin-left="0.799cm" fo:margin-right="0cm" fo:line-height="0.847cm" fo:text-indent="-0.998cm" style:auto-text-indent="false" style:snap-to-layout-grid="false">
        <style:tab-stops>
          <style:tab-stop style:position="0.049cm"/>
        </style:tab-stops>
      </style:paragraph-properties>
    </style:style>
    <style:style style:name="P66" style:family="paragraph" style:parent-style-name="Standard">
      <style:paragraph-properties fo:margin-left="1.097cm" fo:margin-right="0cm" fo:line-height="0.847cm" fo:text-indent="-1.09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097cm" fo:margin-right="0cm" fo:line-height="0.847cm" fo:text-indent="-1.097cm" style:auto-text-indent="false" style:snap-to-layout-grid="false">
        <style:tab-stops>
          <style:tab-stop style:position="1.10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106cm" fo:margin-right="0cm" fo:line-height="0.847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1.101cm" fo:margin-right="0cm" fo:line-height="0.847cm" fo:text-indent="-1.101cm" style:auto-text-indent="false" style:snap-to-layout-grid="false">
        <style:tab-stops>
          <style:tab-stop style:position="3.251cm"/>
        </style:tab-stops>
      </style:paragraph-properties>
    </style:style>
    <style:style style:name="P70" style:family="paragraph" style:parent-style-name="Standard">
      <style:paragraph-properties fo:margin-left="1.101cm" fo:margin-right="0cm" fo:line-height="0.847cm" fo:text-indent="-1.101cm" style:auto-text-indent="false" style:snap-to-layout-grid="false">
        <style:tab-stops>
          <style:tab-stop style:position="3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1.101cm" fo:margin-right="0cm" fo:line-height="0.847cm" fo:text-indent="-1.101cm" style:auto-text-indent="false" style:snap-to-layout-grid="false">
        <style:tab-stops>
          <style:tab-stop style:position="3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0.046cm" fo:margin-right="0cm" fo:line-height="0.847cm" fo:text-indent="0cm" style:auto-text-indent="false" style:snap-to-layout-grid="false">
        <style:tab-stops>
          <style:tab-stop style:position="3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73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6pt" style:font-name-asian="標楷體" style:font-size-asian="16pt" style:font-size-complex="16pt" style:font-weight-complex="bold"/>
    </style:style>
    <style:style style:name="T16" style:family="text">
      <style:text-properties fo:color="#000000" fo:font-size="16pt" style:font-name-asian="標楷體" style:font-size-asian="16pt" style:font-size-complex="16pt" style:font-weight-complex="bold"/>
    </style:style>
    <style:style style:name="T17" style:family="text">
      <style:text-properties fo:color="#000000" fo:font-size="16pt" fo:font-weight="bold" style:font-name-asian="標楷體" style:font-size-asian="16pt" style:font-weight-asian="bold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Times New Roman" style:font-size-asian="14pt" style:font-size-complex="14pt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7">行政院性別平等會衛生、福利及家庭組第10次會議紀錄</text:span></text:p>
      <text:p text:style-name="P1"><text:span text:style-name="T8">時 <text:s text:c="3"/>間：104年7月30日(星期四)上午9時30分</text:span></text:p>
      <text:p text:style-name="P6"><text:span text:style-name="T8">地 <text:s text:c="3"/>點：衛生福利部209會議室</text:span></text:p>
      <text:p text:style-name="P1"><text:span text:style-name="T8">主 <text:s text:c="3"/>席：薛召集人承泰 <text:s text:c="25"/>紀錄：王芃宣</text:span></text:p>
      <text:p text:style-name="P7">出席人員：</text:p>
      <text:list xml:id="list7344333980649674279" text:style-name="WW8Num8">
        <text:list-item>
          <text:p text:style-name="P3"><text:span text:style-name="T9">行政院性別平等會委員</text:span></text:p>
        </text:list-item>
      </text:list>
      <text:p text:style-name="P8"><text:span text:style-name="T9">陳委員威仁 <text:s text:c="21"/>翟蘭萍</text:span><text:span text:style-name="T13">代</text:span></text:p>
      <text:p text:style-name="P8"><text:span text:style-name="T9">吳委員思華 <text:s text:c="21"/>顏寶月</text:span><text:span text:style-name="T13">代</text:span></text:p>
      <text:p text:style-name="P8"><text:span text:style-name="T9">洪委員孟啟 <text:s text:c="21"/>(請假)</text:span></text:p>
      <text:p text:style-name="P8"><text:span text:style-name="T9">陳委員雄文 <text:s text:c="21"/>(請假)</text:span></text:p>
      <text:p text:style-name="P8"><text:span text:style-name="T9">陳委員保基 <text:s text:c="21"/>周若男</text:span><text:span text:style-name="T13">代</text:span></text:p>
      <text:p text:style-name="P8"><text:span text:style-name="T9">林委員江義 <text:s text:c="21"/>蔡妙凌</text:span><text:span text:style-name="T13">代</text:span></text:p>
      <text:p text:style-name="P8"><text:span text:style-name="T9">薛委員承泰 <text:s text:c="21"/>薛委員承泰</text:span></text:p>
      <text:p text:style-name="P9"><text:span text:style-name="T9">劉委員怜君 <text:s text:c="21"/>(請假)</text:span></text:p>
      <text:p text:style-name="P10">劉委員競明 <text:s text:c="21"/>劉委員競明</text:p>
      <text:p text:style-name="P9"><text:span text:style-name="T9">許委員雅惠 <text:s text:c="21"/>(請假)</text:span></text:p>
      <text:p text:style-name="P9"><text:span text:style-name="T9">羅委員燦煐 <text:s text:c="21"/>(請假)</text:span></text:p>
      <text:p text:style-name="P10">顧委員燕翎 <text:s text:c="21"/>顧委員燕翎</text:p>
      <text:p text:style-name="P9"><text:span text:style-name="T9">郭委員玲惠 <text:s text:c="21"/>(請假)</text:span></text:p>
      <text:p text:style-name="P9"><text:span text:style-name="T9">張委員瓊玲 <text:s text:c="21"/>張委員瓊玲</text:span></text:p>
      <text:p text:style-name="P9"><text:span text:style-name="T9">張委員錦麗 <text:s text:c="21"/>(請假)</text:span></text:p>
      <text:p text:style-name="P9"><text:span text:style-name="T9">伊委員慶春 <text:s text:c="21"/>伊委員慶春</text:span></text:p>
      <text:p text:style-name="P9"><text:span text:style-name="T9">曾委員昭旭 <text:s text:c="21"/>曾委員昭旭</text:span></text:p>
      <text:p text:style-name="P10"/>
      <text:p text:style-name="P10">列席人員：</text:p>
      <text:p text:style-name="P12">司法院 <text:s text:c="25"/>(請假)</text:p>
      <text:p text:style-name="P12">考試院 <text:s text:c="25"/>(請假)</text:p>
      <text:p text:style-name="P11"><text:span text:style-name="T2">行政院主計總處 <text:s text:c="17"/>陳桂華</text:span></text:p>
      <text:p text:style-name="P11"><text:span text:style-name="T2">行政院性別平等處 <text:s text:c="15"/>蕭鈺芳、蔡芳宜</text:span></text:p>
      <text:p text:style-name="P11"><text:soft-page-break/><text:span text:style-name="T2">內政部 <text:s text:c="25"/>蕭成洽、陳慧珊、紀百珊</text:span></text:p>
      <text:p text:style-name="P11"><text:span text:style-name="T2">外交部 <text:s text:c="25"/>(請假)</text:span></text:p>
      <text:p text:style-name="P11"><text:span text:style-name="T2">國防部 <text:s text:c="25"/>劉秀玉、朱風嬪</text:span></text:p>
      <text:p text:style-name="P11"><text:span text:style-name="T2">財政部 <text:s text:c="25"/>綦茵蘋</text:span></text:p>
      <text:p text:style-name="P11"><text:span text:style-name="T2">教育部 <text:s text:c="25"/>陳一惠、廖政暉</text:span></text:p>
      <text:p text:style-name="P11"><text:span text:style-name="T2">法務部 <text:s text:c="25"/>賴俊兆、郭曉菁</text:span></text:p>
      <text:p text:style-name="P11"><text:span text:style-name="T2">經濟部 <text:s text:c="25"/>王奐寅</text:span></text:p>
      <text:p text:style-name="P11"><text:span text:style-name="T2">勞動部 <text:s text:c="25"/>朱栢樑、陳美女、呂美慧 <text:s text:c="19"/></text:span></text:p>
      <text:p text:style-name="P12">文化部 <text:s text:c="25"/>呂亭潁</text:p>
      <text:p text:style-name="P11"><text:span text:style-name="T2">科技部 <text:s text:c="25"/>陳鈴蘭</text:span></text:p>
      <text:p text:style-name="P12">行政院環境保護署 <text:s text:c="15"/>盧佩君</text:p>
      <text:p text:style-name="P11"><text:span text:style-name="T2">行政院農業委員會 <text:s text:c="15"/>黃惠娟</text:span></text:p>
      <text:p text:style-name="P11"><text:span text:style-name="T2">國家發展委員會 <text:s text:c="17"/>林美娟</text:span></text:p>
      <text:p text:style-name="P11"><text:span text:style-name="T2">行政院大陸委員會 <text:s text:c="15"/>(請假)</text:span></text:p>
      <text:p text:style-name="P11"><text:span text:style-name="T2">金融監督管理委員會 <text:s text:c="13"/>朱清宏、陳雅萍</text:span></text:p>
      <text:p text:style-name="P11"><text:span text:style-name="T2">國軍退除役官兵輔導委員會 <text:s text:c="7"/>簡志揚</text:span></text:p>
      <text:p text:style-name="P11"><text:span text:style-name="T2">原住民族委員會 <text:s text:c="17"/>蔡妙凌、張沛瀠</text:span></text:p>
      <text:p text:style-name="P1"><text:span text:style-name="T2"><text:s text:c="2"/>客家委員會 <text:s text:c="21"/>蔣淑萍</text:span></text:p>
      <text:p text:style-name="P11"><text:span text:style-name="T2">國家通訊傳播委員會 <text:s text:c="13"/>周淑盈、王智佳</text:span></text:p>
      <text:p text:style-name="P4"><text:s text:c="2"/></text:p>
      <text:p text:style-name="P1"><text:span text:style-name="T2"><text:s text:c="2"/>衛生福利部 <text:s/></text:span></text:p>
      <text:p text:style-name="P1"><text:span text:style-name="T2"><text:s text:c="2"/>醫事司 <text:s text:c="25"/>黃純英</text:span></text:p>
      <text:p text:style-name="P1"><text:span text:style-name="T2"><text:s text:c="2"/>護理及健康照護司 <text:s text:c="15"/>蔡誾誾</text:span></text:p>
      <text:p text:style-name="P1"><text:span text:style-name="T2"><text:s text:c="2"/>綜合規劃司 <text:s text:c="21"/>楊芝青、許雅惠、陳馨慧、</text:span></text:p>
      <text:p text:style-name="P13"><text:span text:style-name="T2"><text:s text:c="20"/>王芃宣、林煒智</text:span></text:p>
      <text:p text:style-name="P1"><text:span text:style-name="T2"><text:s text:c="2"/>社會保險司 <text:s text:c="21"/>陳淑華</text:span></text:p>
      <text:p text:style-name="P1"><text:span text:style-name="T2"><text:s text:c="2"/>社會救助及社工司 <text:s text:c="15"/>李璧如</text:span></text:p>
      <text:p text:style-name="P1"><text:span text:style-name="T2"><text:s text:c="2"/>保護服務司 <text:s text:c="21"/>邱琇琳</text:span></text:p>
      <text:p text:style-name="P1"><text:span text:style-name="T2"><text:s text:c="2"/>心理及口腔健康司 <text:s text:c="15"/>詹金月</text:span></text:p>
      <text:p text:style-name="P1"><text:span text:style-name="T2"><text:s text:c="2"/>中醫藥司 <text:s text:c="23"/>(請假)</text:span></text:p>
      <text:p text:style-name="P1"><text:soft-page-break/><text:span text:style-name="T2"><text:s text:c="2"/>人事處 <text:s text:c="25"/>陳月春</text:span></text:p>
      <text:p text:style-name="P1"><text:span text:style-name="T2"><text:s text:c="2"/>統計處 <text:s text:c="25"/>徐俊強</text:span></text:p>
      <text:p text:style-name="P1"><text:span text:style-name="T2"><text:s text:c="2"/>會計處 <text:s text:c="25"/>劉明津</text:span></text:p>
      <text:p text:style-name="P1"><text:span text:style-name="T2"><text:s text:c="2"/>法規會 <text:s text:c="25"/>梁淑華</text:span></text:p>
      <text:p text:style-name="P1"><text:span text:style-name="T2"><text:s text:c="2"/>科技發展組 <text:s text:c="21"/>王麗雪、陳得中</text:span></text:p>
      <text:p text:style-name="P1"><text:span text:style-name="T2"><text:s text:c="2"/>公共關係室 <text:s text:c="21"/>(請假)</text:span></text:p>
      <text:p text:style-name="P1"><text:span text:style-name="T2"><text:s text:c="2"/>附屬醫療及社會福利機構管理會 <text:s text:c="3"/>黃怡嘉</text:span></text:p>
      <text:p text:style-name="P1"><text:span text:style-name="T2"><text:s text:c="2"/>疾病管制署 <text:s text:c="21"/>董曉萍</text:span></text:p>
      <text:p text:style-name="P1"><text:span text:style-name="T2"><text:s text:c="2"/>食品藥物管理署 <text:s text:c="17"/>周燕玉</text:span></text:p>
      <text:p text:style-name="P1"><text:span text:style-name="T2"><text:s text:c="2"/>中央健康保險署 <text:s text:c="17"/>陳寶國、孫碧雲、張作貞</text:span></text:p>
      <text:p text:style-name="P1"><text:span text:style-name="T2"><text:s text:c="2"/>國民健康署 <text:s text:c="21"/>陳妙青</text:span></text:p>
      <text:p text:style-name="P1"><text:span text:style-name="T2"><text:s text:c="2"/>社會及家庭署 <text:s text:c="19"/>崔耀鐸、吳靜宜</text:span></text:p>
      <text:p text:style-name="P4"><text:s text:c="8"/></text:p>
      <text:list xml:id="list8613660273547514441" text:style-name="WW8Num11">
        <text:list-item>
          <text:p text:style-name="P14"><text:span text:style-name="T11">主席致詞：</text:span><text:span text:style-name="T9">(略) </text:span></text:p>
        </text:list-item>
        <text:list-item>
          <text:p text:style-name="P14"><text:span text:style-name="T11">確認前次(第</text:span><text:span text:style-name="T11">9</text:span><text:span text:style-name="T11">次)會議紀</text:span><text:span text:style-name="T11">錄</text:span></text:p>
        </text:list-item>
      </text:list>
      <text:p text:style-name="P17">決定：確認。</text:p>
      <text:list xml:id="list122836199429988" text:continue-numbering="true" text:style-name="WW8Num11">
        <text:list-item>
          <text:p text:style-name="P15">報告案：</text:p>
        </text:list-item>
      </text:list>
      <text:p text:style-name="P18"><text:span text:style-name="T11">第一案：</text:span><text:span text:style-name="T11">行政院性別平等會「衛生、福利及家庭組」第</text:span><text:span text:style-name="T11">9</text:span><text:span text:style-name="T11">次會議決議事項辦理情形追蹤報告，報請公鑒。</text:span></text:p>
      <text:p text:style-name="P20">報告單位：本組秘書單位</text:p>
      <text:p text:style-name="P26">委員發言摘要：</text:p>
      <text:p text:style-name="P21"><text:span text:style-name="T9"><text:s text:c="8"/>伊委員慶春：</text:span></text:p>
      <text:p text:style-name="P27"><text:span text:style-name="T9">有關代孕電話調查一事，今(104)年6月中旬，健康署傳送之問卷初稿，並不適合作為電訪使用，本人雖已給予修正建議，但未來本案正式實施前，建議仍請針對內容及文字再進一步討論為宜，以利收集公正、客觀的意見，作為政策</text:span><text:soft-page-break/><text:span text:style-name="T9">參考之資料。</text:span></text:p>
      <text:p text:style-name="P26"/>
      <text:p text:style-name="P28">決定：</text:p>
      <text:list xml:id="list8306624518999449184" text:style-name="WW8Num12">
        <text:list-item>
          <text:p text:style-name="P29">洽悉。</text:p>
        </text:list-item>
        <text:list-item>
          <text:p text:style-name="P30"><text:span text:style-name="T9">繼續列管案件：</text:span><text:span text:style-name="T22">序號</text:span><text:span text:style-name="T22">1(有關代孕生殖辦理情形進度報告)，共1案</text:span><text:span text:style-name="T22">繼續列管。</text:span></text:p>
        </text:list-item>
        <text:list-item>
          <text:p text:style-name="P30"><text:span text:style-name="T9">同意解除列管案件：序號2(有關長照服務的整合性規劃報告)，共1案解除列管。</text:span></text:p>
        </text:list-item>
      </text:list>
      <text:p text:style-name="P19"><text:span text:style-name="T11">第二案：</text:span><text:span text:style-name="T20">行政院性別平等會第10次委員會議會前協商會議決議事項辦理情形報告案</text:span><text:span text:style-name="T20">，報請公鑒。</text:span></text:p>
      <text:p text:style-name="P32"><text:s text:c="5"/>報告單位：本組秘書單位</text:p>
      <text:p text:style-name="P1"><text:span text:style-name="T9"><text:s text:c="5"/></text:span><text:span text:style-name="T15">決定：</text:span></text:p>
      <text:list xml:id="list2706299893959849598" text:style-name="WW8Num15">
        <text:list-item>
          <text:p text:style-name="P33">洽悉。</text:p>
        </text:list-item>
        <text:list-item>
          <text:p text:style-name="P34"><text:span text:style-name="T15">離婚剩餘財產分配議題</text:span><text:span text:style-name="T15">，</text:span><text:span text:style-name="T15">於本次會議討論案第一案進行討論</text:span><text:span text:style-name="T15">後，再依討論結果辦理。</text:span></text:p>
        </text:list-item>
      </text:list>
      <text:p text:style-name="P39"/>
      <text:p text:style-name="P19"><text:span text:style-name="T11">第三案：</text:span><text:span text:style-name="T20">有關性別平等政策綱領「就業、經濟與福利篇(福利部分)」、「人口、婚姻與家庭篇」、「健康、醫療與照護篇」104年度1至6月辦理成果，報請公鑒。</text:span></text:p>
      <text:p text:style-name="P31"><text:span text:style-name="T9"><text:s text:c="5"/>報告單位：本組秘書單位</text:span></text:p>
      <text:p text:style-name="P26">委員發言摘要：</text:p>
      <text:p text:style-name="P26"><text:s text:c="3"/>張委員瓊玲：</text:p>
      <text:list xml:id="list8942987749548230728" text:style-name="WW8Num5">
        <text:list-item>
          <text:p text:style-name="P40"><text:span text:style-name="T9">有關會議資料第69~70頁，建議衛福部補充辦理登記之</text:span><text:span text:style-name="T9">托育人員</text:span><text:span text:style-name="T9">於各縣市的分布情形，以利掌握各縣市的托育資源。</text:span></text:p>
        </text:list-item>
        <text:list-item>
          <text:p text:style-name="P40"><text:span text:style-name="T9">有關會議資料第73頁，建議衛福部補充</text:span><text:span text:style-name="T9">托嬰中心評</text:span><text:soft-page-break/><text:span text:style-name="T9">鑑</text:span><text:span text:style-name="T9">的情況及結果，如評鑑結果不佳，後續令其改善的作為，也應該一併呈現。</text:span></text:p>
        </text:list-item>
        <text:list-item>
          <text:p text:style-name="P40"><text:span text:style-name="T9">有關會議資料第83頁，建議教育部補充</text:span><text:span text:style-name="T9">身心障礙學生升學大專校院甄試</text:span><text:span text:style-name="T9">的性別統計數據。</text:span></text:p>
        </text:list-item>
        <text:list-item>
          <text:p text:style-name="P40"><text:span text:style-name="T9">目前民間團體正努力推動及蒐集各地區的保母收費資訊，其訴求為建立一致性的收費標準。當時印象中內政部兒童局對於此議題有回應，而目前衛福部社家署的態度為何?是否已有預擬方案。</text:span></text:p>
        </text:list-item>
        <text:list-item>
          <text:p text:style-name="P40"><text:span text:style-name="T9">多元成家最主要是在法務部的民法及相關法案中處理，近日美國總統歐巴馬已宣布美國全面同性婚姻合法化，臺灣未來是否也有相關的腹案? 另</text:span><text:span text:style-name="T9">性別平等政策綱領「人口、婚姻與家庭篇」</text:span><text:span text:style-name="T9">，有關法務部填報之內容(第104頁)，僅呈現持續召開公聽會或座談會，建議法務部可以強化說明辦理情形，如具體的政策方向、修法的變動、公聽會的意見等內容。</text:span></text:p>
        </text:list-item>
        <text:list-item>
          <text:p text:style-name="P40"><text:span text:style-name="T9">最近聽到一則案例，分享給大家知悉，現今有不少家庭頃向自動一胎化，當有人生了第一胎是女兒，因婆家希望有男嬰，即要求做人工生殖，希望能產出男嬰，但法令卻禁止做性別篩選，對於他們而言，認為權利被政府剝奪了，當然以人權或生命權來看會有不同的解釋，提出以上不同的立場讓大家思考。</text:span></text:p>
        </text:list-item>
      </text:list>
      <text:p text:style-name="P42"><text:s text:c="4"/></text:p>
      <text:p text:style-name="P43"><text:span text:style-name="T9">劉委員競明：</text:span></text:p>
      <text:p text:style-name="P44"><text:span text:style-name="T9">有關會議資料第152~154頁，針對老人長照部分，殘障弱勢人口在未來台灣社會將以高齡單身婦女居多，因少子化可能造成這些高齡者無親人、無子女或子女因故無法就近照顧，所以社區老化的友善設計就非常重要，譬如衛福部所推動的高齡友善城市，請衛福部未來可以多提供一些簡報參考資料。</text:span></text:p>
      <text:p text:style-name="P45"><text:span text:style-name="T9"><text:s text:c="8"/></text:span></text:p>
      <text:p text:style-name="P46"><text:soft-page-break/>決定：</text:p>
      <text:list xml:id="list72822609088404626" text:style-name="WW8Num7">
        <text:list-item>
          <text:p text:style-name="P37">洽悉。</text:p>
        </text:list-item>
        <text:list-item>
          <text:p text:style-name="P35"><text:span text:style-name="T9">請各部會依據委員建議，修正性別平等政策綱領各篇之104年度1~6月辦理成果。</text:span></text:p>
        </text:list-item>
        <text:list-item>
          <text:p text:style-name="P35"><text:span text:style-name="T9">有關</text:span><text:span text:style-name="T9">性別平等政策綱領「就業、經濟與福利篇(福利部分)」</text:span><text:span text:style-name="T9">第(一)之6點(第57頁)衛福部提報之內容，請性平處移至「就業及經濟組」討論。</text:span></text:p>
        </text:list-item>
        <text:list-item>
          <text:p text:style-name="P35"><text:span text:style-name="T9">有關</text:span><text:span text:style-name="T9">性別平等政策綱領「健康、醫療與照護篇」</text:span><text:span text:style-name="T9">第</text:span><text:span text:style-name="T9">(</text:span><text:span text:style-name="T9">一)之2-5點(156頁)，原民會填報：「</text:span><text:span text:style-name="T9">…</text:span><text:span text:style-name="T9">建議衛福部編列預算補助自負額部分」請原民會自行修正，因填報內容與性別平等無關，不予討論。</text:span></text:p>
        </text:list-item>
        <text:list-item>
          <text:p text:style-name="P35"><text:span text:style-name="T9">有關性</text:span><text:span text:style-name="T9">別平等政策綱領「健康、醫療與照護篇」</text:span><text:span text:style-name="T9">第(五)之5點(第250頁)，性平處建議農委會建立森林遊樂區遊客之性別統計，請農委會自行考量行政成本，斟酌是否採納性平處之建議。</text:span></text:p>
        </text:list-item>
        <text:list-item>
          <text:p text:style-name="P35"><text:span text:style-name="T9">建議事項：性平委員常在不同的分工小組會議，審閱相同的政策綱領內容，而部會就本身推動之業務挑出與性別有關的部分填報，但有些只是列出性別統計，與性別平等則較無直接關聯性。建議性平處就性別平等政策綱領的作業流程，重新檢討及思考如何簡化作業(如一年提報2次即可)，另各篇政策綱領不應疊床架屋，應強調重點(亮點)即可，性平處應協助各部會意識到部會本身的業務與性別平等的關聯性，協助部會共同推動性別平等。</text:span></text:p>
        </text:list-item>
      </text:list>
      <text:p text:style-name="P47"/>
      <text:p text:style-name="P19"><text:span text:style-name="T11">第四案：</text:span><text:span text:style-name="T20">長照服務的整合性規劃</text:span></text:p>
      <text:p text:style-name="P31"><text:span text:style-name="T9">報告單位：衛福部護理及健康照護司</text:span></text:p>
      <text:p text:style-name="P48"><text:soft-page-break/><text:span text:style-name="T9">衛福部社會及家庭署</text:span></text:p>
      <text:p text:style-name="P49"><text:span text:style-name="T9"><text:s text:c="10"/></text:span></text:p>
      <text:p text:style-name="P26">委員發言摘要：</text:p>
      <text:p text:style-name="P51">劉委員競明：</text:p>
      <text:list xml:id="list514138038142973072" text:style-name="WW8Num13">
        <text:list-item>
          <text:p text:style-name="P41"><text:span text:style-name="T9">中央雖然有了政策，但地方的執行應如何與中央聯結非常重要，以雙北市(台灣首善之區)為例，無障礙空間設計就常闕如，路面高低不平，造成輪椅使用者在騎樓下即常常無法順利走完一條街，更遑論無障礙廁所或其他無障礙公共空間的普遍性嚴重不足。</text:span></text:p>
        </text:list-item>
        <text:list-item>
          <text:p text:style-name="P41"><text:span text:style-name="T9">此外，高齡婦女可能因不良於行，而需要看護，並非真正的身心殘障。如家母此次大腸癌手術後恢復期，出院後的第一個月，我們讓她住在離醫院較近的福容飯店裡的「愛心房」(有殘障廁所及扶手設計)。雖然每天花新台幣5,000元，但僅供應早餐，中、晚餐則需要外買，因此，高齡老人社區的送餐、看護、就醫成為社區營造設計的三大必須考慮因素。</text:span></text:p>
        </text:list-item>
        <text:list-item>
          <text:p text:style-name="P41"><text:span text:style-name="T9">台北市都更案缺乏整體規劃的無障礙設計空間，周邊交通設計一樣亂，這樣如何「高齡友善」。因此政策面必須獎勵都更建案若規劃老人住宅或高齡長者使用時，財政部及地方政府不妨可以用「優惠」或減免房屋稅等做為獎勵。</text:span></text:p>
        </text:list-item>
        <text:list-item>
          <text:p text:style-name="P41"><text:span text:style-name="T9">另，高齡長者手術後的社區照護之看護人力規劃及訓練，以及城鄉分佈差距的收費標準，期望衛福部在這方面給予更多的參考資料，這次安排長照整合5~10分鐘的簡報，讓委員們能掌握最新資訊，在未來提供決策建議時助益甚佳，感謝衛福部同仁們的努力。</text:span></text:p>
        </text:list-item>
      </text:list>
      <text:p text:style-name="P51"/>
      <text:p text:style-name="P51">顧委員燕翎：</text:p>
      <text:list xml:id="list139754813697103057" text:style-name="WW8Num9">
        <text:list-item>
          <text:p text:style-name="P22"><text:soft-page-break/><text:span text:style-name="T9">請衛福部提供完整版的簡報檔案，供委員參考。</text:span></text:p>
        </text:list-item>
        <text:list-item>
          <text:p text:style-name="P23">長照既是保險制，應納入更多投保者的意見與需求，讓各界有更多公開討論的機會。</text:p>
        </text:list-item>
      </text:list>
      <text:p text:style-name="P53"/>
      <text:p text:style-name="P54"><text:span text:style-name="T2">伊委員慶春：</text:span></text:p>
      <text:p text:style-name="P27"><text:span text:style-name="T2">有關長照報告案，與性別平等之相關數據與預估效果，建議可以包含：1.女性照顧者比例的統計數據2.老年婦女受照顧者之成效預估。</text:span></text:p>
      <text:p text:style-name="P24"><text:s/></text:p>
      <text:p text:style-name="P46">決定：</text:p>
      <text:list xml:id="list926688769893736518" text:style-name="WW8Num10">
        <text:list-item>
          <text:p text:style-name="P38">洽悉。</text:p>
        </text:list-item>
        <text:list-item>
          <text:p text:style-name="P36"><text:span text:style-name="T9">本案解除列管；有關委員之意見，請照護司及社家署納為政策規劃之參考。</text:span></text:p>
        </text:list-item>
      </text:list>
      <text:p text:style-name="P39"/>
      <text:p text:style-name="P19"><text:span text:style-name="T11">第五案：</text:span><text:span text:style-name="T20">出生性別比落差改善之辦理情形及成果</text:span></text:p>
      <text:p text:style-name="P31"><text:span text:style-name="T9">報告單位：衛福部國民健康署</text:span></text:p>
      <text:p text:style-name="P50"><text:s text:c="10"/></text:p>
      <text:p text:style-name="P26">委員發言摘要：</text:p>
      <text:p text:style-name="P52"><text:span text:style-name="T9">張委員瓊玲：</text:span></text:p>
      <text:p text:style-name="P52"><text:span text:style-name="T9"><text:s text:c="4"/>請衛福部提供完整版的簡報檔案，供委員參考。</text:span></text:p>
      <text:p text:style-name="P46"/>
      <text:p text:style-name="P25"><text:span text:style-name="T9">決定：洽悉。</text:span></text:p>
      <text:list xml:id="list122836985637431" text:continue-list="list122836199429988" text:style-name="WW8Num11">
        <text:list-item>
          <text:p text:style-name="P15">討論案：</text:p>
        </text:list-item>
      </text:list>
      <text:p text:style-name="P55"><text:span text:style-name="T11">第一案：有關研議將退休金及保險給付納入夫妻剩餘財產分配乙案，提請討論。</text:span></text:p>
      <text:p text:style-name="P16"><text:soft-page-break/><text:span text:style-name="T11"><text:s text:c="40"/>報告單位：法務部</text:span></text:p>
      <text:p text:style-name="P56"><text:span text:style-name="T11"><text:s text:c="5"/></text:span><text:span text:style-name="T9">決定：本案建議由法務部自行研判，於適當時機再邀請性平處及相關學者專家召開會議討論。</text:span></text:p>
      <text:p text:style-name="P57"/>
      <text:list xml:id="list122837024884134" text:continue-numbering="true" text:style-name="WW8Num11">
        <text:list-item>
          <text:p text:style-name="P15">臨時動議：無</text:p>
        </text:list-item>
        <text:list-item>
          <text:p text:style-name="P14"><text:span text:style-name="T11">散會：上午11時45分</text:span></text:p>
        </text:list-item>
      </text:list>
      <text:p text:style-name="P58"><text:span text:style-name="T17">行政院性別平等會衛生、福利及家庭組第10次會議</text:span></text:p>
      <text:p text:style-name="P2">決議事項辦理情形追蹤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0">序號</text:p>
            </table:table-cell>
            <table:table-cell table:style-name="表格1.A1" office:value-type="string">
              <text:p text:style-name="P60">案由</text:p>
            </table:table-cell>
            <table:table-cell table:style-name="表格1.A1" office:value-type="string">
              <text:p text:style-name="P64">決定(議)事項</text:p>
            </table:table-cell>
            <table:table-cell table:style-name="表格1.D1" office:value-type="string">
              <text:p text:style-name="P60">辦理單位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61">1</text:p>
          </table:table-cell>
          <table:table-cell table:style-name="表格1.A2" table:number-rows-spanned="4" office:value-type="string">
            <text:p text:style-name="P59"><text:span text:style-name="T18">報告案第三案：有關性別平等政策綱領「就業、經濟與福利篇」(福利部分)、「人口、婚姻與家庭篇」及「健康、醫療與照護篇」</text:span><text:span text:style-name="T19"> </text:span><text:span text:style-name="T18">104年度1~6月辦理情形，報請公鑒。</text:span></text:p>
          </table:table-cell>
          <table:table-cell table:style-name="表格1.A2" office:value-type="string">
            <text:p text:style-name="P65"><text:span text:style-name="T14"><text:tab/>三、有關性別平等政策綱領「就業、經濟與福利篇(福利部分)」第(一)之6點(第57頁)衛福部提報之內容，請性平處移至「就業及經濟組」討論。</text:span></text:p>
            <text:p text:style-name="P66"/>
            <text:p text:style-name="P67"/>
          </table:table-cell>
          <table:table-cell table:style-name="表格1.D2" office:value-type="string">
            <text:p text:style-name="P68">性平處</text:p>
          </table:table-cell>
        </table:table-row>
        <table:table-row table:style-name="表格1.2">
          <table:covered-table-cell/>
          <table:covered-table-cell/>
          <table:table-cell table:style-name="表格1.A3" office:value-type="string">
            <text:p text:style-name="P70">四、<text:tab/>有關性別平等政策綱領「健康、醫療與照護篇」第(一)之2-5點(156頁)，原民會填報：「…建議衛福部編列預算補助自負額部分」請原民會自行修正，因填報內容與性別平等無關，不予討論。</text:p>
          </table:table-cell>
          <table:table-cell table:style-name="表格1.D3" office:value-type="string">
            <text:p text:style-name="P68">原民會</text:p>
          </table:table-cell>
        </table:table-row>
        <table:table-row table:style-name="表格1.2">
          <table:covered-table-cell/>
          <table:covered-table-cell/>
          <table:table-cell table:style-name="表格1.A3" office:value-type="string">
            <text:p text:style-name="P71">五、<text:tab/>有關性別平等政策綱領「健康、醫療與照護篇」第(五)之5點(第250頁)，性平處建議農委會建立森林遊樂區遊客之性別統計，請農委會自行考量行政成本，斟酌是否採納性平處之建議。</text:p>
          </table:table-cell>
          <table:table-cell table:style-name="表格1.D3" office:value-type="string">
            <text:p text:style-name="P68">農委會</text:p>
          </table:table-cell>
        </table:table-row>
        <table:table-row table:style-name="表格1.2">
          <table:covered-table-cell/>
          <table:covered-table-cell/>
          <table:table-cell table:style-name="表格1.A3" office:value-type="string">
            <text:p text:style-name="P69"><text:span text:style-name="T18">六、建議事項：性平委員常在不同的分工小組會議，審閱相同的政策綱領內容，而部會就本身推動之業務挑出與性別有關的部分填報，但有些只是列出性別統計，與性別平等則較無直接關聯性。建議性平處就性別平等政策綱領的作業流程，重新檢討及思考如何簡化作業(如一年提報2次即可)，另各篇政策綱領不應疊床架屋，應強調重點(亮點)即可，性平處應協助各部會意識到部會本身的業務與性別平等的關聯性，協助部會共同推動性別平等。</text:span></text:p>
          </table:table-cell>
          <table:table-cell table:style-name="表格1.D3" office:value-type="string">
            <text:p text:style-name="P68">性平處</text:p>
          </table:table-cell>
        </table:table-row>
        <table:table-row table:style-name="表格1.6">
          <table:table-cell table:style-name="表格1.A3" office:value-type="string">
            <text:p text:style-name="P61">2</text:p>
          </table:table-cell>
          <table:table-cell table:style-name="表格1.A3" office:value-type="string">
            <text:p text:style-name="P59"><text:span text:style-name="T4">討論案第一案：</text:span><text:span text:style-name="T18">有關研議將退休金及保險給付納入夫妻剩餘財產分配乙案，提請討論。</text:span></text:p>
          </table:table-cell>
          <table:table-cell table:style-name="表格1.A3" office:value-type="string">
            <text:p text:style-name="P72">本案建議由法務部自行研判，於適當時機再邀請性平處及相關學者專家召開會議討論。</text:p>
          </table:table-cell>
          <table:table-cell table:style-name="表格1.D3" office:value-type="string">
            <text:p text:style-name="P68">法務部</text:p>
          </table:table-cell>
        </table:table-row>
      </table:table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樣式1" style:family="paragraph" style:parent-style-name="Standard">
      <style:paragraph-properties fo:margin-left="0.42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樣式1_20__2b__20_18_20_點" style:display-name="樣式1 + 18 點" style:family="paragraph" style:parent-style-name="樣式1">
      <style:paragraph-properties fo:margin-left="1.905cm" fo:margin-right="1.711cm" fo:margin-top="0cm" fo:margin-bottom="0.318cm" loext:contextual-spacing="false" fo:line-height="125%" fo:text-align="center" style:justify-single-word="false" fo:text-indent="0cm" style:auto-text-indent="false">
        <style:tab-stops>
          <style:tab-stop style:position="13.97cm"/>
        </style:tab-stops>
      </style:paragraph-properties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本文_20_3" style:display-name="本文 3" style:family="paragraph" style:parent-style-name="Standard">
      <style:paragraph-properties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區塊文字" style:family="paragraph" style:parent-style-name="Standard">
      <style:paragraph-properties fo:margin-left="0.847cm" fo:margin-right="0.131cm" fo:line-height="0.423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_20_字元_20_字元_20_字元1_20_字元_20_字元_20_字元_20_字元" style:display-name="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表文" style:family="paragraph">
      <style:paragraph-properties fo:line-height="0.529cm" fo:text-align="justify" style:justify-single-word="false" fo:orphans="2" fo:widows="2">
        <style:tab-stops>
          <style:tab-stop style:position="0.268cm"/>
        </style:tab-stops>
      </style:paragraph-properties>
      <style:text-properties fo:color="#0000ff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_20_字元_20_字元_20_字元_20_字元_20_字元1_20_字元_20_字元_20_字元_20_字元" style:display-name=" 字元 字元 字元 字元 字元 字元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436cm" fo:margin-right="0cm" fo:text-align="justify" style:justify-single-word="false" fo:text-indent="-0.432cm" style:auto-text-indent="false" style:snap-to-layout-grid="false">
        <style:tab-stops>
          <style:tab-stop style:position="-5.413cm"/>
          <style:tab-stop style:position="0.635cm"/>
          <style:tab-stop style:position="1.856cm"/>
          <style:tab-stop style:position="3.549cm"/>
        </style:tab-stops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0pt" style:language-complex="he" style:country-complex="IL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style:font-name="標楷體" fo:font-family="標楷體" style:font-family-generic="script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text-scale="100%"/>
    </style:style>
    <style:style style:name="WW8Num3z1" style:family="text">
      <style:text-properties style:text-position="0% 100%" style:font-name="標楷體" fo:font-family="標楷體" style:font-family-generic="script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text-emphasize="none" style:text-scale="100%"/>
    </style:style>
    <style:style style:name="WW8Num3z3" style:family="text">
      <style:text-properties style:text-position="0% 100%" style:font-name="標楷體" fo:font-family="標楷體" style:font-family-generic="script" fo:font-size="16pt" fo:letter-spacing="normal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text-scale="100%"/>
    </style:style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10.5pt" style:font-size-asian="10.5pt" style:font-size-complex="10.5pt"/>
    </style:style>
    <style:style style:name="content1" style:family="text">
      <style:text-properties fo:color="#000000" style:text-line-through-style="none" style:text-line-through-type="none" style:text-underline-style="none" text:display="true"/>
    </style:style>
    <style:style style:name="內文_20__2b__20_標楷體_20_字元" style:display-name="內文 + 標楷體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2" style:display-name=" 字元 字元2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admin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_20_字元_20_字元3" style:display-name=" 字元 字元3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_20_字元_20_字元6" style:display-name=" 字元 字元6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_20_字元_20_字元5" style:display-name=" 字元 字元5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 fo:text-indent="-1.229cm" fo:margin-left="2.482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WW8Num3z3" style:num-suffix="、" style:num-format="1, 2, 3, ...">
        <style:list-level-properties text:list-level-position-and-space-mode="label-alignment">
          <style:list-level-label-alignment text:label-followed-by="nothing" fo:text-indent="-1.231cm" fo:margin-left="4.233cm"/>
        </style:list-level-properties>
      </text:list-level-style-number>
      <text:list-level-style-number text:level="5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5cm"/>
        </style:list-level-properties>
      </text:list-level-style-number>
      <text:list-level-style-number text:level="6" text:style-name="WW8Num3z0" style:num-prefix="&lt;" style:num-suffix="&gt;" style:num-format="1, 2, 3, ...">
        <style:list-level-properties text:list-level-position-and-space-mode="label-alignment">
          <style:list-level-label-alignment text:label-followed-by="nothing" fo:text-indent="-1.261cm" fo:margin-left="4.311cm"/>
        </style:list-level-properties>
      </text:list-level-style-number>
      <text:list-level-style-bullet text:level="7" text:style-name="WW8Num3z0" style:num-suffix="." text:bullet-char="․">
        <style:list-level-properties text:list-level-position-and-space-mode="label-alignment">
          <style:list-level-label-alignment text:label-followed-by="nothing" fo:text-indent="-0.621cm" fo:margin-left="4.311cm"/>
        </style:list-level-properties>
        <style:text-properties style:font-name="標楷體"/>
      </text:list-level-style-bullet>
      <text:list-level-style-bullet text:level="8" text:style-name="WW8Num3z0" style:num-suffix="." text:bullet-char="◇">
        <style:list-level-properties text:list-level-position-and-space-mode="label-alignment">
          <style:list-level-label-alignment text:label-followed-by="nothing" fo:text-indent="-0.616cm" fo:margin-left="4.921cm"/>
        </style:list-level-properties>
        <style:text-properties style:font-name="標楷體"/>
      </text:list-level-style-bullet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397cm" fo:margin-left="3.9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3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64cm" fo:margin-bottom="1.75cm" fo:margin-left="1.94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0"><draw:text-box fo:min-height="0.058cm" fo:min-width="0cm"><text:p text:style-name="Footer"><text:span text:style-name="Page_20_Number"><text:span text:style-name="MT1"><text:page-number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</dc:title>
    <meta:initial-creator>hongchun66</meta:initial-creator>
    <meta:creation-date>2015-08-25T08:59:00</meta:creation-date>
    <dc:creator>1</dc:creator>
    <dc:date>2015-08-25T08:59:00</dc:date>
    <meta:print-date>2014-12-05T09:42:00</meta:print-date>
    <meta:editing-cycles>2</meta:editing-cycles>
    <meta:editing-duration>PT1M</meta:editing-duration>
    <meta:document-statistic meta:table-count="1" meta:image-count="0" meta:object-count="0" meta:page-count="11" meta:paragraph-count="163" meta:word-count="3888" meta:character-count="5481" meta:non-whitespace-character-count="3955"/>
    <meta:generator>LibreOffice/5.1.2.2$Windows_x86 LibreOffice_project/d3bf12ecb743fc0d20e0be0c58ca359301eb705f</meta:generator>
  </office:meta>
</office:document-meta>
</file>