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微軟正黑體" fo:font-size="16pt" style:font-name-asian="微軟正黑體" style:font-size-asian="16pt" style:font-name-complex="Helvetica" style:font-size-complex="16pt"/>
    </style:style>
    <style:style style:name="P2" style:family="paragraph" style:parent-style-name="Standard">
      <style:paragraph-properties>
        <style:tab-stops>
          <style:tab-stop style:position="2.346cm"/>
        </style:tab-stops>
      </style:paragraph-properties>
      <style:text-properties fo:color="#333333" style:font-name="微軟正黑體" fo:font-size="16pt" style:font-name-asian="微軟正黑體" style:font-size-asian="16pt" style:font-name-complex="Helvetica" style:font-size-complex="16pt"/>
    </style:style>
    <style:style style:name="P3" style:family="paragraph" style:parent-style-name="Standard">
      <style:paragraph-properties fo:margin-left="0.998cm" fo:margin-right="0cm" fo:text-indent="-0.998cm" style:auto-text-indent="false"/>
    </style:style>
    <style:style style:name="P4" style:family="paragraph" style:parent-style-name="Standard">
      <style:paragraph-properties fo:margin-left="0.998cm" fo:margin-right="0cm" fo:text-indent="-0.998cm" style:auto-text-indent="false"/>
      <style:text-properties fo:color="#333333" style:font-name="微軟正黑體" fo:font-size="16pt" style:font-name-asian="微軟正黑體" style:font-size-asian="16pt" style:font-name-complex="Helvetica" style:font-size-complex="16pt"/>
    </style:style>
    <style:style style:name="P5" style:family="paragraph" style:parent-style-name="Standard">
      <style:paragraph-properties fo:margin-left="0.587cm" fo:margin-right="0cm" fo:text-indent="-0.563cm" style:auto-text-indent="false"/>
    </style:style>
    <style:style style:name="P6" style:family="paragraph" style:parent-style-name="Standard">
      <style:paragraph-properties fo:margin-left="0.587cm" fo:margin-right="0cm" fo:text-indent="-0.563cm" style:auto-text-indent="false"/>
      <style:text-properties fo:color="#333333" style:font-name="微軟正黑體" fo:font-size="16pt" style:font-name-asian="微軟正黑體" style:font-size-asian="16pt" style:font-name-complex="Helvetica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333333" style:font-name="微軟正黑體" fo:font-size="19pt" fo:font-weight="bold" style:font-name-asian="微軟正黑體" style:font-size-asian="19pt" style:font-weight-asian="bold" style:font-name-complex="Helvetica" style:font-size-complex="19pt" style:font-weight-complex="bold"/>
    </style:style>
    <style:style style:name="T1" style:family="text">
      <style:text-properties fo:color="#333333" style:font-name="微軟正黑體" fo:font-size="16pt" style:font-name-asian="微軟正黑體" style:font-size-asian="16pt" style:font-name-complex="微軟正黑體" style:font-size-complex="16pt"/>
    </style:style>
    <style:style style:name="T2" style:family="text">
      <style:text-properties fo:color="#333333" style:font-name="微軟正黑體" fo:font-size="16pt" style:font-name-asian="微軟正黑體" style:font-size-asian="16pt" style:font-name-complex="Helvetica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9年度經濟部水利署第三河川局新僱駐衛警察甄選考試日期調整公告</text:p>
      <text:p text:style-name="P1">原訂於109年6月13日(星期六)舉行筆試及109年7月25日(星期六)舉行體能測驗及口試，因應新冠肺炎(武漢肺炎)疫情，預定調整日期如下:</text:p>
      <text:p text:style-name="P1">1.<text:tab/>筆試日期:109年7月11日(星期六)</text:p>
      <text:p text:style-name="P1">2.<text:tab/>筆試通過公告日期:109年7月20日(星期一)</text:p>
      <text:p text:style-name="P1">3.<text:tab/>成績複查日期:109年7月27日(星期一)至28日</text:p>
      <text:p text:style-name="Standard"><text:span text:style-name="T1"><text:s text:c="5"/></text:span><text:span text:style-name="T2">(星期二)</text:span></text:p>
      <text:p text:style-name="P4">4.<text:tab/>體能測驗及口試暫定日期:109年8月22日(星期六)</text:p>
      <text:p text:style-name="P3"><text:span text:style-name="T1"><text:s text:c="5"/></text:span><text:span text:style-name="T2">(視疫情情形配合調整日期)</text:span></text:p>
      <text:p text:style-name="P1">配合疫情辦理措施如下:</text:p>
      <text:p text:style-name="P5"><text:span text:style-name="T2">1.筆試考試全程需戴口罩，入場配合量體溫，三節考試，每節入場都需量測體溫。</text:span></text:p>
      <text:p text:style-name="P6">2.體溫超過規定(額溫達37.5度C)考生，需配合至備用試場測驗。</text:p>
      <text:p text:style-name="P6">3.有居家檢疫或居家隔離無法外出之考生，請於筆試測驗日期前通知本局承辦人並提出證明，比照已舉辦完成之統測考試，將檢疫或隔離考生另擇期補考(統一至第三河川<text:soft-page-break/>局補考)。</text:p>
      <text:p text:style-name="P6">4.體能測驗及面試階段，有居家檢疫或居家隔離無法外出之考生，請於測驗日期前通知本局承辦並提出證明，本局將<text:bookmark text:name="_GoBack"/>另擇期全體統一再考。</text:p>
      <text:p text:style-name="P5"><text:span text:style-name="T2">5.請各位考生避免出國及減少出入群眾密集地點，降低居家檢疫或居家隔離情形，以確保權益。請各位考生密切注意網站(http://www.wra03.gov.tw)相關公告訊息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IDAutomationHC39M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IDAutomationHC39M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IDAutomationHC39M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, IDAutomationHC39M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meta:creation-date>1995-11-21T17:41:00</meta:creation-date>
    <dc:creator>陳俊杰</dc:creator>
    <dc:date>2020-05-14T11:05:00</dc:date>
    <meta:print-date>2020-05-14T11:05:00</meta:print-date>
    <meta:editing-cycles>3</meta:editing-cycles>
    <meta:editing-duration>PT1M</meta:editing-duration>
    <meta:document-statistic meta:table-count="0" meta:image-count="0" meta:object-count="0" meta:page-count="2" meta:paragraph-count="14" meta:word-count="469" meta:character-count="545" meta:non-whitespace-character-count="531"/>
    <meta:generator>LibreOffice/5.1.2.2$Windows_x86 LibreOffice_project/d3bf12ecb743fc0d20e0be0c58ca359301eb705f</meta:generator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