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03cm" fo:margin-left="-0.76cm" fo:margin-top="0cm" fo:margin-bottom="0cm" table:align="left" style:writing-mode="lr-tb"/>
    </style:style>
    <style:style style:name="表格1.A" style:family="table-column">
      <style:table-column-properties style:column-width="3.503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3.748cm"/>
    </style:style>
    <style:style style:name="表格1.1" style:family="table-row">
      <style:table-row-properties style:min-row-height="1.843cm" fo:keep-together="auto"/>
    </style:style>
    <style:style style:name="表格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438cm"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635cm" fo:text-align="start" style:justify-single-word="false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635cm" fo:text-align="justify" style:justify-single-word="false"/>
      <style:text-properties fo:font-size="14pt" fo:font-weight="bold" style:font-name-asian="標楷體1" style:font-size-asian="14pt" style:font-weight-asian="bold" style:font-size-complex="14pt"/>
    </style:style>
    <style:style style:name="P5" style:family="paragraph" style:parent-style-name="Standard">
      <style:paragraph-properties fo:line-height="0.635cm"/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635cm" fo:text-align="justify" style:justify-single-word="false"/>
      <style:text-properties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.988cm" fo:margin-right="0cm" fo:line-height="0.635cm" fo:text-align="justify" style:justify-single-word="false" fo:orphans="2" fo:widows="2" fo:text-indent="-0.988cm" style:auto-text-indent="false"/>
    </style:style>
    <style:style style:name="P8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T1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 style:font-weight-complex="bold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行政院性別平等會衛生、福利及家庭組第10次會議</text:span></text:p>
      <text:p text:style-name="P3"><text:span text:style-name="T1">決定(議)事項辦理情形經濟部分工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序號</text:span></text:p>
          </table:table-cell>
          <table:table-cell table:style-name="表格1.A1" office:value-type="string">
            <text:p text:style-name="P1"><text:span text:style-name="T2">決定(議)事項</text:span></text:p>
          </table:table-cell>
          <table:table-cell table:style-name="表格1.A1" office:value-type="string">
            <text:p text:style-name="P1"><text:span text:style-name="T2">辦理單位、機關(構)</text:span></text:p>
          </table:table-cell>
          <table:table-cell table:style-name="表格1.A1" office:value-type="string">
            <text:p text:style-name="P1"><text:span text:style-name="T2">辦理情形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討論案</text:span></text:p>
            <text:p text:style-name="P2"><text:span text:style-name="T2">第2案：</text:span></text:p>
            <text:p text:style-name="P2"><text:span text:style-name="T2">有關性別平等政策綱領「就業、經濟與福利篇(福利部分)」、「人口、婚姻與家庭篇」、「健康、醫療與照護篇」104年度1至6月辦理成果。</text:span></text:p>
          </table:table-cell>
          <table:table-cell table:style-name="表格1.B2" office:value-type="string">
            <text:p text:style-name="P7"><text:span text:style-name="T5">一、洽悉。</text:span></text:p>
            <text:p text:style-name="P7"><text:span text:style-name="T5">二、</text:span><text:span text:style-name="T6">請各部會依據委員建議，修正性別平等政策綱領各篇之104年度1~6月辦理成果</text:span><text:span text:style-name="T5">。</text:span></text:p>
            <text:p text:style-name="P7"><text:span text:style-name="T5">三、有關性別平等政策綱領「就業、經濟與福利篇(福利部分)」第(一)之6點(第57頁)衛福部提報之內容，請性平處移至「就業及經濟組」討論。</text:span></text:p>
            <text:p text:style-name="P7"><text:span text:style-name="T5">四、有關性別平等政策綱領「健康、醫療與照</text:span><text:soft-page-break/><text:span text:style-name="T5">護篇」第(一)之2-5點(156頁)，原民會填報：「…建議衛福部編列預算補助自負額部分」請原民會自行修正，因填報內容與性別平等無關，不予討論。</text:span></text:p>
            <text:p text:style-name="P7"><text:span text:style-name="T5">五、有關性別平等政策綱領「健康、醫療與照護篇」第(五)之5點(第250頁)，性平處建議農委會建立森林遊樂區遊客之性別統計，請農委會自行考量行政成本，斟酌是否採納性平處之建議。</text:span></text:p>
            <text:p text:style-name="P7"><text:span text:style-name="T5">六、建議事項：性平委員</text:span><text:soft-page-break/><text:span text:style-name="T5">常在不同的分工小組會議，審閱相同的政策綱領內容，而部會就本身推動之業務挑出與性別有關的部分填報，但有些只是列出性別統計，與性別平等則較無直接關聯性。建議性平處就性別平等政策綱領的作業流程，重新檢討及思考如何簡化作業(如一年提報2次即可)，另各篇政策綱領不應疊床架屋，應強調重點(亮點)即可，性平處應協助各部會意識到部會本身的業</text:span><text:soft-page-break/><text:span text:style-name="T5">務與性別平等的關聯性，協助部會共同推動性別平等。</text:span></text:p>
          </table:table-cell>
          <table:table-cell table:style-name="表格1.C2" office:value-type="string">
            <text:p text:style-name="P2"><text:span text:style-name="T3">本部研究發展委員會</text:span></text:p>
            <text:p text:style-name="P2"><text:span text:style-name="T4">【由本部各相關單位、機關(構)積極研辦並將補充(修正)資料送本部研究發展委員會綜整；另請依限上網更新填報最新辦理情形及具體成</text:span><text:soft-page-break/><text:span text:style-name="T4">果】</text:span></text:p>
            <text:p text:style-name="P4"/>
            <text:p text:style-name="P6"/>
          </table:table-cell>
          <table:table-cell table:style-name="表格1.D2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size-asian="10pt" style:font-size-complex="10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性別平等會衛生、福利及家庭組第10次會議</dc:title>
    <meta:initial-creator>李林蒼</meta:initial-creator>
    <dc:creator>1</dc:creator>
    <meta:editing-cycles>2</meta:editing-cycles>
    <meta:print-date>2015-04-20T01:32:00</meta:print-date>
    <meta:creation-date>2015-08-25T01:00:00</meta:creation-date>
    <dc:date>2015-08-25T01:00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4" meta:paragraph-count="17" meta:word-count="682" meta:character-count="697" meta:non-whitespace-character-count="697"/>
    <meta:user-defined meta:name="AppVersion">12.0000</meta:user-defined>
    <meta:user-defined meta:name="Company">Ministry of Economic Affairs,R.O.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