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1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</style:style>
    <style:style style:name="P4" style:family="paragraph" style:parent-style-name="T11">
      <style:paragraph-properties fo:line-height="0.847cm" fo:text-align="justify" style:justify-single-word="false"/>
    </style:style>
    <style:style style:name="P5" style:family="paragraph" style:parent-style-name="T11">
      <style:paragraph-properties fo:margin-left="3.254cm" fo:margin-right="0cm" fo:line-height="0.847cm" fo:text-align="justify" style:justify-single-word="false" fo:text-indent="-4.006cm" style:auto-text-indent="false"/>
    </style:style>
    <style:style style:name="P6" style:family="paragraph" style:parent-style-name="T11">
      <style:paragraph-properties fo:margin-left="0cm" fo:margin-right="0cm" fo:line-height="0.84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3cm" fo:margin-right="0cm" fo:line-height="0.847cm" fo:text-align="justify" style:justify-single-word="false" fo:text-indent="-3cm" style:auto-text-indent="false"/>
    </style:style>
    <style:style style:name="P8" style:family="paragraph" style:parent-style-name="Text_20_body">
      <style:paragraph-properties fo:margin-left="3cm" fo:margin-right="0cm" fo:line-height="0.847cm" fo:text-align="justify" style:justify-single-word="false" fo:text-indent="0.499cm" style:auto-text-indent="false"/>
    </style:style>
    <style:style style:name="P9" style:family="paragraph" style:parent-style-name="Text_20_body">
      <style:paragraph-properties fo:margin-left="2.997cm" fo:margin-right="0cm" fo:line-height="0.847cm" fo:text-align="justify" style:justify-single-word="false" fo:text-indent="-4.681cm" style:auto-text-indent="false"/>
    </style:style>
    <style:style style:name="P10" style:family="paragraph" style:parent-style-name="Text_20_body">
      <style:paragraph-properties fo:margin-left="1.693cm" fo:margin-right="0cm" fo:line-height="0.847cm" fo:text-align="justify" style:justify-single-word="false" fo:text-indent="-1.27cm" style:auto-text-indent="false">
        <style:tab-stops>
          <style:tab-stop style:position="2cm"/>
        </style:tab-stops>
      </style:paragraph-properties>
    </style:style>
    <style:style style:name="P11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12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3" style:family="paragraph" style:parent-style-name="T">
      <style:paragraph-properties fo:line-height="0.847cm" fo:text-align="justify" style:justify-single-word="false"/>
      <style:text-properties fo:color="#000000" fo:font-size="14pt" style:font-size-asian="14pt" style:font-name-complex="標楷體" style:font-size-complex="14pt"/>
    </style:style>
    <style:style style:name="P14" style:family="paragraph" style:parent-style-name="T1">
      <style:paragraph-properties fo:margin-top="0.212cm" fo:margin-bottom="0.212cm" loext:contextual-spacing="false" fo:line-height="0.847cm" fo:text-align="justify" style:justify-single-word="false"/>
    </style:style>
    <style:style style:name="P15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16" style:family="paragraph" style:parent-style-name="T">
      <style:paragraph-properties fo:margin-left="3cm" fo:margin-right="0cm" fo:margin-top="0.212cm" fo:margin-bottom="0cm" loext:contextual-spacing="false" fo:line-height="100%" fo:text-align="justify" style:justify-single-word="false" fo:text-indent="-3cm" style:auto-text-indent="false" style:snap-to-layout-grid="false"/>
    </style:style>
    <style:style style:name="P17" style:family="paragraph" style:parent-style-name="T">
      <style:paragraph-properties fo:margin-left="3cm" fo:margin-right="0cm" fo:line-height="0.847cm" fo:text-align="justify" style:justify-single-word="false" fo:text-indent="-3cm" style:auto-text-indent="false"/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line-break="normal"/>
    </style:style>
    <style:style style:name="P19" style:family="paragraph" style:parent-style-name="T">
      <style:paragraph-properties fo:margin-left="3.006cm" fo:margin-right="0cm" fo:line-height="0.847cm" fo:text-align="justify" style:justify-single-word="false" fo:text-indent="-3cm" style:auto-text-indent="false"/>
    </style:style>
    <style:style style:name="P20" style:family="paragraph" style:parent-style-name="T">
      <style:paragraph-properties fo:margin-left="3.748cm" fo:margin-right="0cm" fo:line-height="0.847cm" fo:text-align="justify" style:justify-single-word="false" fo:text-indent="-1.748cm" style:auto-text-indent="false"/>
    </style:style>
    <style:style style:name="P21" style:family="paragraph" style:parent-style-name="T">
      <style:paragraph-properties fo:margin-left="3.251cm" fo:margin-right="0cm" fo:line-height="0.847cm" fo:text-align="justify" style:justify-single-word="false" fo:text-indent="-0.998cm" style:auto-text-indent="false"/>
    </style:style>
    <style:style style:name="P22" style:family="paragraph" style:parent-style-name="T1">
      <style:paragraph-properties fo:margin-left="3.251cm" fo:margin-right="0cm" fo:line-height="0.847cm" fo:text-align="justify" style:justify-single-word="false" fo:text-indent="-0.993cm" style:auto-text-indent="false"/>
    </style:style>
    <style:style style:name="P23" style:family="paragraph" style:parent-style-name="Standard">
      <style:paragraph-properties fo:margin-left="3.251cm" fo:margin-right="0cm" fo:line-height="0.847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font-name-asian="標楷體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6cm" fo:text-indent="0cm" style:auto-text-indent="false"/>
      <style:text-properties fo:color="#ff0000" style:font-name="標楷體" style:font-name-asian="標楷體" style:font-name-complex="標楷體" style:font-size-complex="14pt"/>
    </style:style>
    <style:style style:name="P27" style:family="paragraph" style:parent-style-name="Standard">
      <style:paragraph-properties fo:margin-left="1.743cm" fo:margin-right="0cm" fo:line-height="0.811cm" fo:text-indent="-1.99cm" style:auto-text-indent="false"/>
    </style:style>
    <style:style style:name="P28" style:family="paragraph" style:parent-style-name="Standard">
      <style:paragraph-properties fo:margin-left="4.002cm" fo:margin-right="0cm" fo:line-height="200%" fo:text-indent="-4.249cm" style:auto-text-indent="false"/>
    </style:style>
    <style:style style:name="P29" style:family="paragraph" style:parent-style-name="Standard">
      <style:paragraph-properties fo:margin-left="3.54cm" fo:margin-right="0cm" fo:line-height="0.811cm" fo:text-indent="-3.787cm" style:auto-text-indent="false"/>
    </style:style>
    <style:style style:name="P30" style:family="paragraph" style:parent-style-name="Standard">
      <style:paragraph-properties fo:margin-left="0.817cm" fo:margin-right="0cm" fo:line-height="0.882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31" style:family="paragraph" style:parent-style-name="Standard">
      <style:paragraph-properties fo:margin-left="3cm" fo:margin-right="0.349cm" fo:line-height="0.882cm" fo:text-align="center" style:justify-single-word="false" fo:text-indent="-3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3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.635cm" fo:margin-bottom="0.635cm" loext:contextual-spacing="false" style:line-height-at-least="0.564cm" fo:text-align="start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38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39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40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 style:line-break="normal"/>
    </style:style>
    <style:style style:name="P44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line-break="normal"/>
    </style:style>
    <style:style style:name="P45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46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</style:style>
    <style:style style:name="P47" style:family="paragraph" style:parent-style-name="Standard">
      <style:paragraph-properties fo:margin-left="0cm" fo:margin-right="0cm" fo:line-height="150%" fo:text-align="end" style:justify-single-word="false" fo:text-indent="1.272cm" style:auto-text-indent="false" style:snap-to-layout-grid="false"/>
    </style:style>
    <style:style style:name="P48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49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3cm" fo:margin-right="0cm" fo:line-height="0.847cm" fo:text-align="justify" style:justify-single-word="false" fo:text-indent="-3cm" style:auto-text-indent="false"/>
    </style:style>
    <style:style style:name="P52" style:family="paragraph" style:parent-style-name="Standard">
      <style:paragraph-properties fo:margin-left="3.251cm" fo:margin-right="0cm" fo:line-height="0.847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Standard">
      <style:paragraph-properties fo:margin-left="0cm" fo:margin-right="0cm" fo:line-height="0.847cm" fo:text-align="justify" style:justify-single-word="false" fo:text-indent="2cm" style:auto-text-indent="false">
        <style:tab-stops>
          <style:tab-stop style:position="0.501cm"/>
        </style:tab-stops>
      </style:paragraph-properties>
    </style:style>
    <style:style style:name="P54" style:family="paragraph" style:parent-style-name="Standard">
      <style:paragraph-properties fo:margin-left="2.999cm" fo:margin-right="0cm" fo:line-height="0.847cm" fo:text-align="justify" style:justify-single-word="false" fo:text-indent="-2.999cm" style:auto-text-indent="false">
        <style:tab-stops>
          <style:tab-stop style:position="0.501cm"/>
        </style:tab-stops>
      </style:paragraph-properties>
    </style:style>
    <style:style style:name="P55" style:family="paragraph" style:parent-style-name="Standard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margin-left="3cm" fo:margin-right="0.349cm" fo:line-height="0.882cm" fo:text-align="center" style:justify-single-word="false" fo:text-indent="-3cm" style:auto-text-indent="false"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letter-kerning="true" style:font-name-asian="標楷體" style:font-name-complex="標楷體" style:font-size-complex="14pt"/>
    </style:style>
    <style:style style:name="P58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font-name-asian="標楷體" style:font-name-complex="標楷體" style:font-size-complex="14pt"/>
    </style:style>
    <style:style style:name="P59" style:family="paragraph" style:parent-style-name="Standard">
      <style:paragraph-properties fo:margin-left="0cm" fo:margin-right="0cm" fo:line-height="0.6cm" fo:text-indent="0cm" style:auto-text-indent="false"/>
      <style:text-properties fo:color="#ff0000" style:font-name="標楷體" style:font-name-asian="標楷體" style:font-name-complex="標楷體" style:font-size-complex="14pt"/>
    </style:style>
    <style:style style:name="P60" style:family="paragraph" style:parent-style-name="Standard">
      <style:paragraph-properties fo:margin-left="1.743cm" fo:margin-right="0cm" fo:line-height="0.811cm" fo:text-indent="-1.99cm" style:auto-text-indent="false"/>
    </style:style>
    <style:style style:name="P61" style:family="paragraph" style:parent-style-name="Standard">
      <style:paragraph-properties fo:margin-left="0.817cm" fo:margin-right="0cm" fo:line-height="0.811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62" style:family="paragraph" style:parent-style-name="Standard">
      <style:paragraph-properties fo:margin-left="0.817cm" fo:margin-right="0cm" fo:line-height="0.882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63" style:family="paragraph" style:parent-style-name="Standard">
      <style:paragraph-properties fo:margin-left="0.817cm" fo:margin-right="0cm" fo:line-height="0.882cm" fo:text-indent="-1.064cm" style:auto-text-indent="false"/>
    </style:style>
    <style:style style:name="P64" style:family="paragraph" style:parent-style-name="Standard">
      <style:paragraph-properties fo:margin-left="1.272cm" fo:margin-right="0cm" fo:line-height="0.811cm" fo:text-indent="-1.519cm" style:auto-text-indent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P65" style:family="paragraph" style:parent-style-name="Standard">
      <style:paragraph-properties fo:margin-left="4.002cm" fo:margin-right="0cm" fo:line-height="200%" fo:text-indent="-4.249cm" style:auto-text-indent="false"/>
    </style:style>
    <style:style style:name="P66" style:family="paragraph" style:parent-style-name="Standard">
      <style:paragraph-properties fo:margin-left="1.879cm" fo:margin-right="0cm" fo:line-height="200%" fo:text-indent="-2.125cm" style:auto-text-indent="false"/>
    </style:style>
    <style:style style:name="P67" style:family="paragraph" style:parent-style-name="Standard">
      <style:paragraph-properties fo:margin-left="1.173cm" fo:margin-right="0cm" fo:line-height="200%" fo:text-indent="-1.42cm" style:auto-text-indent="false"/>
    </style:style>
    <style:style style:name="P68" style:family="paragraph" style:parent-style-name="Standard">
      <style:paragraph-properties fo:margin-left="3.54cm" fo:margin-right="0cm" fo:line-height="0.811cm" fo:text-indent="-3.787cm" style:auto-text-indent="false"/>
    </style:style>
    <style:style style:name="P69" style:family="paragraph" style:parent-style-name="Text_20_body" style:list-style-name="WW8Num2">
      <style:paragraph-properties fo:line-height="0.847cm" fo:text-align="justify" style:justify-single-word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70" style:family="paragraph" style:parent-style-name="Text_20_body">
      <style:paragraph-properties fo:margin-left="3cm" fo:margin-right="0cm" fo:line-height="0.847cm" fo:text-align="justify" style:justify-single-word="false" fo:text-indent="0.499cm" style:auto-text-indent="false"/>
    </style:style>
    <style:style style:name="P71" style:family="paragraph" style:parent-style-name="Text_20_body">
      <style:paragraph-properties fo:margin-left="2.997cm" fo:margin-right="0cm" fo:line-height="0.847cm" fo:text-align="justify" style:justify-single-word="false" fo:text-indent="-4.681cm" style:auto-text-indent="false"/>
    </style:style>
    <style:style style:name="P72" style:family="paragraph" style:parent-style-name="Text_20_body">
      <style:paragraph-properties fo:margin-left="3.004cm" fo:margin-right="0cm" fo:line-height="0.847cm" fo:text-align="justify" style:justify-single-word="false" fo:text-indent="-4.554cm" style:auto-text-indent="false">
        <style:tab-stops>
          <style:tab-stop style:position="3.251cm"/>
        </style:tab-stops>
      </style:paragraph-properties>
    </style:style>
    <style:style style:name="P73" style:family="paragraph" style:parent-style-name="Text_20_body">
      <style:paragraph-properties fo:margin-left="1.693cm" fo:margin-right="0cm" fo:line-height="0.847cm" fo:text-align="justify" style:justify-single-word="false" fo:text-indent="-1.27cm" style:auto-text-indent="false">
        <style:tab-stops>
          <style:tab-stop style:position="2cm"/>
        </style:tab-stops>
      </style:paragraph-properties>
    </style:style>
    <style:style style:name="P74" style:family="paragraph" style:parent-style-name="Text_20_body" style:list-style-name="WW8Num2">
      <style:paragraph-properties fo:margin-left="1.693cm" fo:margin-right="0cm" fo:line-height="0.847cm" fo:text-align="justify" style:justify-single-word="false" fo:text-indent="-1.27cm" style:auto-text-indent="false">
        <style:tab-stops>
          <style:tab-stop style:position="2cm"/>
        </style:tab-stops>
      </style:paragraph-properties>
    </style:style>
    <style:style style:name="P75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76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77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78" style:family="paragraph" style:parent-style-name="T">
      <style:paragraph-properties fo:line-height="0.847cm" fo:text-align="justify" style:justify-single-word="false"/>
      <style:text-properties fo:color="#000000" fo:font-size="14pt" style:font-size-asian="14pt" style:font-name-complex="標楷體" style:font-size-complex="14pt"/>
    </style:style>
    <style:style style:name="P79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80" style:family="paragraph" style:parent-style-name="T">
      <style:paragraph-properties fo:margin-left="3cm" fo:margin-right="0cm" fo:line-height="0.847cm" fo:text-align="justify" style:justify-single-word="false" fo:text-indent="-3cm" style:auto-text-indent="false"/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P81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82" style:family="paragraph" style:parent-style-name="T" style:list-style-name="WW8Num9">
      <style:paragraph-properties fo:margin-left="3cm" fo:margin-right="0cm" fo:margin-top="0.212cm" fo:margin-bottom="0cm" loext:contextual-spacing="false" fo:line-height="100%" fo:text-align="justify" style:justify-single-word="false" fo:text-indent="-3cm" style:auto-text-indent="false" style:snap-to-layout-grid="false"/>
    </style:style>
    <style:style style:name="P83" style:family="paragraph" style:parent-style-name="T">
      <style:paragraph-properties fo:margin-left="3cm" fo:margin-right="0cm" fo:margin-top="0.212cm" fo:margin-bottom="0cm" loext:contextual-spacing="false" fo:line-height="100%" fo:text-align="justify" style:justify-single-word="false" fo:text-indent="-3cm" style:auto-text-indent="false" style:snap-to-layout-grid="false"/>
    </style:style>
    <style:style style:name="P84" style:family="paragraph" style:parent-style-name="T" style:list-style-name="WW8Num9">
      <style:paragraph-properties fo:margin-top="0.212cm" fo:margin-bottom="0cm" loext:contextual-spacing="false" fo:line-height="100%" fo:text-align="justify" style:justify-single-word="false" style:snap-to-layout-grid="false"/>
    </style:style>
    <style:style style:name="P85" style:family="paragraph" style:parent-style-name="T">
      <style:paragraph-properties fo:margin-left="3.006cm" fo:margin-right="0cm" fo:line-height="0.847cm" fo:text-align="justify" style:justify-single-word="false" fo:text-indent="-3cm" style:auto-text-indent="false"/>
    </style:style>
    <style:style style:name="P86" style:family="paragraph" style:parent-style-name="T">
      <style:paragraph-properties fo:margin-left="3.748cm" fo:margin-right="0cm" fo:line-height="0.847cm" fo:text-align="justify" style:justify-single-word="false" fo:text-indent="-1.748cm" style:auto-text-indent="false"/>
    </style:style>
    <style:style style:name="P87" style:family="paragraph" style:parent-style-name="T">
      <style:paragraph-properties fo:margin-left="3.745cm" fo:margin-right="0cm" fo:line-height="0.847cm" fo:text-align="justify" style:justify-single-word="false" fo:text-indent="-0.746cm" style:auto-text-indent="false"/>
    </style:style>
    <style:style style:name="P88" style:family="paragraph" style:parent-style-name="T">
      <style:paragraph-properties fo:margin-left="3.249cm" fo:margin-right="0cm" fo:line-height="0.847cm" fo:text-align="justify" style:justify-single-word="false" fo:text-indent="-1.249cm" style:auto-text-indent="false"/>
    </style:style>
    <style:style style:name="P89" style:family="paragraph" style:parent-style-name="T">
      <style:paragraph-properties fo:margin-left="3.251cm" fo:margin-right="0cm" fo:line-height="0.847cm" fo:text-align="justify" style:justify-single-word="false" fo:text-indent="-0.998cm" style:auto-text-indent="false"/>
    </style:style>
    <style:style style:name="P90" style:family="paragraph" style:parent-style-name="T">
      <style:paragraph-properties fo:margin-left="2.501cm" fo:margin-right="0cm" fo:line-height="0.847cm" fo:text-align="justify" style:justify-single-word="false" fo:text-indent="-2.501cm" style:auto-text-indent="false"/>
    </style:style>
    <style:style style:name="P91" style:family="paragraph" style:parent-style-name="T">
      <style:paragraph-properties fo:margin-left="3.251cm" fo:margin-right="0cm" fo:line-height="0.847cm" fo:text-align="justify" style:justify-single-word="false" fo:text-indent="-3.251cm" style:auto-text-indent="false"/>
    </style:style>
    <style:style style:name="P92" style:family="paragraph" style:parent-style-name="T1">
      <style:paragraph-properties fo:line-height="0.847cm" fo:text-align="justify" style:justify-single-word="false"/>
    </style:style>
    <style:style style:name="P93" style:family="paragraph" style:parent-style-name="T1">
      <style:paragraph-properties fo:margin-left="2cm" fo:margin-right="0cm" fo:line-height="0.847cm" fo:text-align="justify" style:justify-single-word="false" fo:text-indent="-2cm" style:auto-text-indent="false"/>
    </style:style>
    <style:style style:name="P94" style:family="paragraph" style:parent-style-name="T1">
      <style:paragraph-properties fo:margin-top="0.212cm" fo:margin-bottom="0.212cm" loext:contextual-spacing="false" fo:line-height="0.847cm" fo:text-align="justify" style:justify-single-word="false"/>
    </style:style>
    <style:style style:name="P95" style:family="paragraph" style:parent-style-name="T1">
      <style:paragraph-properties fo:margin-left="0cm" fo:margin-right="0cm" fo:line-height="0.847cm" fo:text-align="justify" style:justify-single-word="false" fo:text-indent="0cm" style:auto-text-indent="false"/>
    </style:style>
    <style:style style:name="P96" style:family="paragraph" style:parent-style-name="T1">
      <style:paragraph-properties fo:margin-left="3.251cm" fo:margin-right="0cm" fo:line-height="0.847cm" fo:text-align="justify" style:justify-single-word="false" fo:text-indent="-0.993cm" style:auto-text-indent="false"/>
    </style:style>
    <style:style style:name="P97" style:family="paragraph" style:parent-style-name="T1">
      <style:paragraph-properties fo:margin-left="3.249cm" fo:margin-right="0cm" fo:line-height="0.847cm" fo:text-align="justify" style:justify-single-word="false" fo:text-indent="-1.249cm" style:auto-text-indent="false"/>
    </style:style>
    <style:style style:name="P98" style:family="paragraph" style:parent-style-name="Footer">
      <style:paragraph-properties fo:text-align="center" style:justify-single-word="false"/>
    </style:style>
    <style:style style:name="P99" style:family="paragraph" style:parent-style-name="T11">
      <style:paragraph-properties fo:line-height="0.847cm" fo:text-align="justify" style:justify-single-word="false"/>
    </style:style>
    <style:style style:name="P100" style:family="paragraph" style:parent-style-name="T11">
      <style:paragraph-properties fo:margin-left="0cm" fo:margin-right="0cm" fo:line-height="0.847cm" fo:text-align="justify" style:justify-single-word="false" fo:text-indent="0cm" style:auto-text-indent="false"/>
    </style:style>
    <style:style style:name="P101" style:family="paragraph" style:parent-style-name="T11">
      <style:paragraph-properties fo:margin-left="3.254cm" fo:margin-right="0cm" fo:line-height="0.847cm" fo:text-align="justify" style:justify-single-word="false" fo:text-indent="-4.006cm" style:auto-text-indent="false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8pt" fo:font-weight="bold" style:font-name-asian="華康楷書體W5" style:font-size-asian="18pt" style:font-weight-asian="bold" style:font-name-complex="華康楷書體W5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5" style:family="text">
      <style:text-properties fo:color="#000000" style:font-name="標楷體" style:font-name-asian="標楷體" style:font-name-complex="標楷體" style:font-size-complex="14pt"/>
    </style:style>
    <style:style style:name="T6" style:family="text">
      <style:text-properties fo:color="#000000" fo:font-size="14pt" style:font-size-asian="14pt" style:font-name-complex="標楷體" style:font-size-complex="14pt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9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10" style:family="text">
      <style:text-properties fo:color="#000000" fo:font-size="14pt" style:letter-kerning="true" style:font-size-asian="14pt" style:font-name-complex="標楷體" style:font-size-complex="14pt"/>
    </style:style>
    <style:style style:name="T11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4" style:family="text">
      <style:text-properties fo:color="#ff0000" style:font-name="標楷體" fo:font-size="20pt" fo:letter-spacing="0.155cm" fo:font-weight="bold" style:font-name-asian="標楷體" style:font-size-asian="20pt" style:font-weight-asian="bold" style:font-name-complex="標楷體" style:font-size-complex="14pt" style:text-scale="87%"/>
    </style:style>
    <style:style style:name="T15" style:family="text">
      <style:text-properties fo:color="#ff0000" style:font-name="標楷體" fo:letter-spacing="0.741cm" fo:font-weight="bold" style:font-name-asian="標楷體" style:font-weight-asian="bold" style:font-name-complex="標楷體" style:font-size-complex="14pt"/>
    </style:style>
    <style:style style:name="T16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17" style:family="text">
      <style:text-properties fo:font-size="28pt" fo:letter-spacing="0.159cm" fo:font-weight="bold" style:font-size-asian="28pt" style:font-weight-asian="bold"/>
    </style:style>
    <style:style style:name="T18" style:family="text">
      <style:text-properties style:font-name="標楷體" style:font-name-asian="標楷體" style:font-name-complex="標楷體" style:font-size-complex="14pt"/>
    </style:style>
    <style:style style:name="T19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20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21" style:family="text">
      <style:text-properties fo:color="#000000" style:font-name="標楷體" fo:font-size="20pt" style:font-name-asian="標楷體" style:font-size-asian="20pt" style:font-name-complex="標楷體"/>
    </style:style>
    <style:style style:name="T22" style:family="text">
      <style:text-properties fo:color="#000000" style:font-name="標楷體" fo:font-size="12pt" style:font-name-asian="標楷體" style:font-size-asian="12pt" style:font-name-complex="標楷體"/>
    </style:style>
    <style:style style:name="T2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 style:font-size-complex="14pt"/>
    </style:style>
    <style:style style:name="T27" style:family="text">
      <style:text-properties fo:color="#000000" style:font-name="標楷體" style:font-name-asian="標楷體" style:font-name-complex="標楷體" style:font-size-complex="14pt"/>
    </style:style>
    <style:style style:name="T2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0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31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32" style:family="text">
      <style:text-properties fo:color="#000000" style:font-name="標楷體" style:letter-kerning="true" style:font-name-asian="標楷體" style:font-name-complex="標楷體" style:font-size-complex="14pt"/>
    </style:style>
    <style:style style:name="T33" style:family="text">
      <style:text-properties fo:color="#000000" style:font-name="標楷體" style:letter-kerning="true" style:font-name-asian="標楷體" style:font-name-complex="標楷體" style:font-size-complex="14pt"/>
    </style:style>
    <style:style style:name="T34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35" style:family="text">
      <style:text-properties fo:color="#000000" style:text-line-through-style="solid" style:text-line-through-type="single" fo:font-size="14pt" style:letter-kerning="true" style:font-size-asian="14pt" style:font-name-complex="標楷體" style:font-size-complex="14pt"/>
    </style:style>
    <style:style style:name="T3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7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8" style:family="text">
      <style:text-properties fo:color="#000000" fo:font-size="18pt" fo:font-weight="bold" style:font-name-asian="華康楷書體W5" style:font-size-asian="18pt" style:font-weight-asian="bold" style:font-name-complex="華康楷書體W5" style:font-size-complex="18pt"/>
    </style:style>
    <style:style style:name="T39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40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41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42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43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44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45" style:family="text">
      <style:text-properties fo:color="#000000" fo:font-size="14pt" style:font-size-asian="14pt" style:font-name-complex="標楷體" style:font-size-complex="14pt"/>
    </style:style>
    <style:style style:name="T46" style:family="text">
      <style:text-properties fo:color="#000000" fo:font-size="14pt" style:font-size-asian="14pt" style:font-name-complex="標楷體" style:font-size-complex="14pt"/>
    </style:style>
    <style:style style:name="T47" style:family="text">
      <style:text-properties fo:color="#000000" fo:font-size="14pt" style:letter-kerning="true" style:font-size-asian="14pt" style:font-name-complex="標楷體" style:font-size-complex="14pt"/>
    </style:style>
    <style:style style:name="T48" style:family="text">
      <style:text-properties fo:color="#000000" fo:font-size="14pt" style:letter-kerning="true" style:font-size-asian="14pt" style:font-name-complex="標楷體" style:font-size-complex="14pt"/>
    </style:style>
    <style:style style:name="T49" style:family="text">
      <style:text-properties fo:color="#000000" fo:font-size="14pt" fo:letter-spacing="0.014cm" style:font-size-asian="14pt" style:font-name-complex="標楷體"/>
    </style:style>
    <style:style style:name="T50" style:family="text">
      <style:text-properties fo:color="#000000" fo:font-size="14pt" fo:letter-spacing="0.014cm" style:font-size-asian="14pt" style:font-name-complex="標楷體"/>
    </style:style>
    <style:style style:name="T51" style:family="text">
      <style:text-properties fo:color="#000000" style:font-size-complex="14pt"/>
    </style:style>
    <style:style style:name="T52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53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54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55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56" style:family="text">
      <style:text-properties fo:font-size="20pt" style:font-size-asian="20pt"/>
    </style:style>
    <style:style style:name="T57" style:family="text">
      <style:text-properties fo:font-size="13pt" style:font-size-asian="13pt"/>
    </style:style>
    <style:style style:name="T58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59" style:family="text">
      <style:text-properties fo:color="#ff0000" style:font-name="標楷體" fo:font-weight="bold" style:letter-kerning="true" style:font-name-asian="標楷體" style:font-weight-asian="bold" style:font-name-complex="標楷體" style:font-size-complex="14pt"/>
    </style:style>
    <style:style style:name="T60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61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62" style:family="text">
      <style:text-properties fo:color="#ff0000" style:font-name="標楷體" style:font-name-asian="標楷體" style:font-name-complex="標楷體" style:font-size-complex="14pt"/>
    </style:style>
    <style:style style:name="T63" style:family="text">
      <style:text-properties fo:color="#ff0000" style:font-name="標楷體" fo:font-size="20pt" fo:letter-spacing="0.155cm" fo:font-weight="bold" style:font-name-asian="標楷體" style:font-size-asian="20pt" style:font-weight-asian="bold" style:font-name-complex="標楷體" style:font-size-complex="14pt" style:text-scale="87%"/>
    </style:style>
    <style:style style:name="T64" style:family="text">
      <style:text-properties fo:color="#ff0000" style:font-name="標楷體" fo:font-size="20pt" fo:letter-spacing="0.155cm" fo:font-weight="bold" style:font-name-asian="標楷體" style:font-size-asian="20pt" style:font-weight-asian="bold" style:font-name-complex="標楷體" style:font-size-complex="14pt" style:text-scale="87%"/>
    </style:style>
    <style:style style:name="T65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/>
    </style:style>
    <style:style style:name="T66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 style:text-scale="87%"/>
    </style:style>
    <style:style style:name="T67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68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69" style:family="text">
      <style:text-properties fo:color="#ff0000" style:font-name="標楷體" fo:font-size="20pt" fo:letter-spacing="0.527cm" fo:font-weight="bold" style:font-name-asian="標楷體" style:font-size-asian="20pt" style:font-weight-asian="bold" style:font-name-complex="標楷體" style:font-size-complex="14pt"/>
    </style:style>
    <style:style style:name="T70" style:family="text">
      <style:text-properties fo:color="#ff0000" style:font-name="標楷體" fo:letter-spacing="0.741cm" fo:font-weight="bold" style:font-name-asian="標楷體" style:font-weight-asian="bold" style:font-name-complex="標楷體" style:font-size-complex="14pt"/>
    </style:style>
    <style:style style:name="T71" style:family="text">
      <style:text-properties fo:color="#ff0000" style:font-name="標楷體" fo:letter-spacing="0.741cm" fo:font-weight="bold" style:font-name-asian="標楷體" style:font-weight-asian="bold" style:font-name-complex="標楷體" style:font-size-complex="14pt"/>
    </style:style>
    <style:style style:name="T72" style:family="text">
      <style:text-properties fo:color="#ff0000" style:font-name="標楷體" fo:letter-spacing="0.247cm" fo:font-weight="bold" style:font-name-asian="標楷體" style:font-weight-asian="bold" style:font-name-complex="標楷體" style:font-size-complex="14pt"/>
    </style:style>
    <style:style style:name="T73" style:family="text">
      <style:text-properties fo:color="#ff0000" style:font-name="標楷體" fo:letter-spacing="0.083cm" fo:font-weight="bold" style:font-name-asian="標楷體" style:font-weight-asian="bold" style:font-name-complex="標楷體" style:font-size-complex="14pt"/>
    </style:style>
    <style:style style:name="T74" style:family="text">
      <style:text-properties fo:color="#ff0000" style:font-name="標楷體" fo:letter-spacing="-0.002cm" fo:font-weight="bold" style:font-name-asian="標楷體" style:font-weight-asian="bold" style:font-name-complex="標楷體" style:font-size-complex="14pt"/>
    </style:style>
    <style:style style:name="T7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6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77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78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79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80" style:family="text">
      <style:text-properties fo:color="#ff0000" fo:font-size="14pt" style:letter-kerning="true" style:font-size-asian="14pt" style:font-name-complex="標楷體" style:font-size-complex="14pt"/>
    </style:style>
    <style:style style:name="T81" style:family="text">
      <style:text-properties fo:color="#ff0000" fo:font-size="14pt" style:letter-kerning="true" style:font-size-asian="14pt" style:font-name-complex="標楷體" style:font-size-complex="14pt"/>
    </style:style>
    <style:style style:name="T82" style:family="text">
      <style:text-properties fo:color="#ff0000" fo:font-size="14pt" style:font-size-asian="14pt" style:font-name-complex="標楷體" style:font-size-complex="14pt"/>
    </style:style>
    <style:style style:name="T83" style:family="text">
      <style:text-properties fo:color="#ff0000" fo:font-weight="bold" style:font-name-asian="標楷體" style:font-weight-asian="bold" style:font-size-complex="14pt" loext:padding="0cm" loext:border="0.51pt solid #000000"/>
    </style:style>
    <style:style style:name="T84" style:family="text">
      <style:text-properties fo:font-size="14pt" style:font-size-asian="14pt" style:font-name-complex="標楷體" style:font-size-complex="14pt"/>
    </style:style>
    <style:style style:name="T85" style:family="text">
      <style:text-properties fo:font-size="14pt" style:letter-kerning="true" style:font-size-asian="14pt" style:font-name-complex="標楷體" style:font-size-complex="14pt"/>
    </style:style>
    <style:style style:name="T8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>
        <text:changed-region xml:id="ct241004656" text:id="ct24100465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06216" text:id="ct24100621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05256" text:id="ct24100525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10056" text:id="ct241010056">
          <text:insertion>
            <office:change-info>
              <dc:creator>林勝儀</dc:creator>
              <dc:date>2020-05-06T12:04:00</dc:date>
            </office:change-info>
          </text:insertion>
        </text:changed-region>
        <text:changed-region xml:id="ct241004776" text:id="ct24100477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07296" text:id="ct24100729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06816" text:id="ct24100681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04896" text:id="ct24100489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08136" text:id="ct241008136">
          <text:insertion>
            <office:change-info>
              <dc:creator>林勝儀</dc:creator>
              <dc:date>2020-05-06T12:06:00</dc:date>
            </office:change-info>
          </text:insertion>
        </text:changed-region>
        <text:changed-region xml:id="ct241005616" text:id="ct24100561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10296" text:id="ct241010296">
          <text:insertion>
            <office:change-info>
              <dc:creator>林勝儀</dc:creator>
              <dc:date>2020-05-06T12:06:00</dc:date>
            </office:change-info>
          </text:insertion>
        </text:changed-region>
        <text:changed-region xml:id="ct241005016" text:id="ct24100501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05736" text:id="ct24100573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07056" text:id="ct24100705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09336" text:id="ct241009336">
          <text:insertion>
            <office:change-info>
              <dc:creator>林勝儀</dc:creator>
              <dc:date>2020-05-06T12:05:00</dc:date>
            </office:change-info>
          </text:insertion>
        </text:changed-region>
        <text:changed-region xml:id="ct241005136" text:id="ct24100513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10536" text:id="ct241010536">
          <text:insertion>
            <office:change-info>
              <dc:creator>林勝儀</dc:creator>
              <dc:date>2020-05-06T12:05:00</dc:date>
            </office:change-info>
          </text:insertion>
        </text:changed-region>
        <text:changed-region xml:id="ct241007536" text:id="ct24100753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10176" text:id="ct241010176">
          <text:insertion>
            <office:change-info>
              <dc:creator>林勝儀</dc:creator>
              <dc:date>2020-05-06T12:05:00</dc:date>
            </office:change-info>
          </text:insertion>
        </text:changed-region>
        <text:changed-region xml:id="ct241011256" text:id="ct241011256">
          <text:insertion>
            <office:change-info>
              <dc:creator>林勝儀</dc:creator>
              <dc:date>2020-05-06T12:05:00</dc:date>
            </office:change-info>
          </text:insertion>
        </text:changed-region>
        <text:changed-region xml:id="ct241007656" text:id="ct24100765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10656" text:id="ct241010656">
          <text:insertion>
            <office:change-info>
              <dc:creator>林勝儀</dc:creator>
              <dc:date>2020-05-06T12:05:00</dc:date>
            </office:change-info>
          </text:insertion>
        </text:changed-region>
        <text:changed-region xml:id="ct241011616" text:id="ct24101161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07176" text:id="ct24100717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11376" text:id="ct241011376">
          <text:insertion>
            <office:change-info>
              <dc:creator>林勝儀</dc:creator>
              <dc:date>2020-05-06T12:07:00</dc:date>
            </office:change-info>
          </text:insertion>
        </text:changed-region>
        <text:changed-region xml:id="ct241005856" text:id="ct24100585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10896" text:id="ct241010896">
          <text:insertion>
            <office:change-info>
              <dc:creator>林勝儀</dc:creator>
              <dc:date>2020-05-06T12:07:00</dc:date>
            </office:change-info>
          </text:insertion>
        </text:changed-region>
        <text:changed-region xml:id="ct241007416" text:id="ct24100741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08856" text:id="ct241008856">
          <text:insertion>
            <office:change-info>
              <dc:creator>林勝儀</dc:creator>
              <dc:date>2020-05-06T12:07:00</dc:date>
            </office:change-info>
          </text:insertion>
        </text:changed-region>
        <text:changed-region xml:id="ct241008616" text:id="ct24100861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11136" text:id="ct241011136">
          <text:insertion>
            <office:change-info>
              <dc:creator>林勝儀</dc:creator>
              <dc:date>2020-05-06T12:07:00</dc:date>
            </office:change-info>
          </text:insertion>
        </text:changed-region>
        <text:changed-region xml:id="ct241010416" text:id="ct24101041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10776" text:id="ct241010776">
          <text:insertion>
            <office:change-info>
              <dc:creator>林勝儀</dc:creator>
              <dc:date>2020-05-06T12:07:00</dc:date>
            </office:change-info>
          </text:insertion>
        </text:changed-region>
        <text:changed-region xml:id="ct241011856" text:id="ct24101185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09696" text:id="ct24100969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09816" text:id="ct24100981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09576" text:id="ct24100957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09936" text:id="ct24100993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08976" text:id="ct24100897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11016" text:id="ct241011016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2101160" text:id="ct242101160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008736" text:id="ct241008736">
          <text:deletion>
            <office:change-info>
              <dc:creator>wrauser</dc:creator>
              <dc:date>2019-09-09T11:34:00</dc:date>
            </office:change-info>
            <text:p text:style-name="P1"><text:span text:style-name="T1">「</text:span></text:p>
          </text:deletion>
        </text:changed-region>
        <text:changed-region xml:id="ct241008496" text:id="ct241008496">
          <text:insertion>
            <office:change-info>
              <dc:creator>wrauser</dc:creator>
              <dc:date>2019-09-09T11:34:00</dc:date>
            </office:change-info>
          </text:insertion>
        </text:changed-region>
        <text:changed-region xml:id="ct241663568" text:id="ct241663568">
          <text:deletion>
            <office:change-info>
              <dc:creator>林勝儀</dc:creator>
              <dc:date>2019-10-17T11:40:00</dc:date>
            </office:change-info>
            <text:p text:style-name="P1"><text:span text:style-name="T1">濁水溪三號水門下游</text:span></text:p>
          </text:deletion>
          <text:insertion>
            <office:change-info office:chg-author="wrauser" office:chg-date-time="2019-09-09T11:34:00"/>
          </text:insertion>
        </text:changed-region>
        <text:changed-region xml:id="ct241661288" text:id="ct241661288">
          <text:insertion>
            <office:change-info>
              <dc:creator>林勝儀</dc:creator>
              <dc:date>2019-10-17T11:40:00</dc:date>
            </office:change-info>
          </text:insertion>
        </text:changed-region>
        <text:changed-region xml:id="ct241008376" text:id="ct241008376">
          <text:insertion>
            <office:change-info>
              <dc:creator>wrauser</dc:creator>
              <dc:date>2019-09-09T11:34:00</dc:date>
            </office:change-info>
          </text:insertion>
        </text:changed-region>
        <text:changed-region xml:id="ct241012096" text:id="ct241012096">
          <text:deletion>
            <office:change-info>
              <dc:creator>wrauser</dc:creator>
              <dc:date>2019-09-09T11:34:00</dc:date>
            </office:change-info>
            <text:p text:style-name="P1"><text:span text:style-name="T2">○○</text:span><text:span text:style-name="T3">疏濬工程</text:span><text:span text:style-name="T3">(</text:span><text:span text:style-name="T3">收入標</text:span><text:span text:style-name="T3">)</text:span></text:p>
          </text:deletion>
        </text:changed-region>
        <text:changed-region xml:id="ct241009216" text:id="ct241009216">
          <text:deletion>
            <office:change-info>
              <dc:creator>wrauser</dc:creator>
              <dc:date>2019-09-09T11:34:00</dc:date>
            </office:change-info>
            <text:p text:style-name="P1"><text:span text:style-name="T3">(</text:span><text:span text:style-name="T3">範本</text:span><text:span text:style-name="T3">)</text:span><text:span text:style-name="T1">」</text:span></text:p>
          </text:deletion>
        </text:changed-region>
        <text:changed-region xml:id="ct242089480" text:id="ct242089480">
          <text:deletion>
            <office:change-info>
              <dc:creator>wrauser</dc:creator>
              <dc:date>2019-09-09T11:35:00</dc:date>
            </office:change-info>
            <text:p text:style-name="P2"><text:span text:style-name="T4">○○</text:span></text:p>
          </text:deletion>
        </text:changed-region>
        <text:changed-region xml:id="ct241006096" text:id="ct241006096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41012216" text:id="ct241012216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41663808" text:id="ct241663808">
          <text:deletion>
            <office:change-info>
              <dc:creator>林勝儀</dc:creator>
              <dc:date>2019-10-17T11:40:00</dc:date>
            </office:change-info>
            <text:p text:style-name="P2"><text:span text:style-name="T5">濁水溪三號水門下游段</text:span></text:p>
          </text:deletion>
          <text:insertion>
            <office:change-info office:chg-author="wrauser" office:chg-date-time="2019-09-09T11:35:00"/>
          </text:insertion>
        </text:changed-region>
        <text:changed-region xml:id="ct241661408" text:id="ct241661408">
          <text:insertion>
            <office:change-info>
              <dc:creator>林勝儀</dc:creator>
              <dc:date>2019-10-17T11:40:00</dc:date>
            </office:change-info>
          </text:insertion>
        </text:changed-region>
        <text:changed-region xml:id="ct242090680" text:id="ct242090680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42087920" text:id="ct242087920">
          <text:deletion>
            <office:change-info>
              <dc:creator>wrauser</dc:creator>
              <dc:date>2019-09-09T11:35:00</dc:date>
            </office:change-info>
            <text:p text:style-name="P2"><text:span text:style-name="T5">○○疏濬兼供土石採售分離作業</text:span><text:span text:style-name="T5">(</text:span><text:span text:style-name="T5">收入標</text:span><text:span text:style-name="T5">)</text:span></text:p>
          </text:deletion>
        </text:changed-region>
        <text:changed-region xml:id="ct242091040" text:id="ct242091040">
          <text:deletion>
            <office:change-info>
              <dc:creator>wrauser</dc:creator>
              <dc:date>2019-09-09T11:35:00</dc:date>
            </office:change-info>
            <text:p text:style-name="P2"><text:span text:style-name="T5">販售</text:span></text:p>
          </text:deletion>
        </text:changed-region>
        <text:changed-region xml:id="ct241004296" text:id="ct241004296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42090080" text:id="ct242090080">
          <text:deletion>
            <office:change-info>
              <dc:creator>wrauser</dc:creator>
              <dc:date>2019-09-09T11:35:00</dc:date>
            </office:change-info>
            <text:p text:style-name="P2"><text:span text:style-name="T5">標售</text:span></text:p>
          </text:deletion>
        </text:changed-region>
        <text:changed-region xml:id="ct241011976" text:id="ct241011976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42089360" text:id="ct242089360">
          <text:deletion>
            <office:change-info>
              <dc:creator>wrauser</dc:creator>
              <dc:date>2019-09-09T11:35:00</dc:date>
            </office:change-info>
            <text:p text:style-name="P2"><text:span text:style-name="T5">○○</text:span><text:span text:style-name="T5">.</text:span><text:span text:style-name="T5">○</text:span></text:p>
          </text:deletion>
        </text:changed-region>
        <text:changed-region xml:id="ct241009456" text:id="ct241009456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42096840" text:id="ct242096840">
          <text:insertion>
            <office:change-info>
              <dc:creator>林勝儀</dc:creator>
              <dc:date>2019-10-17T11:55:00</dc:date>
            </office:change-info>
          </text:insertion>
        </text:changed-region>
        <text:changed-region xml:id="ct242096360" text:id="ct242096360">
          <text:deletion>
            <office:change-info>
              <dc:creator>林勝儀</dc:creator>
              <dc:date>2019-10-17T11:55:00</dc:date>
            </office:change-info>
            <text:p text:style-name="P2"><text:span text:style-name="T5">75</text:span></text:p>
          </text:deletion>
          <text:insertion>
            <office:change-info office:chg-author="wrauser" office:chg-date-time="2019-09-09T11:35:00"/>
          </text:insertion>
        </text:changed-region>
        <text:changed-region xml:id="ct242089120" text:id="ct242089120">
          <text:insertion>
            <office:change-info>
              <dc:creator>wrauser</dc:creator>
              <dc:date>2019-09-09T11:35:00</dc:date>
            </office:change-info>
          </text:insertion>
        </text:changed-region>
        <text:changed-region xml:id="ct241663688" text:id="ct241663688">
          <text:insertion>
            <office:change-info>
              <dc:creator>林勝儀</dc:creator>
              <dc:date>2019-10-17T11:55:00</dc:date>
            </office:change-info>
          </text:insertion>
        </text:changed-region>
        <text:changed-region xml:id="ct242096240" text:id="ct242096240">
          <text:deletion>
            <office:change-info>
              <dc:creator>林勝儀</dc:creator>
              <dc:date>2019-10-17T11:55:00</dc:date>
            </office:change-info>
            <text:p text:style-name="P3"><text:span text:style-name="T5">濁水溪三號水門下游</text:span></text:p>
          </text:deletion>
          <text:insertion>
            <office:change-info office:chg-author="wrauser" office:chg-date-time="2019-09-09T11:36:00"/>
          </text:insertion>
        </text:changed-region>
        <text:changed-region xml:id="ct242088880" text:id="ct242088880">
          <text:insertion>
            <office:change-info>
              <dc:creator>wrauser</dc:creator>
              <dc:date>2019-09-09T11:36:00</dc:date>
            </office:change-info>
          </text:insertion>
        </text:changed-region>
        <text:changed-region xml:id="ct242099000" text:id="ct242099000">
          <text:insertion>
            <office:change-info>
              <dc:creator>林勝儀</dc:creator>
              <dc:date>2019-10-17T11:56:00</dc:date>
            </office:change-info>
          </text:insertion>
        </text:changed-region>
        <text:changed-region xml:id="ct242098880" text:id="ct242098880">
          <text:deletion>
            <office:change-info>
              <dc:creator>林勝儀</dc:creator>
              <dc:date>2019-10-17T11:55:00</dc:date>
            </office:change-info>
            <text:p text:style-name="P3"><text:span text:style-name="T5">雲林縣林內鄉</text:span></text:p>
          </text:deletion>
          <text:insertion>
            <office:change-info office:chg-author="wrauser" office:chg-date-time="2019-09-09T11:36:00"/>
          </text:insertion>
        </text:changed-region>
        <text:changed-region xml:id="ct242090800" text:id="ct242090800">
          <text:insertion>
            <office:change-info>
              <dc:creator>wrauser</dc:creator>
              <dc:date>2019-09-09T11:36:00</dc:date>
            </office:change-info>
          </text:insertion>
        </text:changed-region>
        <text:changed-region xml:id="ct242090440" text:id="ct242090440">
          <text:deletion>
            <office:change-info>
              <dc:creator>wrauser</dc:creator>
              <dc:date>2019-09-09T11:36:00</dc:date>
            </office:change-info>
            <text:p text:style-name="P3"><text:span text:style-name="T5">○○溪○○段疏濬工區</text:span><text:span text:style-name="T5">(</text:span><text:span text:style-name="T5">○○縣市○○鄉鎮市區</text:span><text:span text:style-name="T5">)</text:span></text:p>
          </text:deletion>
        </text:changed-region>
        <text:changed-region xml:id="ct242089720" text:id="ct242089720">
          <text:insertion>
            <office:change-info>
              <dc:creator>wrauser</dc:creator>
              <dc:date>2019-09-09T11:36:00</dc:date>
            </office:change-info>
          </text:insertion>
        </text:changed-region>
        <text:changed-region xml:id="ct242097920" text:id="ct242097920">
          <text:insertion>
            <office:change-info>
              <dc:creator>林勝儀</dc:creator>
              <dc:date>2019-10-17T11:56:00</dc:date>
            </office:change-info>
          </text:insertion>
        </text:changed-region>
        <text:changed-region xml:id="ct242098160" text:id="ct242098160">
          <text:deletion>
            <office:change-info>
              <dc:creator>林勝儀</dc:creator>
              <dc:date>2019-10-17T11:56:00</dc:date>
            </office:change-info>
            <text:p text:style-name="P4"><text:span text:style-name="T6">75</text:span></text:p>
          </text:deletion>
          <text:insertion>
            <office:change-info office:chg-author="wrauser" office:chg-date-time="2019-09-09T11:36:00"/>
          </text:insertion>
        </text:changed-region>
        <text:changed-region xml:id="ct242089240" text:id="ct242089240">
          <text:insertion>
            <office:change-info>
              <dc:creator>wrauser</dc:creator>
              <dc:date>2019-09-09T11:36:00</dc:date>
            </office:change-info>
          </text:insertion>
        </text:changed-region>
        <text:changed-region xml:id="ct242090320" text:id="ct242090320">
          <text:deletion>
            <office:change-info>
              <dc:creator>wrauser</dc:creator>
              <dc:date>2019-09-09T11:36:00</dc:date>
            </office:change-info>
            <text:p text:style-name="P4"><text:span text:style-name="T6">○○</text:span><text:span text:style-name="T6">.</text:span><text:span text:style-name="T6">○公噸</text:span></text:p>
          </text:deletion>
        </text:changed-region>
        <text:changed-region xml:id="ct242088040" text:id="ct242088040">
          <text:insertion>
            <office:change-info>
              <dc:creator>wrauser</dc:creator>
              <dc:date>2019-09-09T11:37:00</dc:date>
            </office:change-info>
          </text:insertion>
        </text:changed-region>
        <text:changed-region xml:id="ct242090560" text:id="ct242090560">
          <text:deletion>
            <office:change-info>
              <dc:creator>wrauser</dc:creator>
              <dc:date>2019-09-09T11:37:00</dc:date>
            </office:change-info>
            <text:p text:style-name="P5"><text:span text:style-name="T6">多數平均價決標標售土石投標須知</text:span></text:p>
          </text:deletion>
        </text:changed-region>
        <text:changed-region xml:id="ct242088760" text:id="ct242088760">
          <text:insertion>
            <office:change-info>
              <dc:creator>wrauser</dc:creator>
              <dc:date>2019-09-09T11:37:00</dc:date>
            </office:change-info>
          </text:insertion>
        </text:changed-region>
        <text:changed-region xml:id="ct242088160" text:id="ct242088160">
          <text:deletion>
            <office:change-info>
              <dc:creator>wrauser</dc:creator>
              <dc:date>2019-09-09T11:37:00</dc:date>
            </office:change-info>
            <text:p text:style-name="P6"><text:span text:style-name="T6">標售土石提貨注意事項</text:span></text:p>
          </text:deletion>
        </text:changed-region>
        <text:changed-region xml:id="ct242090920" text:id="ct242090920">
          <text:insertion>
            <office:change-info>
              <dc:creator>wrauser</dc:creator>
              <dc:date>2019-09-09T11:38:00</dc:date>
            </office:change-info>
          </text:insertion>
        </text:changed-region>
        <text:changed-region xml:id="ct242090200" text:id="ct242090200">
          <text:deletion>
            <office:change-info>
              <dc:creator>wrauser</dc:creator>
              <dc:date>2019-09-09T11:38:00</dc:date>
            </office:change-info>
            <text:p text:style-name="P7"><text:span text:style-name="T5">多數平均價決標標售土石投標須知</text:span></text:p>
          </text:deletion>
        </text:changed-region>
        <text:changed-region xml:id="ct242089000" text:id="ct242089000">
          <text:insertion>
            <office:change-info>
              <dc:creator>wrauser</dc:creator>
              <dc:date>2019-09-09T11:38:00</dc:date>
            </office:change-info>
          </text:insertion>
        </text:changed-region>
        <text:changed-region xml:id="ct242087680" text:id="ct242087680">
          <text:deletion>
            <office:change-info>
              <dc:creator>wrauser</dc:creator>
              <dc:date>2019-09-09T11:38:00</dc:date>
            </office:change-info>
            <text:p text:style-name="P7"><text:span text:style-name="T5">標售土石提貨注意事項</text:span></text:p>
          </text:deletion>
        </text:changed-region>
        <text:changed-region xml:id="ct242099240" text:id="ct242099240">
          <text:deletion>
            <office:change-info>
              <dc:creator>林勝儀</dc:creator>
              <dc:date>2019-10-17T11:57:00</dc:date>
            </office:change-info>
            <text:p text:style-name="P7"><text:span text:style-name="T5">。</text:span></text:p>
          </text:deletion>
        </text:changed-region>
        <text:changed-region xml:id="ct242087800" text:id="ct242087800">
          <text:deletion>
            <office:change-info>
              <dc:creator>wrauser</dc:creator>
              <dc:date>2019-09-09T11:38:00</dc:date>
            </office:change-info>
            <text:p text:style-name="P7"><text:span text:style-name="T5">標售</text:span></text:p>
          </text:deletion>
        </text:changed-region>
        <text:changed-region xml:id="ct242089600" text:id="ct242089600">
          <text:insertion>
            <office:change-info>
              <dc:creator>wrauser</dc:creator>
              <dc:date>2019-09-09T11:38:00</dc:date>
            </office:change-info>
          </text:insertion>
        </text:changed-region>
        <text:changed-region xml:id="ct242093680" text:id="ct242093680">
          <text:deletion>
            <office:change-info>
              <dc:creator>wrauser</dc:creator>
              <dc:date>2019-09-09T11:54:00</dc:date>
            </office:change-info>
            <text:p text:style-name="P7"><text:span text:style-name="T7"><text:s/></text:span><text:span text:style-name="T7">○</text:span><text:span text:style-name="T7"> </text:span><text:span text:style-name="T7">億</text:span><text:span text:style-name="T7"> </text:span></text:p>
          </text:deletion>
        </text:changed-region>
        <text:changed-region xml:id="ct242091160" text:id="ct242091160">
          <text:deletion>
            <office:change-info>
              <dc:creator>wrauser</dc:creator>
              <dc:date>2019-09-09T11:39:00</dc:date>
            </office:change-info>
            <text:p text:style-name="P7"><text:span text:style-name="T7">○</text:span></text:p>
          </text:deletion>
        </text:changed-region>
        <text:changed-region xml:id="ct242089840" text:id="ct242089840">
          <text:deletion>
            <office:change-info>
              <dc:creator>林勝儀</dc:creator>
              <dc:date>2019-11-07T11:40:00</dc:date>
            </office:change-info>
            <text:p text:style-name="P7"><text:span text:style-name="T7">壹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42098280" text:id="ct242098280">
          <text:deletion>
            <office:change-info>
              <dc:creator>林勝儀</dc:creator>
              <dc:date>2019-11-07T11:40:00</dc:date>
            </office:change-info>
            <text:p text:style-name="P7"><text:span text:style-name="T7"><text:s/></text:span><text:span text:style-name="T7">仟</text:span><text:span text:style-name="T7"> </text:span></text:p>
          </text:deletion>
        </text:changed-region>
        <text:changed-region xml:id="ct242099120" text:id="ct242099120">
          <text:deletion>
            <office:change-info>
              <dc:creator>林勝儀</dc:creator>
              <dc:date>2019-10-17T11:57:00</dc:date>
            </office:change-info>
            <text:p text:style-name="P7"><text:span text:style-name="T7">○</text:span></text:p>
          </text:deletion>
        </text:changed-region>
        <text:changed-region xml:id="ct242087440" text:id="ct242087440">
          <text:deletion>
            <office:change-info>
              <dc:creator>林勝儀</dc:creator>
              <dc:date>2019-10-17T11:57:00</dc:date>
            </office:change-info>
            <text:p text:style-name="P7"><text:span text:style-name="T7">貳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42098040" text:id="ct242098040">
          <text:insertion>
            <office:change-info>
              <dc:creator>林勝儀</dc:creator>
              <dc:date>2019-11-07T11:40:00</dc:date>
            </office:change-info>
          </text:insertion>
        </text:changed-region>
        <text:changed-region xml:id="ct242095640" text:id="ct242095640">
          <text:deletion>
            <office:change-info>
              <dc:creator>林勝儀</dc:creator>
              <dc:date>2019-10-17T14:56:00</dc:date>
            </office:change-info>
            <text:p text:style-name="P7"><text:span text:style-name="T7">佰</text:span><text:span text:style-name="T7"> </text:span></text:p>
          </text:deletion>
        </text:changed-region>
        <text:changed-region xml:id="ct242088640" text:id="ct242088640">
          <text:deletion>
            <office:change-info>
              <dc:creator>wrauser</dc:creator>
              <dc:date>2019-09-09T11:39:00</dc:date>
            </office:change-info>
            <text:p text:style-name="P7"><text:span text:style-name="T7">○</text:span></text:p>
          </text:deletion>
        </text:changed-region>
        <text:changed-region xml:id="ct242098760" text:id="ct242098760">
          <text:insertion>
            <office:change-info>
              <dc:creator>林勝儀</dc:creator>
              <dc:date>2019-12-04T11:00:00</dc:date>
            </office:change-info>
          </text:insertion>
        </text:changed-region>
        <text:changed-region xml:id="ct242088280" text:id="ct242088280">
          <text:deletion>
            <office:change-info>
              <dc:creator>林勝儀</dc:creator>
              <dc:date>2019-10-17T11:57:00</dc:date>
            </office:change-info>
            <text:p text:style-name="P7"><text:span text:style-name="T7">貳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42088520" text:id="ct242088520">
          <text:deletion>
            <office:change-info>
              <dc:creator>wrauser</dc:creator>
              <dc:date>2019-09-09T11:39:00</dc:date>
            </office:change-info>
            <text:p text:style-name="P7"><text:span text:style-name="T7">○</text:span></text:p>
          </text:deletion>
        </text:changed-region>
        <text:changed-region xml:id="ct242096600" text:id="ct242096600">
          <text:insertion>
            <office:change-info>
              <dc:creator>林勝儀</dc:creator>
              <dc:date>2019-12-04T11:00:00</dc:date>
            </office:change-info>
          </text:insertion>
        </text:changed-region>
        <text:changed-region xml:id="ct242097800" text:id="ct242097800">
          <text:deletion>
            <office:change-info>
              <dc:creator>林勝儀</dc:creator>
              <dc:date>2019-10-17T11:57:00</dc:date>
            </office:change-info>
            <text:p text:style-name="P7"><text:span text:style-name="T7">捌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42089960" text:id="ct242089960">
          <text:insertion>
            <office:change-info>
              <dc:creator>wrauser</dc:creator>
              <dc:date>2019-09-09T11:39:00</dc:date>
            </office:change-info>
          </text:insertion>
        </text:changed-region>
        <text:changed-region xml:id="ct242087560" text:id="ct242087560">
          <text:deletion>
            <office:change-info>
              <dc:creator>wrauser</dc:creator>
              <dc:date>2019-09-09T11:39:00</dc:date>
            </office:change-info>
            <text:p text:style-name="P7"><text:span text:style-name="T7">○</text:span></text:p>
          </text:deletion>
        </text:changed-region>
        <text:changed-region xml:id="ct242096720" text:id="ct242096720">
          <text:insertion>
            <office:change-info>
              <dc:creator>林勝儀</dc:creator>
              <dc:date>2019-12-04T11:00:00</dc:date>
            </office:change-info>
          </text:insertion>
        </text:changed-region>
        <text:changed-region xml:id="ct242088400" text:id="ct242088400">
          <text:deletion>
            <office:change-info>
              <dc:creator>林勝儀</dc:creator>
              <dc:date>2019-10-17T11:58:00</dc:date>
            </office:change-info>
            <text:p text:style-name="P7"><text:span text:style-name="T7">伍</text:span></text:p>
          </text:deletion>
          <text:insertion>
            <office:change-info office:chg-author="wrauser" office:chg-date-time="2019-09-09T11:39:00"/>
          </text:insertion>
        </text:changed-region>
        <text:changed-region xml:id="ct242098640" text:id="ct242098640">
          <text:insertion>
            <office:change-info>
              <dc:creator>林勝儀</dc:creator>
              <dc:date>2019-10-17T11:58:00</dc:date>
            </office:change-info>
          </text:insertion>
        </text:changed-region>
        <text:changed-region xml:id="ct242096960" text:id="ct242096960">
          <text:insertion>
            <office:change-info>
              <dc:creator>林勝儀</dc:creator>
              <dc:date>2019-12-04T11:00:00</dc:date>
            </office:change-info>
          </text:insertion>
        </text:changed-region>
        <text:changed-region xml:id="ct242095760" text:id="ct242095760">
          <text:insertion>
            <office:change-info>
              <dc:creator>林勝儀</dc:creator>
              <dc:date>2019-10-17T14:56:00</dc:date>
            </office:change-info>
          </text:insertion>
        </text:changed-region>
        <text:changed-region xml:id="ct242096480" text:id="ct242096480">
          <text:insertion>
            <office:change-info>
              <dc:creator>林勝儀</dc:creator>
              <dc:date>2019-10-17T11:58:00</dc:date>
            </office:change-info>
          </text:insertion>
        </text:changed-region>
        <text:changed-region xml:id="ct242095000" text:id="ct242095000">
          <text:deletion>
            <office:change-info>
              <dc:creator>wrauser</dc:creator>
              <dc:date>2019-09-09T11:54:00</dc:date>
            </office:change-info>
            <text:p text:style-name="P7"><text:span text:style-name="T5"><text:s/></text:span><text:span text:style-name="T5">○</text:span><text:span text:style-name="T5"> </text:span><text:span text:style-name="T5">佰</text:span><text:span text:style-name="T5"> </text:span><text:span text:style-name="T5">○</text:span><text:span text:style-name="T5"> <text:s/></text:span><text:span text:style-name="T5">拾</text:span><text:span text:style-name="T5"> </text:span><text:span text:style-name="T5">○</text:span><text:span text:style-name="T5"> </text:span></text:p>
          </text:deletion>
        </text:changed-region>
        <text:changed-region xml:id="ct242092840" text:id="ct242092840">
          <text:deletion>
            <office:change-info>
              <dc:creator>wrauser</dc:creator>
              <dc:date>2019-09-09T11:42:00</dc:date>
            </office:change-info>
            <text:p text:style-name="P8"><text:span text:style-name="T6">○○</text:span></text:p>
          </text:deletion>
        </text:changed-region>
        <text:changed-region xml:id="ct242092240" text:id="ct242092240">
          <text:insertion>
            <office:change-info>
              <dc:creator>wrauser</dc:creator>
              <dc:date>2019-09-09T11:42:00</dc:date>
            </office:change-info>
          </text:insertion>
        </text:changed-region>
        <text:changed-region xml:id="ct242091520" text:id="ct242091520">
          <text:deletion>
            <office:change-info>
              <dc:creator>wrauser</dc:creator>
              <dc:date>2019-09-09T11:42:00</dc:date>
            </office:change-info>
            <text:p text:style-name="P8"><text:span text:style-name="T6">○○</text:span></text:p>
          </text:deletion>
        </text:changed-region>
        <text:changed-region xml:id="ct242093920" text:id="ct242093920">
          <text:insertion>
            <office:change-info>
              <dc:creator>wrauser</dc:creator>
              <dc:date>2019-09-09T11:42:00</dc:date>
            </office:change-info>
          </text:insertion>
        </text:changed-region>
        <text:changed-region xml:id="ct242092120" text:id="ct242092120">
          <text:insertion>
            <office:change-info>
              <dc:creator>wrauser</dc:creator>
              <dc:date>2019-09-09T11:42:00</dc:date>
            </office:change-info>
          </text:insertion>
        </text:changed-region>
        <text:changed-region xml:id="ct242092960" text:id="ct242092960">
          <text:deletion>
            <office:change-info>
              <dc:creator>wrauser</dc:creator>
              <dc:date>2019-09-09T11:42:00</dc:date>
            </office:change-info>
            <text:p text:style-name="P8"><text:span text:style-name="T6">○○</text:span></text:p>
          </text:deletion>
        </text:changed-region>
        <text:changed-region xml:id="ct242094760" text:id="ct242094760">
          <text:deletion>
            <office:change-info>
              <dc:creator>wrauser</dc:creator>
              <dc:date>2019-09-09T11:42:00</dc:date>
            </office:change-info>
            <text:p text:style-name="P8"><text:span text:style-name="T8">○○</text:span></text:p>
          </text:deletion>
        </text:changed-region>
        <text:changed-region xml:id="ct242092000" text:id="ct242092000">
          <text:insertion>
            <office:change-info>
              <dc:creator>wrauser</dc:creator>
              <dc:date>2019-09-09T11:42:00</dc:date>
            </office:change-info>
          </text:insertion>
        </text:changed-region>
        <text:changed-region xml:id="ct242091280" text:id="ct242091280">
          <text:deletion>
            <office:change-info>
              <dc:creator>wrauser</dc:creator>
              <dc:date>2019-09-09T11:43:00</dc:date>
            </office:change-info>
            <text:p text:style-name="P8"><text:span text:style-name="T6">○○</text:span></text:p>
          </text:deletion>
        </text:changed-region>
        <text:changed-region xml:id="ct242091640" text:id="ct242091640">
          <text:insertion>
            <office:change-info>
              <dc:creator>wrauser</dc:creator>
              <dc:date>2019-09-09T11:43:00</dc:date>
            </office:change-info>
          </text:insertion>
        </text:changed-region>
        <text:changed-region xml:id="ct242092480" text:id="ct242092480">
          <text:insertion>
            <office:change-info>
              <dc:creator>wrauser</dc:creator>
              <dc:date>2019-09-09T11:43:00</dc:date>
            </office:change-info>
          </text:insertion>
        </text:changed-region>
        <text:changed-region xml:id="ct242093080" text:id="ct242093080">
          <text:deletion>
            <office:change-info>
              <dc:creator>wrauser</dc:creator>
              <dc:date>2019-09-09T11:43:00</dc:date>
            </office:change-info>
            <text:p text:style-name="P9"><text:span text:style-name="T6">得標順序</text:span></text:p>
          </text:deletion>
        </text:changed-region>
        <text:changed-region xml:id="ct242094280" text:id="ct242094280">
          <text:deletion>
            <office:change-info>
              <dc:creator>wrauser</dc:creator>
              <dc:date>2019-09-09T11:54:00</dc:date>
            </office:change-info>
            <text:p text:style-name="P9"><text:span text:style-name="T9">○仟</text:span></text:p>
          </text:deletion>
        </text:changed-region>
        <text:changed-region xml:id="ct242092360" text:id="ct242092360">
          <text:deletion>
            <office:change-info>
              <dc:creator>wrauser</dc:creator>
              <dc:date>2019-09-09T11:44:00</dc:date>
            </office:change-info>
            <text:p text:style-name="P9"><text:span text:style-name="T9">○</text:span></text:p>
          </text:deletion>
        </text:changed-region>
        <text:changed-region xml:id="ct242098400" text:id="ct242098400">
          <text:insertion>
            <office:change-info>
              <dc:creator>林勝儀</dc:creator>
              <dc:date>2019-11-07T11:42:00</dc:date>
            </office:change-info>
          </text:insertion>
        </text:changed-region>
        <text:changed-region xml:id="ct242096000" text:id="ct242096000">
          <text:insertion>
            <office:change-info>
              <dc:creator>林勝儀</dc:creator>
              <dc:date>2019-12-04T11:02:00</dc:date>
            </office:change-info>
          </text:insertion>
        </text:changed-region>
        <text:changed-region xml:id="ct242094880" text:id="ct242094880">
          <text:deletion>
            <office:change-info>
              <dc:creator>林勝儀</dc:creator>
              <dc:date>2019-11-07T11:42:00</dc:date>
            </office:change-info>
            <text:p text:style-name="P9"><text:span text:style-name="T9">壹</text:span></text:p>
          </text:deletion>
          <text:insertion>
            <office:change-info office:chg-author="wrauser" office:chg-date-time="2019-09-09T11:44:00"/>
          </text:insertion>
        </text:changed-region>
        <text:changed-region xml:id="ct242098520" text:id="ct242098520">
          <text:deletion>
            <office:change-info>
              <dc:creator>林勝儀</dc:creator>
              <dc:date>2019-11-07T11:42:00</dc:date>
            </office:change-info>
            <text:p text:style-name="P9"><text:span text:style-name="T9">佰○</text:span></text:p>
          </text:deletion>
        </text:changed-region>
        <text:changed-region xml:id="ct242091880" text:id="ct242091880">
          <text:deletion>
            <office:change-info>
              <dc:creator>林勝儀</dc:creator>
              <dc:date>2019-10-17T12:00:00</dc:date>
            </office:change-info>
            <text:p text:style-name="P9"><text:span text:style-name="T9">貳</text:span></text:p>
          </text:deletion>
          <text:insertion>
            <office:change-info office:chg-author="wrauser" office:chg-date-time="2019-09-09T11:44:00"/>
          </text:insertion>
        </text:changed-region>
        <text:changed-region xml:id="ct242099360" text:id="ct242099360">
          <text:deletion>
            <office:change-info>
              <dc:creator>林勝儀</dc:creator>
              <dc:date>2019-10-17T12:00:00</dc:date>
            </office:change-info>
            <text:p text:style-name="P9"><text:span text:style-name="T9">拾</text:span></text:p>
          </text:deletion>
        </text:changed-region>
        <text:changed-region xml:id="ct242095880" text:id="ct242095880">
          <text:deletion>
            <office:change-info>
              <dc:creator>林勝儀</dc:creator>
              <dc:date>2019-11-07T11:42:00</dc:date>
            </office:change-info>
            <text:p text:style-name="P9"><text:span text:style-name="T9">○</text:span></text:p>
          </text:deletion>
        </text:changed-region>
        <text:changed-region xml:id="ct242092720" text:id="ct242092720">
          <text:deletion>
            <office:change-info>
              <dc:creator>林勝儀</dc:creator>
              <dc:date>2019-10-17T12:00:00</dc:date>
            </office:change-info>
            <text:p text:style-name="P9"><text:span text:style-name="T9">貳</text:span></text:p>
          </text:deletion>
          <text:insertion>
            <office:change-info office:chg-author="wrauser" office:chg-date-time="2019-09-09T11:44:00"/>
          </text:insertion>
        </text:changed-region>
        <text:changed-region xml:id="ct242094520" text:id="ct242094520">
          <text:deletion>
            <office:change-info>
              <dc:creator>wrauser</dc:creator>
              <dc:date>2019-09-09T11:54:00</dc:date>
            </office:change-info>
            <text:p text:style-name="P9"><text:span text:style-name="T6">○仟○佰○拾○</text:span></text:p>
          </text:deletion>
        </text:changed-region>
        <text:changed-region xml:id="ct242094040" text:id="ct242094040">
          <text:deletion>
            <office:change-info>
              <dc:creator>wrauser</dc:creator>
              <dc:date>2019-09-09T11:45:00</dc:date>
            </office:change-info>
            <text:p text:style-name="P9"><text:span text:style-name="T6">押標</text:span></text:p>
          </text:deletion>
        </text:changed-region>
        <text:changed-region xml:id="ct242093200" text:id="ct242093200">
          <text:insertion>
            <office:change-info>
              <dc:creator>wrauser</dc:creator>
              <dc:date>2019-09-09T11:45:00</dc:date>
            </office:change-info>
          </text:insertion>
        </text:changed-region>
        <text:changed-region xml:id="ct242091760" text:id="ct242091760">
          <text:deletion>
            <office:change-info>
              <dc:creator>wrauser</dc:creator>
              <dc:date>2019-09-09T11:50:00</dc:date>
            </office:change-info>
            <text:p text:style-name="P10"><text:span text:style-name="T6"><text:s text:c="3"/></text:span><text:span text:style-name="T6">一、</text:span></text:p>
          </text:deletion>
        </text:changed-region>
        <text:changed-region xml:id="ct242092600" text:id="ct242092600">
          <text:insertion>
            <office:change-info>
              <dc:creator>wrauser</dc:creator>
              <dc:date>2019-09-09T11:48:00</dc:date>
            </office:change-info>
          </text:insertion>
        </text:changed-region>
        <text:changed-region xml:id="ct242094400" text:id="ct242094400">
          <text:insertion>
            <office:change-info>
              <dc:creator>wrauser</dc:creator>
              <dc:date>2019-09-09T11:54:00</dc:date>
            </office:change-info>
          </text:insertion>
        </text:changed-region>
        <text:changed-region xml:id="ct242093320" text:id="ct242093320">
          <text:insertion>
            <office:change-info>
              <dc:creator>wrauser</dc:creator>
              <dc:date>2019-09-09T11:48:00</dc:date>
            </office:change-info>
          </text:insertion>
        </text:changed-region>
        <text:changed-region xml:id="ct242093560" text:id="ct242093560">
          <text:deletion>
            <office:change-info>
              <dc:creator>wrauser</dc:creator>
              <dc:date>2019-09-09T11:54:00</dc:date>
            </office:change-info>
            <text:p text:style-name="P11">得標後未於規定期限內繳足土石價款。</text:p>
            <text:p text:style-name="P12"><text:span text:style-name="T6"><text:s text:c="4"/></text:span></text:p>
          </text:deletion>
        </text:changed-region>
        <text:changed-region xml:id="ct242093800" text:id="ct242093800">
          <text:deletion>
            <office:change-info>
              <dc:creator>wrauser</dc:creator>
              <dc:date>2019-09-09T11:53:00</dc:date>
            </office:change-info>
            <text:p text:style-name="P12"><text:span text:style-name="T6">二、因可歸責於廠商之事由，未依通知期限完成提貨者。</text:span></text:p>
          </text:deletion>
        </text:changed-region>
        <text:changed-region xml:id="ct242093440" text:id="ct242093440">
          <text:deletion>
            <office:change-info>
              <dc:creator>wrauser</dc:creator>
              <dc:date>2019-09-09T11:54:00</dc:date>
            </office:change-info>
            <text:p text:style-name="P12"><text:span text:style-name="T6"/></text:p>
            <text:p text:style-name="P13"/>
            <text:p text:style-name="P14"><text:span text:style-name="T9"/></text:p>
          </text:deletion>
        </text:changed-region>
        <text:changed-region xml:id="ct242097080" text:id="ct242097080">
          <text:insertion>
            <office:change-info>
              <dc:creator>林勝儀</dc:creator>
              <dc:date>2020-05-06T12:01:00</dc:date>
            </office:change-info>
          </text:insertion>
        </text:changed-region>
        <text:changed-region xml:id="ct242097560" text:id="ct242097560">
          <text:deletion>
            <office:change-info>
              <dc:creator>林勝儀</dc:creator>
              <dc:date>2020-05-06T12:01:00</dc:date>
            </office:change-info>
            <text:p text:style-name="P15"><text:span text:style-name="T10">提貨時間嚴禁提貨車輛</text:span></text:p>
          </text:deletion>
        </text:changed-region>
        <text:changed-region xml:id="ct242094160" text:id="ct242094160">
          <text:deletion>
            <office:change-info>
              <dc:creator>林勝儀</dc:creator>
              <dc:date>2020-05-06T12:01:00</dc:date>
            </office:change-info>
            <text:p text:style-name="P15"><text:span text:style-name="T10">行駛台16線及台3線集集線鐵路以北路線</text:span></text:p>
          </text:deletion>
          <text:insertion>
            <office:change-info office:chg-author="wrauser" office:chg-date-time="2019-09-09T11:56:00"/>
          </text:insertion>
        </text:changed-region>
        <text:changed-region xml:id="ct242097680" text:id="ct242097680">
          <text:deletion>
            <office:change-info>
              <dc:creator>林勝儀</dc:creator>
              <dc:date>2020-05-06T12:01:00</dc:date>
            </office:change-info>
            <text:p text:style-name="P15"><text:span text:style-name="T10">行駛台</text:span><text:span text:style-name="T6">○○</text:span><text:span text:style-name="T10">線以</text:span><text:span text:style-name="T6">○○</text:span><text:span text:style-name="T10">部分路線</text:span><text:span text:style-name="T10">(</text:span><text:span text:style-name="T10">詳路線圖</text:span><text:span text:style-name="T10">)</text:span></text:p>
          </text:deletion>
        </text:changed-region>
        <text:changed-region xml:id="ct242096120" text:id="ct242096120">
          <text:insertion>
            <office:change-info>
              <dc:creator>林勝儀</dc:creator>
              <dc:date>2020-05-06T12:01:00</dc:date>
            </office:change-info>
          </text:insertion>
        </text:changed-region>
        <text:changed-region xml:id="ct242097200" text:id="ct242097200">
          <text:insertion>
            <office:change-info>
              <dc:creator>林勝儀</dc:creator>
              <dc:date>2020-05-06T12:02:00</dc:date>
            </office:change-info>
          </text:insertion>
        </text:changed-region>
        <text:changed-region xml:id="ct242097440" text:id="ct242097440">
          <text:deletion>
            <office:change-info>
              <dc:creator>林勝儀</dc:creator>
              <dc:date>2020-05-06T12:01:00</dc:date>
            </office:change-info>
            <text:p text:style-name="P16"><text:span text:style-name="T10">。</text:span></text:p>
          </text:deletion>
        </text:changed-region>
        <text:changed-region xml:id="ct242094640" text:id="ct242094640">
          <text:deletion>
            <office:change-info>
              <dc:creator>wrauser</dc:creator>
              <dc:date>2019-09-09T11:56:00</dc:date>
            </office:change-info>
            <text:p text:style-name="P16"><text:span text:style-name="T10">(</text:span><text:span text:style-name="T10">視機關需要自行訂定</text:span><text:span text:style-name="T10">)</text:span></text:p>
          </text:deletion>
        </text:changed-region>
        <text:changed-region xml:id="ct242091400" text:id="ct242091400">
          <text:insertion>
            <office:change-info>
              <dc:creator>wrauser</dc:creator>
              <dc:date>2019-09-09T11:57:00</dc:date>
            </office:change-info>
          </text:insertion>
        </text:changed-region>
        <text:changed-region xml:id="ct242095240" text:id="ct242095240">
          <text:deletion>
            <office:change-info>
              <dc:creator>wrauser</dc:creator>
              <dc:date>2019-09-09T11:57:00</dc:date>
            </office:change-info>
            <text:p text:style-name="P15"><text:span text:style-name="T11">經濟部水利署多數平均價決標標售土石處理原則</text:span></text:p>
          </text:deletion>
        </text:changed-region>
        <text:changed-region xml:id="ct242095360" text:id="ct242095360">
          <text:insertion>
            <office:change-info>
              <dc:creator>wrauser</dc:creator>
              <dc:date>2019-09-09T11:58:00</dc:date>
            </office:change-info>
          </text:insertion>
        </text:changed-region>
        <text:changed-region xml:id="ct242095120" text:id="ct242095120">
          <text:deletion>
            <office:change-info>
              <dc:creator>wrauser</dc:creator>
              <dc:date>2019-09-09T11:58:00</dc:date>
            </office:change-info>
            <text:p text:style-name="P15"><text:span text:style-name="T11">第十二點第二項第一款</text:span></text:p>
          </text:deletion>
        </text:changed-region>
        <text:changed-region xml:id="ct241659608" text:id="ct241659608">
          <text:insertion>
            <office:change-info>
              <dc:creator>wrauser</dc:creator>
              <dc:date>2019-09-09T12:00:00</dc:date>
            </office:change-info>
          </text:insertion>
        </text:changed-region>
        <text:changed-region xml:id="ct241655888" text:id="ct241655888">
          <text:deletion>
            <office:change-info>
              <dc:creator>wrauser</dc:creator>
              <dc:date>2019-09-09T12:00:00</dc:date>
            </office:change-info>
            <text:p text:style-name="P15"><text:span text:style-name="T11">得標土石運至</text:span></text:p>
          </text:deletion>
        </text:changed-region>
        <text:changed-region xml:id="ct241658408" text:id="ct241658408">
          <text:insertion>
            <office:change-info>
              <dc:creator>wrauser</dc:creator>
              <dc:date>2019-09-09T12:00:00</dc:date>
            </office:change-info>
          </text:insertion>
        </text:changed-region>
        <text:changed-region xml:id="ct241656368" text:id="ct241656368">
          <text:deletion>
            <office:change-info>
              <dc:creator>wrauser</dc:creator>
              <dc:date>2019-09-09T12:02:00</dc:date>
            </office:change-info>
            <text:p text:style-name="P17"/>
            <text:p text:style-name="P18"><text:span text:style-name="T12"/></text:p>
          </text:deletion>
        </text:changed-region>
        <text:changed-region xml:id="ct241656488" text:id="ct241656488">
          <text:deletion>
            <office:change-info>
              <dc:creator>wrauser</dc:creator>
              <dc:date>2019-09-09T12:07:00</dc:date>
            </office:change-info>
            <text:p text:style-name="P19"><text:span text:style-name="T10">○</text:span></text:p>
          </text:deletion>
        </text:changed-region>
        <text:changed-region xml:id="ct241657688" text:id="ct241657688">
          <text:insertion>
            <office:change-info>
              <dc:creator>wrauser</dc:creator>
              <dc:date>2019-09-09T12:07:00</dc:date>
            </office:change-info>
          </text:insertion>
        </text:changed-region>
        <text:changed-region xml:id="ct241658528" text:id="ct241658528">
          <text:deletion>
            <office:change-info>
              <dc:creator>wrauser</dc:creator>
              <dc:date>2019-09-09T12:07:00</dc:date>
            </office:change-info>
            <text:p text:style-name="P19"><text:span text:style-name="T10">○</text:span></text:p>
          </text:deletion>
        </text:changed-region>
        <text:changed-region xml:id="ct241657448" text:id="ct241657448">
          <text:insertion>
            <office:change-info>
              <dc:creator>wrauser</dc:creator>
              <dc:date>2019-09-09T12:07:00</dc:date>
            </office:change-info>
          </text:insertion>
        </text:changed-region>
        <text:changed-region xml:id="ct241657928" text:id="ct241657928">
          <text:deletion>
            <office:change-info>
              <dc:creator>wrauser</dc:creator>
              <dc:date>2019-09-09T12:07:00</dc:date>
            </office:change-info>
            <text:p text:style-name="P19"><text:span text:style-name="T10">○</text:span></text:p>
          </text:deletion>
        </text:changed-region>
        <text:changed-region xml:id="ct241659488" text:id="ct241659488">
          <text:insertion>
            <office:change-info>
              <dc:creator>wrauser</dc:creator>
              <dc:date>2019-09-09T12:07:00</dc:date>
            </office:change-info>
          </text:insertion>
        </text:changed-region>
        <text:changed-region xml:id="ct241658768" text:id="ct241658768">
          <text:deletion>
            <office:change-info>
              <dc:creator>wrauser</dc:creator>
              <dc:date>2019-09-09T12:08:00</dc:date>
            </office:change-info>
            <text:p text:style-name="P19"><text:span text:style-name="T10">○</text:span></text:p>
          </text:deletion>
        </text:changed-region>
        <text:changed-region xml:id="ct241658888" text:id="ct241658888">
          <text:insertion>
            <office:change-info>
              <dc:creator>wrauser</dc:creator>
              <dc:date>2019-09-09T12:08:00</dc:date>
            </office:change-info>
          </text:insertion>
        </text:changed-region>
        <text:changed-region xml:id="ct241657088" text:id="ct241657088">
          <text:deletion>
            <office:change-info>
              <dc:creator>wrauser</dc:creator>
              <dc:date>2019-09-09T12:09:00</dc:date>
            </office:change-info>
            <text:p text:style-name="P20"><text:span text:style-name="T10">○</text:span></text:p>
          </text:deletion>
        </text:changed-region>
        <text:changed-region xml:id="ct241657568" text:id="ct241657568">
          <text:insertion>
            <office:change-info>
              <dc:creator>wrauser</dc:creator>
              <dc:date>2019-09-09T12:09:00</dc:date>
            </office:change-info>
          </text:insertion>
        </text:changed-region>
        <text:changed-region xml:id="ct241657208" text:id="ct241657208">
          <text:deletion>
            <office:change-info>
              <dc:creator>wrauser</dc:creator>
              <dc:date>2019-09-09T12:10:00</dc:date>
            </office:change-info>
            <text:p text:style-name="P21"><text:span text:style-name="T6">○％</text:span></text:p>
          </text:deletion>
        </text:changed-region>
        <text:changed-region xml:id="ct241656848" text:id="ct241656848">
          <text:insertion>
            <office:change-info>
              <dc:creator>wrauser</dc:creator>
              <dc:date>2019-09-09T12:10:00</dc:date>
            </office:change-info>
          </text:insertion>
        </text:changed-region>
        <text:changed-region xml:id="ct241658048" text:id="ct241658048">
          <text:deletion>
            <office:change-info>
              <dc:creator>wrauser</dc:creator>
              <dc:date>2019-09-09T12:10:00</dc:date>
            </office:change-info>
            <text:p text:style-name="P21"><text:span text:style-name="T6">(</text:span><text:span text:style-name="T6">如</text:span><text:span text:style-name="T6">70</text:span><text:span text:style-name="T6">％</text:span><text:span text:style-name="T6">)</text:span></text:p>
          </text:deletion>
        </text:changed-region>
        <text:changed-region xml:id="ct241657808" text:id="ct241657808">
          <text:deletion>
            <office:change-info>
              <dc:creator>wrauser</dc:creator>
              <dc:date>2019-09-09T12:10:00</dc:date>
            </office:change-info>
            <text:p text:style-name="P15"><text:span text:style-name="T8">標得</text:span></text:p>
          </text:deletion>
        </text:changed-region>
        <text:changed-region xml:id="ct241658648" text:id="ct241658648">
          <text:insertion>
            <office:change-info>
              <dc:creator>wrauser</dc:creator>
              <dc:date>2019-09-09T12:10:00</dc:date>
            </office:change-info>
          </text:insertion>
        </text:changed-region>
        <text:changed-region xml:id="ct241659128" text:id="ct241659128">
          <text:insertion>
            <office:change-info>
              <dc:creator>wrauser</dc:creator>
              <dc:date>2019-09-09T12:13:00</dc:date>
            </office:change-info>
          </text:insertion>
        </text:changed-region>
        <text:changed-region xml:id="ct241659008" text:id="ct241659008">
          <text:insertion>
            <office:change-info>
              <dc:creator>wrauser</dc:creator>
              <dc:date>2019-09-09T12:12:00</dc:date>
            </office:change-info>
          </text:insertion>
        </text:changed-region>
        <text:changed-region xml:id="ct241656608" text:id="ct241656608">
          <text:insertion>
            <office:change-info>
              <dc:creator>wrauser</dc:creator>
              <dc:date>2019-09-09T12:13:00</dc:date>
            </office:change-info>
          </text:insertion>
        </text:changed-region>
        <text:changed-region xml:id="ct241657328" text:id="ct241657328">
          <text:insertion>
            <office:change-info>
              <dc:creator>wrauser</dc:creator>
              <dc:date>2019-09-09T12:13:00</dc:date>
            </office:change-info>
          </text:insertion>
        </text:changed-region>
        <text:changed-region xml:id="ct241656968" text:id="ct241656968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41658168" text:id="ct241658168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41656248" text:id="ct241656248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41658288" text:id="ct241658288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41656128" text:id="ct241656128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41656008" text:id="ct241656008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41660208" text:id="ct241660208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41659248" text:id="ct241659248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41663328" text:id="ct241663328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41659368" text:id="ct241659368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41659848" text:id="ct241659848">
          <text:deletion>
            <office:change-info>
              <dc:creator>wrauser</dc:creator>
              <dc:date>2019-09-09T12:15:00</dc:date>
            </office:change-info>
            <text:p text:style-name="P22"><text:span text:style-name="T6">○</text:span></text:p>
          </text:deletion>
        </text:changed-region>
        <text:changed-region xml:id="ct241656728" text:id="ct241656728">
          <text:insertion>
            <office:change-info>
              <dc:creator>wrauser</dc:creator>
              <dc:date>2019-09-09T12:15:00</dc:date>
            </office:change-info>
          </text:insertion>
        </text:changed-region>
        <text:changed-region xml:id="ct241662608" text:id="ct241662608">
          <text:deletion>
            <office:change-info>
              <dc:creator>wrauser</dc:creator>
              <dc:date>2019-09-09T12:22:00</dc:date>
            </office:change-info>
            <text:p text:style-name="P23"><text:span text:style-name="T5">○</text:span></text:p>
          </text:deletion>
        </text:changed-region>
        <text:changed-region xml:id="ct241661648" text:id="ct241661648">
          <text:insertion>
            <office:change-info>
              <dc:creator>wrauser</dc:creator>
              <dc:date>2019-09-09T12:24:00</dc:date>
            </office:change-info>
          </text:insertion>
        </text:changed-region>
        <text:changed-region xml:id="ct241662728" text:id="ct241662728">
          <text:insertion>
            <office:change-info>
              <dc:creator>wrauser</dc:creator>
              <dc:date>2019-09-09T12:23:00</dc:date>
            </office:change-info>
          </text:insertion>
        </text:changed-region>
        <text:changed-region xml:id="ct241662848" text:id="ct241662848">
          <text:deletion>
            <office:change-info>
              <dc:creator>wrauser</dc:creator>
              <dc:date>2019-09-09T12:23:00</dc:date>
            </office:change-info>
            <text:p text:style-name="P24"><text:span text:style-name="T13">經濟部水利署多數平均價決標標售土石處理原則</text:span></text:p>
          </text:deletion>
        </text:changed-region>
        <text:changed-region xml:id="ct241663088" text:id="ct241663088">
          <text:insertion>
            <office:change-info>
              <dc:creator>wrauser</dc:creator>
              <dc:date>2019-09-09T12:26:00</dc:date>
            </office:change-info>
          </text:insertion>
        </text:changed-region>
        <text:changed-region xml:id="ct242102960" text:id="ct242102960">
          <text:deletion>
            <office:change-info>
              <dc:creator>林勝儀</dc:creator>
              <dc:date>2020-05-06T12:03:00</dc:date>
            </office:change-info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/>
          </text:deletion>
          <text:insertion>
            <office:change-info office:chg-author="wrauser" office:chg-date-time="2019-09-09T12:26:00"/>
          </text:insertion>
        </text:changed-region>
        <text:changed-region xml:id="ct241659968" text:id="ct241659968">
          <text:deletion>
            <office:change-info>
              <dc:creator>wrauser</dc:creator>
              <dc:date>2019-09-09T12:27:00</dc:date>
            </office:change-info>
            <text:p text:style-name="P27"><text:span text:style-name="T14"><text:s/></text:span></text:p>
          </text:deletion>
        </text:changed-region>
        <text:changed-region xml:id="ct241660808" text:id="ct241660808">
          <text:deletion>
            <office:change-info>
              <dc:creator>wrauser</dc:creator>
              <dc:date>2019-09-09T12:27:00</dc:date>
            </office:change-info>
            <text:p text:style-name="P27"><text:span text:style-name="T14"><text:s/></text:span></text:p>
          </text:deletion>
        </text:changed-region>
        <text:changed-region xml:id="ct241660088" text:id="ct241660088">
          <text:insertion>
            <office:change-info>
              <dc:creator>wrauser</dc:creator>
              <dc:date>2019-09-09T12:50:00</dc:date>
            </office:change-info>
          </text:insertion>
        </text:changed-region>
        <text:changed-region xml:id="ct241663448" text:id="ct241663448">
          <text:deletion>
            <office:change-info>
              <dc:creator>wrauser</dc:creator>
              <dc:date>2019-09-09T12:27:00</dc:date>
            </office:change-info>
            <text:p text:style-name="P28"><text:span text:style-name="T15"><text:s text:c="4"/></text:span></text:p>
          </text:deletion>
        </text:changed-region>
        <text:changed-region xml:id="ct241660568" text:id="ct241660568">
          <text:deletion>
            <office:change-info>
              <dc:creator>wrauser</dc:creator>
              <dc:date>2019-09-09T12:24:00</dc:date>
            </office:change-info>
            <text:p text:style-name="P28"><text:span text:style-name="T16">○○</text:span></text:p>
          </text:deletion>
        </text:changed-region>
        <text:changed-region xml:id="ct241662368" text:id="ct241662368">
          <text:insertion>
            <office:change-info>
              <dc:creator>wrauser</dc:creator>
              <dc:date>2019-09-09T12:24:00</dc:date>
            </office:change-info>
          </text:insertion>
        </text:changed-region>
        <text:changed-region xml:id="ct241662968" text:id="ct241662968">
          <text:insertion>
            <office:change-info>
              <dc:creator>wrauser</dc:creator>
              <dc:date>2019-09-09T12:25:00</dc:date>
            </office:change-info>
          </text:insertion>
        </text:changed-region>
        <text:changed-region xml:id="ct241659728" text:id="ct241659728">
          <text:deletion>
            <office:change-info>
              <dc:creator>wrauser</dc:creator>
              <dc:date>2019-09-09T12:27:00</dc:date>
            </office:change-info>
            <text:p text:style-name="P28"><text:span text:style-name="T15"><text:s text:c="3"/></text:span></text:p>
          </text:deletion>
        </text:changed-region>
        <text:changed-region xml:id="ct241662488" text:id="ct241662488">
          <text:insertion>
            <office:change-info>
              <dc:creator>wrauser</dc:creator>
              <dc:date>2019-09-09T12:25:00</dc:date>
            </office:change-info>
          </text:insertion>
        </text:changed-region>
        <text:changed-region xml:id="ct241660328" text:id="ct241660328">
          <text:insertion>
            <office:change-info>
              <dc:creator>wrauser</dc:creator>
              <dc:date>2019-09-09T12:26:00</dc:date>
            </office:change-info>
          </text:insertion>
        </text:changed-region>
        <text:changed-region xml:id="ct241661528" text:id="ct241661528">
          <text:insertion>
            <office:change-info>
              <dc:creator>wrauser</dc:creator>
              <dc:date>2019-09-09T12:51:00</dc:date>
            </office:change-info>
          </text:insertion>
        </text:changed-region>
        <text:changed-region xml:id="ct241660928" text:id="ct241660928">
          <text:insertion>
            <office:change-info>
              <dc:creator>wrauser</dc:creator>
              <dc:date>2019-09-09T12:26:00</dc:date>
            </office:change-info>
          </text:insertion>
        </text:changed-region>
        <text:changed-region xml:id="ct241660448" text:id="ct241660448">
          <text:insertion>
            <office:change-info>
              <dc:creator>wrauser</dc:creator>
              <dc:date>2019-09-09T12:50:00</dc:date>
            </office:change-info>
          </text:insertion>
        </text:changed-region>
        <text:changed-region xml:id="ct241663208" text:id="ct241663208">
          <text:deletion>
            <office:change-info>
              <dc:creator>wrauser</dc:creator>
              <dc:date>2019-09-09T12:49:00</dc:date>
            </office:change-info>
            <text:p text:style-name="P29"><text:span text:style-name="T16"><text:tab/> <text:s text:c="22"/></text:span></text:p>
          </text:deletion>
        </text:changed-region>
        <text:changed-region xml:id="ct241661048" text:id="ct241661048">
          <text:deletion>
            <office:change-info>
              <dc:creator>wrauser</dc:creator>
              <dc:date>2019-09-09T12:50:00</dc:date>
            </office:change-info>
            <text:p text:style-name="P29"><text:span text:style-name="T16"><text:s/></text:span></text:p>
          </text:deletion>
        </text:changed-region>
        <text:changed-region xml:id="ct241662008" text:id="ct241662008">
          <text:insertion>
            <office:change-info>
              <dc:creator>wrauser</dc:creator>
              <dc:date>2019-09-09T12:50:00</dc:date>
            </office:change-info>
          </text:insertion>
        </text:changed-region>
        <text:changed-region xml:id="ct241662128" text:id="ct241662128">
          <text:deletion>
            <office:change-info>
              <dc:creator>wrauser</dc:creator>
              <dc:date>2019-09-09T12:27:00</dc:date>
            </office:change-info>
            <text:p text:style-name="P28"><text:span text:style-name="T15"><text:s text:c="3"/></text:span></text:p>
          </text:deletion>
        </text:changed-region>
        <text:changed-region xml:id="ct241662248" text:id="ct241662248">
          <text:insertion>
            <office:change-info>
              <dc:creator>wrauser</dc:creator>
              <dc:date>2019-09-09T12:26:00</dc:date>
            </office:change-info>
          </text:insertion>
        </text:changed-region>
        <text:changed-region xml:id="ct241660688" text:id="ct241660688">
          <text:insertion>
            <office:change-info>
              <dc:creator>wrauser</dc:creator>
              <dc:date>2019-09-09T12:50:00</dc:date>
            </office:change-info>
          </text:insertion>
        </text:changed-region>
        <text:changed-region xml:id="ct241661168" text:id="ct241661168">
          <text:deletion>
            <office:change-info>
              <dc:creator>wrauser</dc:creator>
              <dc:date>2019-09-09T12:50:00</dc:date>
            </office:change-info>
            <text:p text:style-name="P30"/>
            <text:p text:style-name="P31"><text:span text:style-name="T16"/></text:p>
          </text:deletion>
        </text:changed-region>
        <text:changed-region xml:id="ct241661888" text:id="ct241661888">
          <text:insertion>
            <office:change-info>
              <dc:creator>wrauser</dc:creator>
              <dc:date>2019-09-09T12:25:00</dc:date>
            </office:change-info>
          </text:insertion>
        </text:changed-region>
        <text:changed-region xml:id="ct242101280" text:id="ct242101280">
          <text:insertion>
            <office:change-info>
              <dc:creator>林勝儀</dc:creator>
              <dc:date>2020-05-06T12:03:00</dc:date>
            </office:change-info>
          </text:insertion>
        </text:changed-region>
        <text:changed-region xml:id="ct241661768" text:id="ct241661768">
          <text:deletion>
            <office:change-info>
              <dc:creator>林勝儀</dc:creator>
              <dc:date>2020-05-06T12:03:00</dc:date>
            </office:change-info>
            <text:p text:style-name="P31"><text:span text:style-name="T16">8</text:span></text:p>
          </text:deletion>
          <text:insertion>
            <office:change-info office:chg-author="wrauser" office:chg-date-time="2019-09-09T12:25:00"/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3"><text:change-start text:change-id="ct241004656"/>經濟部水利署第四河川局</text:p>
            <text:p text:style-name="P32"><text:span text:style-name="T19">土石申購契約書</text:span><text:change-end text:change-id="ct241004656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6"><text:change-start text:change-id="ct241006216"/>計畫名稱<text:change-end text:change-id="ct241006216"/></text:p>
          </table:table-cell>
          <table:table-cell table:style-name="表格1.B2" table:number-columns-spanned="3" office:value-type="string">
            <text:p text:style-name="P40"><text:change-start text:change-id="ct241005256"/><text:span text:style-name="T22">10</text:span><text:change-end text:change-id="ct241005256"/><text:change-start text:change-id="ct241010056"/><text:span text:style-name="T22">8陳有蘭溪郡坑段疏濬土石計畫</text:span><text:change-end text:change-id="ct241010056"/><text:change-start text:change-id="ct241004776"/><text:span text:style-name="T22">-收入部分</text:span><text:change-end text:change-id="ct241004776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8"><text:change-start text:change-id="ct241007296"/>經費來源<text:change-end text:change-id="ct241007296"/></text:p>
          </table:table-cell>
          <table:table-cell table:style-name="表格1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6"><text:change-start text:change-id="ct241006816"/>計畫編號<text:change-end text:change-id="ct241006816"/></text:p>
          </table:table-cell>
          <table:table-cell table:style-name="表格1.A2" office:value-type="string">
            <text:p text:style-name="P34"><text:change-start text:change-id="ct241004896"/><text:span text:style-name="T24">10</text:span><text:change-end text:change-id="ct241004896"/><text:change-start text:change-id="ct241008136"/><text:span text:style-name="T24">8</text:span><text:change-end text:change-id="ct241008136"/><text:change-start text:change-id="ct241005616"/><text:span text:style-name="T24">-I-01020-0</text:span><text:change-end text:change-id="ct241005616"/><text:change-start text:change-id="ct241010296"/><text:span text:style-name="T24">22</text:span><text:change-end text:change-id="ct241010296"/><text:change-start text:change-id="ct241005016"/><text:span text:style-name="T24">-001</text:span><text:change-end text:change-id="ct241005016"/></text:p>
          </table:table-cell>
          <table:table-cell table:style-name="表格1.A2" office:value-type="string">
            <text:p text:style-name="P36"><text:change-start text:change-id="ct241005736"/>契約編號<text:change-end text:change-id="ct241005736"/></text:p>
          </table:table-cell>
          <table:table-cell table:style-name="表格1.B2" office:value-type="string">
            <text:p text:style-name="P34"><text:change-start text:change-id="ct241007056"/><text:span text:style-name="T24">M108</text:span><text:change-end text:change-id="ct241007056"/><text:change-start text:change-id="ct241009336"/><text:span text:style-name="T24">101801</text:span><text:change-end text:change-id="ct241009336"/><text:change-start text:change-id="ct241005136"/><text:span text:style-name="T24">W-</text:span><text:change-end text:change-id="ct241005136"/></text:p>
          </table:table-cell>
        </table:table-row>
        <table:table-row table:style-name="表格1.2">
          <table:table-cell table:style-name="表格1.A2" office:value-type="string">
            <text:p text:style-name="P34"><text:change-start text:change-id="ct241010536"/><text:span text:style-name="T24">申購</text:span><text:change-end text:change-id="ct241010536"/><text:change-start text:change-id="ct241007536"/><text:span text:style-name="T24">地點</text:span><text:change-end text:change-id="ct241007536"/></text:p>
          </table:table-cell>
          <table:table-cell table:style-name="表格1.B2" table:number-columns-spanned="3" office:value-type="string">
            <text:p text:style-name="P36"><text:change-start text:change-id="ct241010176"/>南投縣水里鄉<text:change-end text:change-id="ct241010176"/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34"><text:change-start text:change-id="ct241011256"/><text:span text:style-name="T24">申購</text:span><text:change-end text:change-id="ct241011256"/><text:change-start text:change-id="ct241007656"/><text:span text:style-name="T24">廠商</text:span><text:change-end text:change-id="ct241007656"/></text:p>
          </table:table-cell>
          <table:table-cell table:style-name="表格1.B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4"><text:change-start text:change-id="ct241010656"/><text:span text:style-name="T24">申購</text:span><text:change-end text:change-id="ct241010656"/><text:change-start text:change-id="ct241011616"/><text:span text:style-name="T24">金額</text:span><text:change-end text:change-id="ct241011616"/></text:p>
          </table:table-cell>
          <table:table-cell table:style-name="表格1.B2" table:number-columns-spanned="3" office:value-type="string">
            <text:p text:style-name="P35"><text:change-start text:change-id="ct241007176"/><text:span text:style-name="T24">新台幣</text:span><text:change-end text:change-id="ct241007176"/><text:change-start text:change-id="ct241011376"/><text:span text:style-name="T24">玖</text:span><text:change-end text:change-id="ct241011376"/><text:change-start text:change-id="ct241005856"/><text:span text:style-name="T24">佰</text:span><text:change-end text:change-id="ct241005856"/><text:change-start text:change-id="ct241010896"/><text:span text:style-name="T24">參</text:span><text:change-end text:change-id="ct241010896"/><text:change-start text:change-id="ct241007416"/><text:span text:style-name="T24">拾</text:span><text:change-end text:change-id="ct241007416"/><text:change-start text:change-id="ct241008856"/><text:span text:style-name="T24">捌</text:span><text:change-end text:change-id="ct241008856"/><text:change-start text:change-id="ct241008616"/><text:span text:style-name="T24">萬</text:span><text:change-end text:change-id="ct241008616"/><text:change-start text:change-id="ct241011136"/><text:span text:style-name="T24">壹</text:span><text:change-end text:change-id="ct241011136"/><text:change-start text:change-id="ct241010416"/><text:span text:style-name="T24">仟</text:span><text:change-end text:change-id="ct241010416"/><text:change-start text:change-id="ct241010776"/><text:span text:style-name="T24">伍</text:span><text:change-end text:change-id="ct241010776"/><text:change-start text:change-id="ct241011856"/><text:span text:style-name="T24">佰元整</text:span><text:change-end text:change-id="ct241011856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6"><text:change-start text:change-id="ct241009696"/>簽約日期<text:change-end text:change-id="ct241009696"/></text:p>
          </table:table-cell>
          <table:table-cell table:style-name="表格1.B2" table:number-columns-spanned="3" office:value-type="string">
            <text:p text:style-name="P45"><text:change-start text:change-id="ct241009816"/><text:span text:style-name="T24">中華民國109年</text:span><text:span text:style-name="T24"> <text:s/></text:span><text:span text:style-name="T24">月</text:span><text:span text:style-name="T24"> <text:s/></text:span><text:span text:style-name="T24">日</text:span><text:change-end text:change-id="ct241009816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6"><text:change-start text:change-id="ct241009576"/>提貨日期<text:change-end text:change-id="ct241009576"/></text:p>
          </table:table-cell>
          <table:table-cell table:style-name="表格1.B2" table:number-columns-spanned="3" office:value-type="string">
            <text:p text:style-name="P45"><text:change-start text:change-id="ct241009936"/><text:span text:style-name="T5">年</text:span><text:span text:style-name="T5"> <text:s/></text:span><text:span text:style-name="T5">月</text:span><text:span text:style-name="T5"> <text:s/></text:span><text:span text:style-name="T5">日</text:span><text:span text:style-name="T24">(</text:span><text:span text:style-name="T24">或依機關通知</text:span><text:span text:style-name="T24">)</text:span><text:change-end text:change-id="ct241009936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6"><text:change-start text:change-id="ct241008976"/>提貨期限<text:change-end text:change-id="ct241008976"/></text:p>
          </table:table-cell>
          <table:table-cell table:style-name="表格1.B2" table:number-columns-spanned="3" office:value-type="string">
            <text:p text:style-name="P45"><text:change-start text:change-id="ct241011016"/><text:span text:style-name="T5">年</text:span><text:span text:style-name="T5"> <text:s/></text:span><text:span text:style-name="T5">月</text:span><text:span text:style-name="T5"> <text:s/></text:span><text:span text:style-name="T5">日</text:span><text:span text:style-name="T24">(</text:span><text:span text:style-name="T24">或依機關通知</text:span><text:span text:style-name="T24">)</text:span><text:change-end text:change-id="ct241011016"/></text:p>
          </table:table-cell>
          <table:covered-table-cell/>
          <table:covered-table-cell/>
        </table:table-row>
      </table:table>
      <text:p text:style-name="P48"><text:change-start text:change-id="ct242101160"/></text:p>
      <text:p text:style-name="P1"><text:change-end text:change-id="ct242101160"/><text:change text:change-id="ct241008736"/><text:change-start text:change-id="ct241008496"/><text:soft-page-break/><text:span text:style-name="T1">108</text:span><text:change-end text:change-id="ct241008496"/><text:change text:change-id="ct241663568"/><text:change-start text:change-id="ct241661288"/><text:span text:style-name="T1">陳有蘭溪郡坑</text:span><text:change-end text:change-id="ct241661288"/><text:change-start text:change-id="ct241008376"/><text:span text:style-name="T1">段疏濬土石計畫-收入部分</text:span></text:p>
      <text:p text:style-name="P1"><text:change-end text:change-id="ct241008376"/><text:change text:change-id="ct241012096"/><text:span text:style-name="T3">契約書</text:span><text:change text:change-id="ct241009216"/></text:p>
      <text:p text:style-name="P47"><text:span text:style-name="T39">經濟部水利署</text:span><text:span text:style-name="T39">107</text:span><text:span text:style-name="T39">年</text:span><text:span text:style-name="T39">4</text:span><text:span text:style-name="T39">月</text:span><text:span text:style-name="T39">25</text:span><text:span text:style-name="T39">日經水政字第</text:span><text:span text:style-name="T39">10706036110</text:span><text:span text:style-name="T39">號函修正</text:span></text:p>
      <text:p text:style-name="P2"><text:span text:style-name="T5"><text:s text:c="4"/></text:span><text:span text:style-name="T5">經濟部水利署</text:span><text:change text:change-id="ct242089480"/><text:change-start text:change-id="ct241006096"/><text:span text:style-name="T4">第四河川</text:span><text:change-end text:change-id="ct241006096"/><text:span text:style-name="T18">局</text:span><text:span text:style-name="T5">(</text:span><text:span text:style-name="T5">以下簡稱機關）為辦理「</text:span><text:change-start text:change-id="ct241012216"/><text:span text:style-name="T5">108</text:span><text:change-end text:change-id="ct241012216"/><text:change text:change-id="ct241663808"/><text:change-start text:change-id="ct241661408"/><text:span text:style-name="T5">陳有蘭溪郡坑段</text:span><text:change-end text:change-id="ct241661408"/><text:change-start text:change-id="ct242090680"/><text:span text:style-name="T5">疏濬土石計畫-收入部分</text:span><text:change-end text:change-id="ct242090680"/><text:change text:change-id="ct242087920"/><text:span text:style-name="T5">」土石</text:span><text:change text:change-id="ct242091040"/><text:change-start text:change-id="ct241004296"/><text:span text:style-name="T5">申購</text:span><text:change-end text:change-id="ct241004296"/><text:span text:style-name="T5">，經公開</text:span><text:change text:change-id="ct242090080"/><text:change-start text:change-id="ct241011976"/><text:span text:style-name="T5">申購</text:span><text:change-end text:change-id="ct241011976"/><text:span text:style-name="T5">由「○○砂石公司」（以下簡稱廠商）得標</text:span><text:change text:change-id="ct242089360"/><text:change-start text:change-id="ct241009456"/><text:span text:style-name="T5">9.</text:span><text:change-end text:change-id="ct241009456"/><text:change-start text:change-id="ct242096840"/><text:span text:style-name="T5">5</text:span><text:change-end text:change-id="ct242096840"/><text:change text:change-id="ct242096360"/><text:change-start text:change-id="ct242089120"/><text:span text:style-name="T5">萬</text:span><text:change-end text:change-id="ct242089120"/><text:span text:style-name="T5">公噸，經雙方同意訂立契約如下：</text:span></text:p>
      <text:p text:style-name="P42"><text:span text:style-name="T7">第一章</text:span><text:span text:style-name="T7"> <text:s/></text:span><text:span text:style-name="T7">總則</text:span></text:p>
      <text:p text:style-name="P93"><text:span text:style-name="T9">第</text:span><text:span text:style-name="T9"> <text:s/></text:span><text:span text:style-name="T9">一</text:span><text:span text:style-name="T9"> <text:s/></text:span><text:span text:style-name="T9">條</text:span><text:span text:style-name="T9"> </text:span><text:span text:style-name="T6"><text:s text:c="3"/></text:span><text:span text:style-name="T6">本契約提貨地點及數量</text:span></text:p>
      <text:p text:style-name="P3"><text:span text:style-name="T5">提貨地點：</text:span><text:change-start text:change-id="ct241663688"/><text:span text:style-name="T5">陳有蘭溪郡坑</text:span><text:change-end text:change-id="ct241663688"/><text:change text:change-id="ct242096240"/><text:change-start text:change-id="ct242088880"/><text:span text:style-name="T5">段疏濬工區(</text:span><text:change-end text:change-id="ct242088880"/><text:change-start text:change-id="ct242099000"/><text:span text:style-name="T5">南投縣水里鄉</text:span><text:change-end text:change-id="ct242099000"/><text:change text:change-id="ct242098880"/><text:change-start text:change-id="ct242090800"/><text:span text:style-name="T5">)</text:span><text:change-end text:change-id="ct242090800"/><text:change text:change-id="ct242090440"/></text:p>
      <text:p text:style-name="P4"><text:span text:style-name="T6">提貨數量：</text:span><text:change-start text:change-id="ct242089720"/><text:span text:style-name="T6">9.</text:span><text:change-end text:change-id="ct242089720"/><text:change-start text:change-id="ct242097920"/><text:span text:style-name="T6">5</text:span><text:change-end text:change-id="ct242097920"/><text:change text:change-id="ct242098160"/><text:change-start text:change-id="ct242089240"/><text:span text:style-name="T6">萬公噸</text:span><text:change-end text:change-id="ct242089240"/><text:change text:change-id="ct242090320"/></text:p>
      <text:p text:style-name="P50"/>
      <text:p text:style-name="P6"><text:span text:style-name="T9">第</text:span><text:span text:style-name="T9"> <text:s/></text:span><text:span text:style-name="T9">二</text:span><text:span text:style-name="T9"> <text:s/></text:span><text:span text:style-name="T9">條</text:span><text:span text:style-name="T6"> <text:s text:c="3"/></text:span><text:span text:style-name="T6">契約文件</text:span></text:p>
      <text:p text:style-name="P6"><text:span text:style-name="T6"><text:s text:c="10"/></text:span><text:span text:style-name="T6">一、契約條款。</text:span></text:p>
      <text:p text:style-name="P5"><text:span text:style-name="T6"><text:s text:c="13"/></text:span><text:span text:style-name="T6">二、</text:span><text:change-start text:change-id="ct242088040"/><text:span text:style-name="T6">河川水庫疏濬採售分離土石申購作業規定</text:span><text:change-end text:change-id="ct242088040"/><text:change text:change-id="ct242090560"/><text:span text:style-name="T6">及其附件、開</text:span><text:span text:style-name="T6">(</text:span><text:span text:style-name="T6">決</text:span><text:span text:style-name="T6">)</text:span><text:span text:style-name="T6">標紀錄、詳細價目表。</text:span></text:p>
      <text:p text:style-name="P6"><text:span text:style-name="T6"><text:s text:c="10"/></text:span><text:span text:style-name="T6">三、</text:span><text:change-start text:change-id="ct242088760"/><text:span text:style-name="T6">申購土石提貨注意事項</text:span><text:change-end text:change-id="ct242088760"/><text:change text:change-id="ct242088160"/><text:span text:style-name="T6">。</text:span></text:p>
      <text:p text:style-name="P6"><text:span text:style-name="T6"><text:s text:c="10"/></text:span><text:span text:style-name="T6">四、中文財物變賣公告資料。</text:span></text:p>
      <text:p text:style-name="P7"><text:span text:style-name="T7">第</text:span><text:span text:style-name="T7"> <text:s/></text:span><text:span text:style-name="T7">三</text:span><text:span text:style-name="T7"> <text:s/></text:span><text:span text:style-name="T7">條</text:span><text:span text:style-name="T5"> <text:s text:c="3"/></text:span><text:span text:style-name="T5">本契約文件之一切規定得互為補充，如仍有不明確之處，以機關解釋為準。若有牴觸者其適用之優先順序為：本契約條款、</text:span><text:change-start text:change-id="ct242090920"/><text:span text:style-name="T5">河川水庫疏濬採售分離土石申購作業規定</text:span><text:change-end text:change-id="ct242090920"/><text:change text:change-id="ct242090200"/><text:span text:style-name="T5">及其附件、</text:span><text:change-start text:change-id="ct242089000"/><text:span text:style-name="T5">申購土石提貨注意事項。</text:span><text:change-end text:change-id="ct242089000"/><text:change text:change-id="ct242087680"/><text:change text:change-id="ct242099240"/></text:p>
      <text:p text:style-name="P7"><text:span text:style-name="T7">第</text:span><text:span text:style-name="T7"> <text:s/></text:span><text:span text:style-name="T7">四</text:span><text:span text:style-name="T7"> <text:s/></text:span><text:span text:style-name="T7">條</text:span><text:span text:style-name="T5"> <text:s text:c="3"/></text:span><text:span text:style-name="T5">本</text:span><text:change text:change-id="ct242087800"/><text:change-start text:change-id="ct242089600"/><text:span text:style-name="T5">申購</text:span><text:change-end text:change-id="ct242089600"/><text:span text:style-name="T5">金額計新臺幣</text:span><text:change text:change-id="ct242093680"/><text:change text:change-id="ct242091160"/><text:change text:change-id="ct242089840"/><text:change text:change-id="ct242098280"/><text:change text:change-id="ct242099120"/><text:change text:change-id="ct242087440"/><text:span text:style-name="T7"> </text:span><text:change-start text:change-id="ct242098040"/><text:span text:style-name="T7">玖 佰 </text:span><text:change-end text:change-id="ct242098040"/><text:change text:change-id="ct242095640"/><text:change text:change-id="ct242088640"/><text:change-start text:change-id="ct242098760"/><text:span text:style-name="T7">參</text:span><text:change-end text:change-id="ct242098760"/><text:change text:change-id="ct242088280"/><text:span text:style-name="T7"> </text:span><text:span text:style-name="T7">拾</text:span><text:span text:style-name="T7"> </text:span><text:change text:change-id="ct242088520"/><text:change-start text:change-id="ct242096600"/><text:span text:style-name="T7">捌</text:span><text:change-end text:change-id="ct242096600"/><text:change text:change-id="ct242097800"/><text:change-start text:change-id="ct242089960"/><text:span text:style-name="T7"> </text:span><text:change-end text:change-id="ct242089960"/><text:span text:style-name="T7">萬</text:span><text:span text:style-name="T7"> </text:span><text:change text:change-id="ct242087560"/><text:change-start text:change-id="ct242096720"/><text:span text:style-name="T7">壹</text:span><text:change-end text:change-id="ct242096720"/><text:change text:change-id="ct242088400"/><text:span text:style-name="T7"> </text:span><text:span text:style-name="T7">仟</text:span><text:change-start text:change-id="ct242098640"/><text:span text:style-name="T7"> </text:span><text:change-end text:change-id="ct242098640"/><text:change-start text:change-id="ct242096960"/><text:span text:style-name="T7">伍</text:span><text:change-end text:change-id="ct242096960"/><text:change-start text:change-id="ct242095760"/><text:span text:style-name="T7"> </text:span><text:change-end text:change-id="ct242095760"/><text:change-start text:change-id="ct242096480"/><text:span text:style-name="T7">佰 </text:span><text:change-end text:change-id="ct242096480"/><text:change text:change-id="ct242095000"/><text:span text:style-name="T5">元整，詳細價目表附後。</text:span></text:p>
      <text:p text:style-name="P93"><text:span text:style-name="T9">第</text:span><text:span text:style-name="T9"> <text:s/></text:span><text:span text:style-name="T9">五</text:span><text:span text:style-name="T9"> <text:s/></text:span><text:span text:style-name="T9">條</text:span><text:span text:style-name="T6"><text:tab/> <text:s text:c="3"/></text:span><text:span text:style-name="T6">繳款辦法</text:span></text:p>
      <text:p text:style-name="P8"><text:span text:style-name="T6">土石價款應依機關通知</text:span><text:span text:style-name="T6">(</text:span><text:span text:style-name="T6">或招標公告</text:span><text:span text:style-name="T6">)</text:span><text:span text:style-name="T6">之期限內繳足；土石價款得以金融機構簽發之即期支票、本票、保付支票或郵政匯票並以機關為受款人，向機關一次繳交</text:span><text:span text:style-name="T6">(</text:span><text:span text:style-name="T6">以上末日若遇例假日者，順延至下一工作日</text:span><text:span text:style-name="T6">)</text:span><text:span text:style-name="T6">；以現金繳納者，應直接匯入機關指</text:span><text:soft-page-break/><text:span text:style-name="T6">定之</text:span><text:change text:change-id="ct242092840"/><text:change-start text:change-id="ct242092240"/><text:span text:style-name="T6">第一商業</text:span><text:change-end text:change-id="ct242092240"/><text:span text:style-name="T6">銀行</text:span><text:change text:change-id="ct242091520"/><text:change-start text:change-id="ct242093920"/><text:span text:style-name="T6">西螺</text:span><text:change-end text:change-id="ct242093920"/><text:span text:style-name="T6">分行，帳號：</text:span><text:change-start text:change-id="ct242092120"/><text:span text:style-name="T6">53230055083</text:span><text:change-end text:change-id="ct242092120"/><text:change text:change-id="ct242092960"/><text:span text:style-name="T6">，戶名：水利署水資源作業基</text:span><text:bookmark text:name="_GoBack"/><text:span text:style-name="T6">金</text:span><text:span text:style-name="T6">-</text:span><text:change text:change-id="ct242094760"/><text:change-start text:change-id="ct242092000"/><text:span text:style-name="T8">四河</text:span><text:change-end text:change-id="ct242092000"/><text:span text:style-name="T8">局</text:span><text:change text:change-id="ct242091280"/><text:change-start text:change-id="ct242091640"/><text:span text:style-name="T6">405</text:span><text:change-end text:change-id="ct242091640"/><text:span text:style-name="T6">專戶。</text:span></text:p>
      <text:p text:style-name="P9"><text:span text:style-name="T6"><text:s text:c="7"/></text:span><text:span text:style-name="T9">第</text:span><text:span text:style-name="T9"> <text:s/></text:span><text:span text:style-name="T9">六</text:span><text:span text:style-name="T9"> <text:s/></text:span><text:span text:style-name="T9">條</text:span><text:span text:style-name="T6"> <text:s text:c="3"/></text:span><text:span text:style-name="T6">廠商依</text:span><text:change-start text:change-id="ct242092480"/><text:span text:style-name="T6">中籤序號</text:span><text:change-end text:change-id="ct242092480"/><text:change text:change-id="ct242093080"/><text:span text:style-name="T6">排序後為第○○梯次，提貨天數計○○工作天</text:span><text:span text:style-name="T6">(</text:span><text:span text:style-name="T6">經機關認定可提料之作業日</text:span><text:span text:style-name="T6">)(</text:span><text:span text:style-name="T6">或採日曆天計算，由各局視實況擇一為之</text:span><text:span text:style-name="T6">)</text:span><text:span text:style-name="T6">，預計於○○年○○月○○日開始提貨</text:span><text:span text:style-name="T6">(</text:span><text:span text:style-name="T6">或依機關通知開始提貨</text:span><text:span text:style-name="T6">)</text:span><text:span text:style-name="T6">。</text:span><text:span text:style-name="T6"> </text:span></text:p>
      <text:p text:style-name="P9"><text:span text:style-name="T6"><text:s text:c="22"/></text:span><text:span text:style-name="T6">廠商提貨梯次，如因不可抗力因素而異動，以機關正式通知為準，不再辦理契約變更</text:span><text:span text:style-name="T6">(</text:span><text:span text:style-name="T6">本項異動，請各局至少用雙掛號回執之方式為之</text:span><text:span text:style-name="T6">)</text:span><text:span text:style-name="T6">。</text:span></text:p>
      <text:p text:style-name="P9"><text:span text:style-name="T6"><text:s text:c="7"/></text:span><text:span text:style-name="T9">第</text:span><text:span text:style-name="T9"> <text:s/></text:span><text:span text:style-name="T9">七</text:span><text:span text:style-name="T9"> <text:s/></text:span><text:span text:style-name="T9">條</text:span><text:span text:style-name="T6"> <text:s text:c="3"/></text:span><text:span text:style-name="T8">廠商應繳</text:span><text:span text:style-name="T6">提貨保證金為新臺幣</text:span><text:change text:change-id="ct242094280"/><text:change text:change-id="ct242092360"/><text:change-start text:change-id="ct242098400"/><text:span text:style-name="T9">九十</text:span><text:change-end text:change-id="ct242098400"/><text:change-start text:change-id="ct242096000"/><text:span text:style-name="T9">三</text:span><text:change-end text:change-id="ct242096000"/><text:change text:change-id="ct242094880"/><text:change text:change-id="ct242098520"/><text:change text:change-id="ct242091880"/><text:change text:change-id="ct242099360"/><text:change text:change-id="ct242095880"/><text:change text:change-id="ct242092720"/><text:span text:style-name="T9">萬</text:span><text:change text:change-id="ct242094520"/><text:span text:style-name="T6">元，由得標廠商訂約後，自</text:span><text:change text:change-id="ct242094040"/><text:change-start text:change-id="ct242093200"/><text:span text:style-name="T6">申購保證</text:span><text:change-end text:change-id="ct242093200"/><text:span text:style-name="T6">金轉為提貨保證金。提貨保證金之發還，依投標須知規定辦理。</text:span></text:p>
      <text:p text:style-name="P72"><text:span text:style-name="T6"><text:s text:c="21"/></text:span><text:span text:style-name="T6">有下列情形之一者，其所繳納之提貨保證金不予發還，已</text:span><text:span text:style-name="T6"> </text:span><text:span text:style-name="T6">發還者，並予追繳：</text:span></text:p>
      <text:list xml:id="list6529970213300405083" text:style-name="WW8Num2">
        <text:list-item>
          <text:p text:style-name="P74"><text:change text:change-id="ct242091760"/><text:change-start text:change-id="ct242092600"/><text:span text:style-name="T6">以偽造、變造之文件參與申購者。</text:span></text:p>
        </text:list-item>
        <text:list-item>
          <text:p text:style-name="P69">冒用他人名義或證件申購。</text:p>
        </text:list-item>
        <text:list-item>
          <text:p text:style-name="P69">獲准申購廠商未於規定期限內繳交(足)土石價款。</text:p>
        </text:list-item>
        <text:list-item>
          <text:p text:style-name="P69">因可歸責於廠商之事由，未依通知期限完成提貨者。但其聲明無須退還已繳交之土石價款且放棄提貨者，不在此限。 <text:change-end text:change-id="ct242092600"/><text:change-start text:change-id="ct242094400"/></text:p>
        </text:list-item>
        <text:list-item>
          <text:p text:style-name="P69">得標後未於規定期限內繳足土石價款。<text:change-end text:change-id="ct242094400"/><text:change-start text:change-id="ct242093320"/></text:p>
        </text:list-item>
        <text:list-item>
          <text:p text:style-name="P69">其他經認定有影響申購秩序及公正或違反法令之行為者。</text:p>
        </text:list-item>
      </text:list>
      <text:p text:style-name="P12"><text:change-end text:change-id="ct242093320"/><text:change text:change-id="ct242093560"/><text:change text:change-id="ct242093800"/><text:change text:change-id="ct242093440"/><text:span text:style-name="T9">第二章 <text:s/>履約管理</text:span></text:p>
      <text:p text:style-name="P92"><text:span text:style-name="T9">第</text:span><text:span text:style-name="T9"> <text:s/></text:span><text:span text:style-name="T9">八</text:span><text:span text:style-name="T9"> <text:s/></text:span><text:span text:style-name="T9">條</text:span><text:span text:style-name="T6"> <text:s text:c="3"/></text:span><text:span text:style-name="T6">廠商應按提貨期程，派遣足夠且合法之載運車輛，如期完成提貨作業。提貨期間，所有廠商載運車輛，均由廠商負責，並備妥相關車輛相關證件</text:span><text:span text:style-name="T6">(</text:span><text:span text:style-name="T6">行照、駕照、保險證等</text:span><text:span text:style-name="T6">)</text:span><text:span text:style-name="T6">，於開始提貨前送至機關辦理通行資料</text:span><text:span text:style-name="T6">(</text:span><text:span text:style-name="T6">提貨六聯單或機關核發之感應器具</text:span><text:span text:style-name="T6">(</text:span><text:span text:style-name="T6">卡）</text:span><text:span text:style-name="T6">)</text:span><text:span text:style-name="T6">。</text:span></text:p>
      <text:p text:style-name="P92"><text:span text:style-name="T9">第</text:span><text:span text:style-name="T9"> <text:s/></text:span><text:span text:style-name="T9">九</text:span><text:span text:style-name="T9"> <text:s/></text:span><text:span text:style-name="T9">條</text:span><text:span text:style-name="T6"> <text:s text:c="3"/></text:span><text:span text:style-name="T6">為配合環境保護需求，提貨期間廠商載運車輛駛出地磅站一律依規定加蓋防塵網並下拉</text:span><text:span text:style-name="T6">15</text:span><text:span text:style-name="T6">公分。</text:span></text:p>
      <text:p text:style-name="P15"><text:soft-page-break/><text:span text:style-name="T9">第</text:span><text:span text:style-name="T9"> <text:s/></text:span><text:span text:style-name="T9">十</text:span><text:span text:style-name="T9"> <text:s/></text:span><text:span text:style-name="T9">條</text:span><text:span text:style-name="T6"> <text:s text:c="3"/></text:span><text:span text:style-name="T6">契約履約期間，廠商載運車輛應配合機關</text:span><text:span text:style-name="T6">(</text:span><text:span text:style-name="T6">含檢警調</text:span><text:span text:style-name="T6">)</text:span><text:span text:style-name="T6">人員及保全人員</text:span><text:span text:style-name="T10">指揮、調度、抽磅等情事</text:span><text:span text:style-name="T6">。</text:span></text:p>
      <text:p text:style-name="P15"><text:span text:style-name="T9">第</text:span><text:span text:style-name="T9"> <text:s/></text:span><text:span text:style-name="T9">十一條</text:span><text:span text:style-name="T6"> <text:s text:c="3"/></text:span><text:span text:style-name="T10">履約過程中，提貨車輛離開工區後，不得違反環保或交通等法規，相關裁處責任一律由廠商負責。</text:span></text:p>
      <text:p text:style-name="P15"><text:span text:style-name="T9">第</text:span><text:span text:style-name="T9"> <text:s/></text:span><text:span text:style-name="T9">十二條</text:span><text:span text:style-name="T6"> <text:s text:c="3"/></text:span><text:span text:style-name="T10">提貨車輛駛進工區時車斗應保持淨空，不得載運任何物品。</text:span></text:p>
      <text:p text:style-name="P15"><text:span text:style-name="T9">第</text:span><text:span text:style-name="T9"> <text:s/></text:span><text:span text:style-name="T9">十三條</text:span><text:span text:style-name="T6"> <text:s text:c="3"/></text:span><text:span text:style-name="T6">廠商及</text:span><text:span text:style-name="T10">提貨車輛人員不得以電子設備等不正方法干擾地磅設施之準確性。</text:span></text:p>
      <text:p text:style-name="P15"><text:span text:style-name="T43">第</text:span><text:span text:style-name="T43"> <text:s/></text:span><text:span text:style-name="T43">十四條</text:span><text:span text:style-name="T10"> <text:s text:c="3"/></text:span><text:change-start text:change-id="ct242097080"/><text:span text:style-name="T6">經機關查獲行駛台</text:span><text:span text:style-name="T10">16</text:span><text:span text:style-name="T10">線及台</text:span><text:span text:style-name="T10">3</text:span><text:span text:style-name="T10">線集集線鐵路以北路</text:span><text:span text:style-name="T85">線</text:span><text:span text:style-name="T84">道路、雲林縣二崙-154線-莿桐(饒平)道路(註：154線與145線至154線與台1線間禁駛時段為07：00-08：00、12：00-14：00、16：00-18：00)，及彰化縣溪州鄉五伯巷17弄(自光榮路起至民生路止)及大庄村水防道路(縣152線至岸角巷)者</text:span><text:span text:style-name="T85">，其</text:span><text:span text:style-name="T10">處罰方式如下：</text:span><text:change-end text:change-id="ct242097080"/><text:change text:change-id="ct242097560"/><text:change text:change-id="ct242094160"/><text:change text:change-id="ct242097680"/><text:change-start text:change-id="ct242096120"/></text:p>
      <text:list xml:id="list6595880034282806487" text:style-name="WW8Num9">
        <text:list-item>
          <text:p text:style-name="P84"><text:change-end text:change-id="ct242096120"/><text:change-start text:change-id="ct242097200"/><text:span text:style-name="T80">同一載運車輛違規累計達</text:span><text:span text:style-name="T80">2</text:span><text:span text:style-name="T80">次</text:span><text:span text:style-name="T80">(</text:span><text:span text:style-name="T80">含</text:span><text:span text:style-name="T80">)</text:span><text:span text:style-name="T80">以上者，禁止該車輛出料</text:span><text:span text:style-name="T80">(</text:span><text:span text:style-name="T80">鎖卡</text:span><text:span text:style-name="T80">)</text:span><text:span text:style-name="T80">。</text:span></text:p>
        </text:list-item>
        <text:list-item>
          <text:p text:style-name="P82"><text:span text:style-name="T82">廠商派遣之載運</text:span><text:span text:style-name="T80">車輛，違規總累計達</text:span><text:span text:style-name="T80">3</text:span><text:span text:style-name="T80">次</text:span><text:span text:style-name="T80">(</text:span><text:span text:style-name="T80">含</text:span><text:span text:style-name="T80">)</text:span><text:span text:style-name="T80">以上者，第</text:span><text:span text:style-name="T80">3</text:span><text:span text:style-name="T80">次以上之每次處以廠商新台幣貳萬元之罰款，並告知廠商，如再犯即</text:span><text:span text:style-name="T10">終止契約，並取消</text:span><text:span text:style-name="T80">參與機關</text:span><text:span text:style-name="T10">疏濬土石採售分離標售案一年之投標資格，並發還未提貨之土石價金及提貨保證金。</text:span><text:change-end text:change-id="ct242097200"/><text:change text:change-id="ct242097440"/><text:change text:change-id="ct242094640"/></text:p>
        </text:list-item>
      </text:list>
      <text:p text:style-name="P15"><text:span text:style-name="T11">第</text:span><text:span text:style-name="T11"> <text:s/></text:span><text:span text:style-name="T11">十五條</text:span><text:span text:style-name="T10"> <text:s text:c="3"/></text:span><text:span text:style-name="T11">廠商應將得標土石運至廠商之加工場地，且應於加工場地裝設提貨車輛進出之登記（或刷卡）及影像監控資訊記錄設備。</text:span></text:p>
      <text:p text:style-name="P15"><text:span text:style-name="T11"><text:s text:c="14"/></text:span><text:span text:style-name="T11">廠商被檢舉有「</text:span><text:change-start text:change-id="ct242091400"/><text:span text:style-name="T11">河川水庫疏濬採售分離土石申購作業規定</text:span><text:change-end text:change-id="ct242091400"/><text:change text:change-id="ct242095240"/><text:span text:style-name="T11">」</text:span><text:change-start text:change-id="ct242095360"/><text:span text:style-name="T11">第十一條第一項第四款</text:span><text:change-end text:change-id="ct242095360"/><text:change text:change-id="ct242095120"/><text:span text:style-name="T11">規定情事者，廠商應配合機關或機關委託之保全公司查證，並依限提供證明將</text:span><text:change-start text:change-id="ct241659608"/><text:span text:style-name="T84">申購土石運至</text:span><text:change-end text:change-id="ct241659608"/><text:change text:change-id="ct241655888"/><text:span text:style-name="T11">廠商加工場地之提貨車輛進出登記</text:span><text:span text:style-name="T11">(</text:span><text:span text:style-name="T11">或刷卡</text:span><text:span text:style-name="T11">)</text:span><text:span text:style-name="T11">及監控輸出影像紀錄光碟片。</text:span><text:change-start text:change-id="ct241658408"/></text:p>
      <text:p text:style-name="P15"><text:change-end text:change-id="ct241658408"/><text:change text:change-id="ct241656368"/><text:span text:style-name="T7">第三章 <text:s/>罰則</text:span></text:p>
      <text:p text:style-name="P19"><text:span text:style-name="T9">第</text:span><text:span text:style-name="T9"> <text:s/></text:span><text:span text:style-name="T9">十</text:span><text:span text:style-name="T8">六</text:span><text:span text:style-name="T9">條</text:span><text:span text:style-name="T6"> <text:s text:c="3"/></text:span><text:span text:style-name="T51"><text:tab/></text:span><text:span text:style-name="T6">違反第九條規定</text:span><text:span text:style-name="T10">，經機關查證屬實者，每次處以廠商新</text:span><text:span text:style-name="T6">臺</text:span><text:span text:style-name="T10">幣貳千元之罰款，同一載運車輛違規累計達</text:span><text:change text:change-id="ct241656488"/><text:change-start text:change-id="ct241657688"/><text:span text:style-name="T10">2</text:span><text:change-end text:change-id="ct241657688"/><text:span text:style-name="T10">次以上者，處以停止進場載運</text:span><text:change text:change-id="ct241658528"/><text:change-start text:change-id="ct241657448"/><text:span text:style-name="T10">1</text:span><text:change-end text:change-id="ct241657448"/><text:span text:style-name="T10">日之處分，並通知廠商。</text:span></text:p>
      <text:p text:style-name="P19"><text:soft-page-break/><text:span text:style-name="T9">第</text:span><text:span text:style-name="T9"> <text:s/></text:span><text:span text:style-name="T9">十</text:span><text:span text:style-name="T8">七</text:span><text:span text:style-name="T9">條</text:span><text:span text:style-name="T6"> <text:s text:c="3"/></text:span><text:span text:style-name="T6">違反第十條規定</text:span><text:span text:style-name="T10">，經機關查證屬實</text:span><text:span text:style-name="T6">者，每次處以廠商新臺幣</text:span><text:span text:style-name="T10">貳千</text:span><text:span text:style-name="T6">元之罰款及</text:span><text:span text:style-name="T10">禁止該車輛進場載運</text:span><text:span text:style-name="T10">(</text:span><text:span text:style-name="T10">鎖卡</text:span><text:span text:style-name="T10">)</text:span><text:span text:style-name="T10">。</text:span></text:p>
      <text:p text:style-name="P19"><text:span text:style-name="T9">第</text:span><text:span text:style-name="T9"> <text:s/></text:span><text:span text:style-name="T9">十</text:span><text:span text:style-name="T8">八</text:span><text:span text:style-name="T9">條</text:span><text:span text:style-name="T6"> <text:s text:c="3"/></text:span><text:span text:style-name="T6">違反第十一條規定，</text:span><text:span text:style-name="T10">經環保或交通等有關單位裁罰者，每次處以廠商新</text:span><text:span text:style-name="T6">臺</text:span><text:span text:style-name="T10">幣貳千元之罰款，同一載運車輛違規累計達</text:span><text:change text:change-id="ct241657928"/><text:change-start text:change-id="ct241659488"/><text:span text:style-name="T10">2</text:span><text:change-end text:change-id="ct241659488"/><text:span text:style-name="T10">次以上者，禁止該車輛出料</text:span><text:span text:style-name="T10">(</text:span><text:span text:style-name="T10">鎖卡</text:span><text:span text:style-name="T10">)</text:span><text:span text:style-name="T10">，並通知廠商。</text:span></text:p>
      <text:p text:style-name="P19"><text:span text:style-name="T9">第</text:span><text:span text:style-name="T9"> <text:s/></text:span><text:span text:style-name="T9">十</text:span><text:span text:style-name="T8">九</text:span><text:span text:style-name="T9">條</text:span><text:span text:style-name="T6"> <text:s text:c="3"/></text:span><text:span text:style-name="T6">違反第十二條規定，</text:span><text:span text:style-name="T10">經機關查證屬實者，每次處以廠商新</text:span><text:span text:style-name="T6">臺</text:span><text:span text:style-name="T10">幣伍萬元之罰款，同一載運車輛違規累計達</text:span><text:change text:change-id="ct241658768"/><text:change-start text:change-id="ct241658888"/><text:span text:style-name="T10">2</text:span><text:change-end text:change-id="ct241658888"/><text:span text:style-name="T10">次以上者，禁止該車輛出料</text:span><text:span text:style-name="T10">(</text:span><text:span text:style-name="T10">鎖卡</text:span><text:span text:style-name="T10">)</text:span><text:span text:style-name="T10">。</text:span></text:p>
      <text:p text:style-name="P19"><text:span text:style-name="T9">第</text:span><text:span text:style-name="T9"> <text:s/></text:span><text:span text:style-name="T8">二十</text:span><text:span text:style-name="T9">條</text:span><text:span text:style-name="T6"> <text:s text:c="3"/></text:span><text:span text:style-name="T6">違反第十三條規定，</text:span><text:span text:style-name="T10">經機關查證屬實者，每次處以廠商新</text:span><text:span text:style-name="T6">臺</text:span><text:span text:style-name="T10">幣壹拾萬元之罰款及禁止該車輛進場載運</text:span><text:span text:style-name="T10">(</text:span><text:span text:style-name="T10">鎖卡</text:span><text:span text:style-name="T10">)</text:span><text:span text:style-name="T10">，涉刑事部分移送檢察機關偵辦。</text:span></text:p>
      <text:p text:style-name="P19"><text:span text:style-name="T9">第</text:span><text:span text:style-name="T9"> <text:s/></text:span><text:span text:style-name="T9">二十</text:span><text:span text:style-name="T8">一</text:span><text:span text:style-name="T6">條</text:span><text:span text:style-name="T6"> <text:s text:c="2"/></text:span><text:span text:style-name="T6">違反第十四條規定，</text:span><text:span text:style-name="T10">經機關查證屬實</text:span><text:span text:style-name="T6">者</text:span><text:span text:style-name="T10">，其處罰方式如下：</text:span></text:p>
      <text:p text:style-name="P20"><text:span text:style-name="T10"><text:s text:c="4"/></text:span><text:span text:style-name="T10">一、同一載運車輛違規累計達</text:span><text:change text:change-id="ct241657088"/><text:change-start text:change-id="ct241657568"/><text:span text:style-name="T10">2</text:span><text:change-end text:change-id="ct241657568"/><text:span text:style-name="T10">次以上者，禁止該車輛進場載運</text:span><text:span text:style-name="T10">(</text:span><text:span text:style-name="T10">鎖卡</text:span><text:span text:style-name="T10">)</text:span><text:span text:style-name="T10">。</text:span></text:p>
      <text:p text:style-name="P87"><text:span text:style-name="T10">二、廠商派遣之載運車輛，違規總累計達</text:span><text:span text:style-name="T10">3</text:span><text:span text:style-name="T10">次以上者，按次處以廠商新臺幣貳萬元之罰款，並應告知廠商，如再犯將依契約第二十</text:span><text:span text:style-name="T11">三</text:span><text:span text:style-name="T10">條第一項第四款規定辦理，機關將發還剩餘土石價款與提貨保證金。</text:span></text:p>
      <text:p text:style-name="P15"><text:span text:style-name="T9">第二十</text:span><text:span text:style-name="T8">二</text:span><text:span text:style-name="T9">條</text:span><text:span text:style-name="T6"> <text:s text:c="3"/></text:span><text:span text:style-name="T6">廠商未依機關規定之期限繳</text:span><text:span text:style-name="T10">納罰款者，機關得自提貨保證金中扣抵之。</text:span></text:p>
      <text:p text:style-name="P15"><text:span text:style-name="T9">第二十</text:span><text:span text:style-name="T8">三</text:span><text:span text:style-name="T9">條</text:span><text:span text:style-name="T6"> <text:s text:c="3"/></text:span><text:span text:style-name="T6">廠商</text:span><text:span text:style-name="T49">有下列情形之一者，機關得終止契約：</text:span></text:p>
      <text:p text:style-name="P20"><text:span text:style-name="T10"><text:s text:c="2"/></text:span><text:span text:style-name="T10">一、違反第五條規定，未依機關通知期限內繳足土石價款者。</text:span></text:p>
      <text:p text:style-name="P20"><text:span text:style-name="T10"><text:s text:c="2"/></text:span><text:span text:style-name="T10">二、違反第十二、十三條規定，違規總累計達</text:span><text:span text:style-name="T10">3</text:span><text:span text:style-name="T10">次以上者。</text:span></text:p>
      <text:p text:style-name="P20"><text:span text:style-name="T10"><text:s text:c="2"/></text:span><text:span text:style-name="T10">三、廠商有違法進行盜採或超運者。</text:span></text:p>
      <text:p text:style-name="P88"><text:span text:style-name="T10"><text:s text:c="2"/></text:span><text:span text:style-name="T10">四、</text:span><text:span text:style-name="T6">違反第二十</text:span><text:span text:style-name="T8">一</text:span><text:span text:style-name="T6">條第二款規定，</text:span><text:span text:style-name="T10">違規總累計達</text:span><text:span text:style-name="T10">3</text:span><text:span text:style-name="T10">次以上，經機關告知後再犯者。</text:span></text:p>
      <text:p text:style-name="P21"><text:span text:style-name="T10"><text:s/></text:span><text:span text:style-name="T10">五、</text:span><text:span text:style-name="T6">廠商於提貨期限結束，其提貨數量未達契約提貨數量之</text:span><text:change text:change-id="ct241657208"/><text:change-start text:change-id="ct241656848"/><text:span text:style-name="T6">70％</text:span><text:change-end text:change-id="ct241656848"/><text:change text:change-id="ct241658048"/><text:span text:style-name="T6">以上</text:span><text:span text:style-name="T10">。</text:span></text:p>
      <text:p text:style-name="P90"><text:span text:style-name="T6"><text:s text:c="13"/></text:span><text:span text:style-name="T6">有前項第二至五款情形者</text:span><text:span text:style-name="T49">，取消廠商</text:span><text:span text:style-name="T10">參</text:span><text:span text:style-name="T11">加</text:span><text:span text:style-name="T10">機關疏濬土石採售分離標售案</text:span><text:span text:style-name="T11">之投標資格一年</text:span><text:span text:style-name="T10">。</text:span></text:p>
      <text:p text:style-name="P15"><text:soft-page-break/><text:span text:style-name="T8">第二十四條</text:span><text:span text:style-name="T8"> <text:s text:c="3"/></text:span><text:span text:style-name="T8">廠商違反第十五條規定，未將</text:span><text:change text:change-id="ct241657808"/><text:change-start text:change-id="ct241658648"/><text:span text:style-name="T8">申購</text:span><text:change-end text:change-id="ct241658648"/><text:span text:style-name="T8">土石運送至廠商之加工場地、拒絕機關或機關委託之保全公司查證，或未依限提供提貨車輛進出登記</text:span><text:span text:style-name="T8">(</text:span><text:span text:style-name="T8">或刷卡</text:span><text:span text:style-name="T8">)</text:span><text:span text:style-name="T8">及監控輸出影像紀錄光碟片或提供之紀錄無法證明者，機關應停止出料並終止契約、無息退還未載運量之價款、所繳提貨保證金不予發還，且取消廠商參加機關疏濬土石採售分離</text:span><text:change-start text:change-id="ct241659128"/><text:span text:style-name="T8">申購(或</text:span><text:change-end text:change-id="ct241659128"/><text:span text:style-name="T8">標售</text:span><text:change-start text:change-id="ct241659008"/><text:span text:style-name="T8">)</text:span><text:change-end text:change-id="ct241659008"/><text:span text:style-name="T8">案之</text:span><text:change-start text:change-id="ct241656608"/><text:span text:style-name="T8">申購(或</text:span><text:change-end text:change-id="ct241656608"/><text:span text:style-name="T8">投標</text:span><text:change-start text:change-id="ct241657328"/><text:span text:style-name="T8">)</text:span><text:change-end text:change-id="ct241657328"/><text:span text:style-name="T8">資格三年。</text:span></text:p>
      <text:p text:style-name="P43"><text:span text:style-name="T7">第四章</text:span><text:span text:style-name="T7"> <text:s/></text:span><text:span text:style-name="T7">其他</text:span></text:p>
      <text:p text:style-name="P95"><text:span text:style-name="T9">第二十</text:span><text:span text:style-name="T8">五</text:span><text:span text:style-name="T9">條</text:span><text:span text:style-name="T6"> <text:s text:c="3"/></text:span><text:span text:style-name="T6">契約份數及附件：</text:span></text:p>
      <text:p text:style-name="P22"><text:span text:style-name="T10"><text:s/></text:span><text:span text:style-name="T10">一、</text:span><text:span text:style-name="T6">契約書內容由執行機關備妥</text:span><text:span text:style-name="T6">1</text:span><text:span text:style-name="T6">份交由廠商製作，經雙方代表人或其授權人簽署契約正本</text:span><text:change text:change-id="ct241656968"/><text:change-start text:change-id="ct241658168"/><text:span text:style-name="T6">2</text:span><text:change-end text:change-id="ct241658168"/><text:span text:style-name="T6">份（機關</text:span><text:change text:change-id="ct241656248"/><text:change-start text:change-id="ct241658288"/><text:span text:style-name="T6">1</text:span><text:change-end text:change-id="ct241658288"/><text:span text:style-name="T6">份，廠商</text:span><text:change text:change-id="ct241656128"/><text:change-start text:change-id="ct241656008"/><text:span text:style-name="T6">1</text:span><text:change-end text:change-id="ct241656008"/><text:span text:style-name="T6">份），廠商需依規定於正本貼用印花</text:span><text:span text:style-name="T10">稅票</text:span><text:span text:style-name="T10">(</text:span><text:span text:style-name="T10">即依印花稅法之買賣動產契據規定繳交</text:span><text:span text:style-name="T10">)</text:span><text:span text:style-name="T6">。另副本</text:span><text:change text:change-id="ct241660208"/><text:change-start text:change-id="ct241659248"/><text:span text:style-name="T6">3</text:span><text:change-end text:change-id="ct241659248"/><text:span text:style-name="T6">份（機關</text:span><text:change text:change-id="ct241663328"/><text:change-start text:change-id="ct241659368"/><text:span text:style-name="T6">2</text:span><text:change-end text:change-id="ct241659368"/><text:span text:style-name="T6">份，廠商</text:span><text:change text:change-id="ct241659848"/><text:change-start text:change-id="ct241656728"/><text:span text:style-name="T6">1</text:span><text:change-end text:change-id="ct241656728"/><text:span text:style-name="T6">份），由機關、廠商分別執用。副本如有誤繕，以正本為準。</text:span></text:p>
      <text:p text:style-name="P23"><text:span text:style-name="T52">二、契約附件：</text:span><text:span text:style-name="T13">投標須知、開標記錄表、中文財物變賣公告各</text:span><text:span text:style-name="T13">1</text:span><text:span text:style-name="T13">份</text:span><text:span text:style-name="T5">，詳細價目表</text:span><text:change text:change-id="ct241662608"/><text:change-start text:change-id="ct241661648"/><text:span text:style-name="T5">1</text:span><text:change-end text:change-id="ct241661648"/><text:span text:style-name="T5">張</text:span><text:span text:style-name="T13">。</text:span></text:p>
      <text:p text:style-name="P91"><text:span text:style-name="T6">第二十</text:span><text:span text:style-name="T8">六</text:span><text:span text:style-name="T6">條</text:span><text:span text:style-name="T6"> <text:s text:c="4"/></text:span><text:span text:style-name="T6">工區如因下列理由而不再出料，機關得終止尚未完成提貨之契約，並無息退還廠商提貨保證金及尚未提貨之土石價款：</text:span></text:p>
      <text:p text:style-name="P97"><text:span text:style-name="T54"><text:s text:c="2"/></text:span><text:span text:style-name="T54">一、砂</text:span><text:span text:style-name="T6">石運輸便道損毀，經機關決定不再修復並停止疏濬</text:span><text:span text:style-name="T10">。</text:span></text:p>
      <text:p text:style-name="P53"><text:span text:style-name="T52"><text:s text:c="2"/></text:span><text:span text:style-name="T52">二、</text:span><text:span text:style-name="T5">因測量誤差或河道沖刷等因素，致無法如數供料</text:span><text:span text:style-name="T13">。</text:span></text:p>
      <text:p text:style-name="P53"><text:span text:style-name="T5"><text:s text:c="2"/></text:span><text:span text:style-name="T5">三、因</text:span><text:span text:style-name="T13">不可抗力因素或不可歸責於雙方之原因而不再出料。</text:span></text:p>
      <text:p text:style-name="P54"><text:span text:style-name="T13">第二十</text:span><text:span text:style-name="T59">七</text:span><text:span text:style-name="T13">條</text:span><text:span text:style-name="T13"> <text:s text:c="3"/></text:span><text:span text:style-name="T13">廠商提貨至剩餘尾數</text:span><text:span text:style-name="T13">(</text:span><text:span text:style-name="T13">以不超過</text:span><text:span text:style-name="T13">43</text:span><text:span text:style-name="T13">噸砂石車</text:span><text:span text:style-name="T13">1</text:span><text:span text:style-name="T13">車次依規可實際載運之土石量為限</text:span><text:span text:style-name="T13">)</text:span><text:span text:style-name="T13">時，如基於載運成本考量，可自行決定切結放棄尾數之提貨，惟不得要求任何賠償或退回該土石價款，方可申退提貨保證金。</text:span></text:p>
      <text:p text:style-name="P24"><text:span text:style-name="T13">第二十</text:span><text:span text:style-name="T59">八</text:span><text:span text:style-name="T13">條</text:span><text:span text:style-name="T13"> <text:s text:c="3"/></text:span><text:span text:style-name="T13">本契約如有未盡事宜，依「</text:span><text:change-start text:change-id="ct241662728"/><text:span text:style-name="T13">河川水庫疏濬採售分離土石申購作業規定</text:span><text:change-end text:change-id="ct241662728"/><text:change text:change-id="ct241662848"/><text:span text:style-name="T13">」及其附件為準。</text:span></text:p>
      <text:p text:style-name="P57"><text:change-start text:change-id="ct241663088"/></text:p>
      <text:p text:style-name="P25"/>
      <text:p text:style-name="P25"/>
      <text:p text:style-name="P25"/>
      <text:p text:style-name="P25"><text:change-end text:change-id="ct241663088"/><text:change text:change-id="ct242102960"/><text:soft-page-break/></text:p>
      <text:p text:style-name="P27"><text:span text:style-name="T14">訂</text:span><text:change text:change-id="ct241659968"/><text:span text:style-name="T14">約</text:span><text:change text:change-id="ct241660808"/><text:span text:style-name="T66">人</text:span><text:span text:style-name="T67">：</text:span><text:change-start text:change-id="ct241660088"/></text:p>
      <text:p text:style-name="P64"><text:change-end text:change-id="ct241660088"/></text:p>
      <text:p text:style-name="P28"><text:span text:style-name="T15">機</text:span><text:change text:change-id="ct241663448"/><text:span text:style-name="T16">關：經濟部水利署</text:span><text:change text:change-id="ct241660568"/><text:change-start text:change-id="ct241662368"/><text:span text:style-name="T16">第四河川</text:span><text:change-end text:change-id="ct241662368"/><text:span text:style-name="T16">局</text:span><text:span text:style-name="T16"> <text:s text:c="4"/></text:span></text:p>
      <text:p text:style-name="P66"><text:span text:style-name="T72">代表</text:span><text:span text:style-name="T16">人：</text:span><text:change-start text:change-id="ct241662968"/><text:span text:style-name="T16">李友平</text:span><text:change-end text:change-id="ct241662968"/><text:span text:style-name="T16"> <text:s text:c="15"/></text:span><text:span text:style-name="T83">印</text:span></text:p>
      <text:p text:style-name="P28"><text:span text:style-name="T15">地</text:span><text:change text:change-id="ct241659728"/><text:span text:style-name="T16">址：</text:span><text:change-start text:change-id="ct241662488"/><text:span text:style-name="T16">52441 彰化縣溪州鄉中山路三段640號</text:span><text:change-end text:change-id="ct241662488"/><text:change-start text:change-id="ct241660328"/></text:p>
      <text:p text:style-name="P28"><text:span text:style-name="T15">電</text:span><text:span text:style-name="T16">話：</text:span><text:change-end text:change-id="ct241660328"/><text:change-start text:change-id="ct241661528"/><text:span text:style-name="T16">04-8897773</text:span><text:change-end text:change-id="ct241661528"/><text:change-start text:change-id="ct241660928"/></text:p>
      <text:p text:style-name="P67"><text:span text:style-name="T73">統一編</text:span><text:span text:style-name="T74">號</text:span><text:span text:style-name="T16">：60901308</text:span><text:change-end text:change-id="ct241660928"/></text:p>
      <text:p text:style-name="P61"><text:change-start text:change-id="ct241660448"/></text:p>
      <text:p text:style-name="P61"/>
      <text:p text:style-name="P61"/>
      <text:p text:style-name="P61"/>
      <text:p text:style-name="P61"><text:change-end text:change-id="ct241660448"/></text:p>
      <text:p text:style-name="P29"><text:span text:style-name="T69">廠</text:span><text:span text:style-name="T65">商</text:span><text:span text:style-name="T67">：</text:span><text:change text:change-id="ct241663208"/><text:change text:change-id="ct241661048"/><text:change-start text:change-id="ct241662008"/></text:p>
      <text:p text:style-name="P61"><text:change-end text:change-id="ct241662008"/></text:p>
      <text:p text:style-name="P66"><text:span text:style-name="T72">代表</text:span><text:span text:style-name="T16">人：</text:span><text:span text:style-name="T16"> <text:s text:c="15"/></text:span><text:span text:style-name="T83">印</text:span></text:p>
      <text:p text:style-name="P28"><text:span text:style-name="T15">地</text:span><text:change text:change-id="ct241662128"/><text:span text:style-name="T16">址：</text:span><text:change-start text:change-id="ct241662248"/></text:p>
      <text:p text:style-name="P28"><text:span text:style-name="T15">電</text:span><text:span text:style-name="T16">話：</text:span></text:p>
      <text:p text:style-name="P67"><text:span text:style-name="T73">統一編</text:span><text:span text:style-name="T74">號</text:span><text:span text:style-name="T16">：</text:span><text:change-end text:change-id="ct241662248"/></text:p>
      <text:p text:style-name="P30"><text:change-start text:change-id="ct241660688"/></text:p>
      <text:p text:style-name="P30"/>
      <text:p text:style-name="P30"/>
      <text:p text:style-name="P30"/>
      <text:p text:style-name="P30"/>
      <text:p text:style-name="P63"><text:change-end text:change-id="ct241660688"/><text:change text:change-id="ct241661168"/><text:span text:style-name="T16">中 <text:s text:c="2"/>華 <text:s text:c="2"/>民 <text:s text:c="2"/>國 <text:s text:c="3"/></text:span><text:change-start text:change-id="ct241661888"/><text:span text:style-name="T16">10</text:span><text:change-end text:change-id="ct241661888"/><text:change-start text:change-id="ct242101280"/><text:span text:style-name="T16">9</text:span><text:change-end text:change-id="ct242101280"/><text:change text:change-id="ct241661768"/><text:span text:style-name="T16"> <text:s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fo:font-size="14pt" fo:language="en" fo:country="US" style:font-name-asian="華康楷書體W5" style:font-family-asian="華康楷書體W5, 新細明體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fo:font-size="14pt" style:letter-kerning="true" style:font-size-asian="14pt" style:font-name-complex="標楷體" style:font-family-complex="標楷體" style:font-family-generic-complex="script" style:font-size-complex="14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  <style:footer-first>
        <text:p text:style-name="MP1">1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林玄忠</meta:initial-creator>
    <meta:creation-date>2019-09-09T14:57:00</meta:creation-date>
    <dc:creator>林勝儀</dc:creator>
    <dc:date>2020-05-06T12:09:00</dc:date>
    <meta:print-date>2016-07-11T09:41:00</meta:print-date>
    <meta:editing-cycles>13</meta:editing-cycles>
    <meta:editing-duration>PT1H2M</meta:editing-duration>
    <meta:generator>LibreOffice/5.1.2.2$Windows_x86 LibreOffice_project/d3bf12ecb743fc0d20e0be0c58ca359301eb705f</meta:generator>
  </office:meta>
</office:document-meta>
</file>