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125%" style:snap-to-layout-grid="false"/>
    </style:style>
    <style:style style:name="P2" style:family="paragraph" style:parent-style-name="Standard" style:list-style-name="WW8Num5">
      <style:paragraph-properties fo:line-height="125%" fo:text-align="justify"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style>
    <style:style style:name="P6" style:family="paragraph" style:parent-style-name="Standard">
      <style:paragraph-properties fo:line-height="125%" style:snap-to-layout-grid="false"/>
      <style:text-properties fo:color="#000000" style:font-name="標楷體" fo:font-size="15pt" style:font-name-asian="標楷體" style:font-size-asian="15pt" style:font-name-complex="標楷體" style:font-size-complex="15pt"/>
    </style:style>
    <style:style style:name="P7" style:family="paragraph" style:parent-style-name="Standard" style:list-style-name="WW8Num5">
      <style:paragraph-properties fo:line-height="0.811cm" fo:text-align="justify" style:justify-single-word="false" style:vertical-align="baseline"/>
    </style:style>
    <style:style style:name="P8"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style>
    <style:style style:name="P9"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10" style:family="paragraph" style:parent-style-name="Standard">
      <style:paragraph-properties fo:margin-left="1.129cm" fo:margin-right="0cm" fo:line-height="125%" fo:text-indent="-1.129cm" style:auto-text-indent="false" style:snap-to-layout-grid="false"/>
    </style:style>
    <style:style style:name="P11" style:family="paragraph" style:parent-style-name="Standard">
      <style:paragraph-properties fo:margin-left="1.411cm" fo:margin-right="0cm" fo:line-height="125%" fo:text-indent="-1.411cm" style:auto-text-indent="false" style:snap-to-layout-grid="false"/>
    </style:style>
    <style:style style:name="P12" style:family="paragraph" style:parent-style-name="Standard">
      <style:paragraph-properties fo:margin-left="1.693cm" fo:margin-right="0cm" fo:line-height="125%" fo:text-indent="-1.693cm" style:auto-text-indent="false" style:snap-to-layout-grid="false"/>
    </style:style>
    <style:style style:name="P13" style:family="paragraph" style:parent-style-name="Standard">
      <style:paragraph-properties fo:margin-left="1.693cm" fo:margin-right="0cm" fo:line-height="125%" fo:text-indent="-1.693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125%" fo:text-indent="1.901cm" style:auto-text-indent="false" style:snap-to-layout-grid="false"/>
    </style:style>
    <style:style style:name="P15" style:family="paragraph" style:parent-style-name="Standard">
      <style:paragraph-properties fo:margin-left="0cm" fo:margin-right="0cm" fo:line-height="125%" fo:text-indent="4.237cm" style:auto-text-indent="false" style:snap-to-layout-grid="false"/>
    </style:style>
    <style:style style:name="P16" style:family="paragraph" style:parent-style-name="Standard">
      <style:paragraph-properties fo:margin-left="1.058cm" fo:margin-right="0cm" fo:line-height="125%" fo:text-indent="-1.058cm" style:auto-text-indent="false" style:snap-to-layout-grid="false"/>
    </style:style>
    <style:style style:name="P17" style:family="paragraph" style:parent-style-name="Standard">
      <style:paragraph-properties fo:margin-left="1.058cm" fo:margin-right="0cm" style:line-height-at-least="0cm" fo:text-indent="-1.058cm" style:auto-text-indent="false" style:snap-to-layout-grid="false"/>
    </style:style>
    <style:style style:name="P18" style:family="paragraph" style:parent-style-name="Standard">
      <style:paragraph-properties fo:margin-left="1.058cm" fo:margin-right="0cm" style:line-height-at-least="0cm" fo:text-indent="-1.058cm" style:auto-text-indent="false" style:snap-to-layout-grid="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19" style:family="paragraph" style:parent-style-name="本文_20_2" style:master-page-name="Standard">
      <style:paragraph-properties fo:line-height="125%" fo:text-align="center" style:justify-single-word="false" style:page-number="auto" style:snap-to-layout-grid="false"/>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5pt" fo:font-weight="bold" style:font-name-asian="標楷體" style:font-size-asian="15pt" style:font-weight-asian="bold" style:font-name-complex="標楷體" style:font-size-complex="15pt" style:font-weight-complex="bold"/>
    </style:style>
    <style:style style:name="T5" style:family="text">
      <style:text-properties style:font-name="標楷體" fo:font-size="15pt" fo:font-weight="bold" style:font-name-asian="標楷體" style:font-size-asian="15pt" style:font-weight-asian="bold" style:font-name-complex="標楷體" style:font-size-complex="15pt"/>
    </style:style>
    <style:style style:name="T6"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7" style:family="text">
      <style:text-properties fo:color="#000000" style:font-name="標楷體" fo:font-size="18pt" fo:font-weight="bold" style:font-size-asian="18pt" style:font-weight-asian="bold" style:font-name-complex="標楷體" style:font-size-complex="18pt" style:font-weight-complex="bold"/>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style:font-name-asian="標楷體" style:font-size-asian="16pt" style:font-size-complex="16pt"/>
    </style:style>
    <style:style style:name="T1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5pt" style:font-name-asian="標楷體" style:font-size-asian="15pt" style:font-name-complex="標楷體" style:font-size-complex="15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style>
    <style:style style:name="T18" style:family="text">
      <style:text-properties fo:color="#000000" style:font-size-complex="16pt"/>
    </style:style>
    <style:style style:name="T19" style:family="text">
      <style:text-properties fo:color="#000000" fo:font-size="16pt" style:font-name-asian="標楷體" style:font-size-asian="16pt"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fo:font-size="16pt" style:font-name-asian="標楷體" style:font-size-asian="16pt"/>
    </style:style>
    <style:style style:name="T22" style:family="text">
      <style:text-properties fo:color="#000000" fo:font-size="16pt" fo:font-weight="bold" style:font-name-asian="標楷體" style:font-size-asian="16pt" style:font-weight-asian="bold"/>
    </style:style>
    <style:style style:name="T23" style:family="text">
      <style:text-properties style:font-size-complex="16pt"/>
    </style:style>
    <style:style style:name="T24" style:family="text">
      <style:text-properties fo:color="#0000ff" style:font-name="標楷體" fo:font-size="16pt" style:font-name-asian="標楷體" style:font-size-asian="16pt" style:font-name-complex="標楷體" style:font-size-complex="16pt"/>
    </style:style>
    <style:style style:name="T25" style:family="text">
      <style:text-properties fo:color="#0000ff" style:font-name="標楷體" fo:font-size="16pt" fo:font-weight="bold" style:font-name-asian="標楷體" style:font-size-asian="16pt" style:font-weight-asian="bold" style:font-name-complex="標楷體" style:font-size-complex="16pt"/>
    </style:style>
    <style:style style:name="T26" style:family="text">
      <style:text-properties fo:color="#002060" style:font-name="標楷體" fo:font-size="16pt" style:font-name-asian="標楷體" style:font-size-asian="16pt" style:font-name-complex="標楷體" style:font-size-complex="16pt"/>
    </style:style>
    <style:style style:name="T27" style:family="text">
      <style:text-properties fo:color="#ff0000" style:font-name="標楷體" fo:font-size="16pt" style:font-name-asian="標楷體" style:font-size-asian="16pt" style:font-name-complex="標楷體" style:font-size-complex="16pt"/>
    </style:style>
    <style:style style:name="T28" style:family="text">
      <style:text-properties fo:color="#ff0000" style:font-name="標楷體" fo:font-size="15pt" style:font-name-asian="標楷體"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7">一般申購須知</text:span></text:p>
      <text:list xml:id="list360237084567630921" text:style-name="WW8Num5">
        <text:list-item>
          <text:p text:style-name="P4">申購文件採下列方式購取：</text:p>
          <text:list>
            <text:list-item>
              <text:p text:style-name="P1"><text:span text:style-name="T8">自行購取方式：自公告日起至截止日止逕至本局繳納申購文件費用後領取。</text:span></text:p>
            </text:list-item>
            <text:list-item>
              <text:p text:style-name="P1"><text:span text:style-name="T8">通訊購取方式：自公告日起至截止日止，依照「經濟部水利署工程採購招標文件郵購處理要點」辦理申購。</text:span></text:p>
            </text:list-item>
          </text:list>
        </text:list-item>
        <text:list-item>
          <text:p text:style-name="P1"><text:span text:style-name="T8">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span></text:p>
        </text:list-item>
        <text:list-item>
          <text:p text:style-name="P1"><text:span text:style-name="T8">本案公告售價：採固定單價販售，每公噸土石約新臺幣</text:span><text:span text:style-name="T24">98.753</text:span><text:span text:style-name="T8">元整。</text:span></text:p>
        </text:list-item>
        <text:list-item>
          <text:p text:style-name="P1"><text:span text:style-name="T8">申購資格：</text:span></text:p>
          <text:list>
            <text:list-item>
              <text:p text:style-name="P2"><text:span text:style-name="T8">第一類：</text:span><text:span text:style-name="T16">依法辦妥砂石採取、加工或買賣業公司或商業登記之廠商，且須於開標前一日屬礦務局依「第一類砂石碎解洗選場現地認定基準」規定公布之廠商。</text:span></text:p>
            </text:list-item>
            <text:list-item>
              <text:p text:style-name="P2"><text:span text:style-name="T8">第二類：</text:span><text:span text:style-name="T17">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4">應檢附證件如下：</text:p>
          <text:list>
            <text:list-item>
              <text:p text:style-name="P7"><text:span text:style-name="T8">公司</text:span><text:span text:style-name="T19">登記或商業登記證明文件，即</text:span><text:span text:style-name="T19">向公司或商業登記主管機關申請發給之「公司登記證明文件」、「商業登記證明文件」或列印公開於該主管機關網站之登記資料。</text:span></text:p>
            </text:list-item>
            <text:list-item>
              <text:p text:style-name="P5">納稅證明文件影本，即最近一期營業稅繳款書收據聯或主管稽徵機關核章之最近一期營業人銷售額與稅額申報書收執聯，廠商不及提出最近一期證明者，得以前一期之納<text:soft-page-break/>稅證明代之；新設立且未屆第一期營業稅繳納期限者，得以稅捐稽徵機關核發之核准設立登記公函及申領統一發票證明相關文件代之。</text:p>
            </text:list-item>
            <text:list-item>
              <text:p text:style-name="P1"><text:span text:style-name="T8">不得將申購權利轉售或不當囤積土石之申購切結書，格式(如附件1)。</text:span></text:p>
            </text:list-item>
          </text:list>
        </text:list-item>
        <text:list-item>
          <text:p text:style-name="P4">申購原則：</text:p>
          <text:list>
            <text:list-item>
              <text:list>
                <text:list-item>
                  <text:list>
                    <text:list-item>
                      <text:p text:style-name="P1"><text:span text:style-name="T8">依申購總量規劃</text:span><text:span text:style-name="T25">3</text:span><text:span text:style-name="T8">小標〔各</text:span><text:span text:style-name="T25">9.5萬</text:span><text:span text:style-name="T8">公噸(</text:span><text:span text:style-name="T26">5</text:span><text:span text:style-name="T8">萬立方公尺)</text:span><text:span text:style-name="T8">〕</text:span><text:span text:style-name="T8">。</text:span></text:p>
                    </text:list-item>
                    <text:list-item>
                      <text:p text:style-name="P1"><text:span text:style-name="T8">實際申購總量超過規劃申購量時，由執行機關於指定時間公開抽籤決定，並得視實際需要加抽若干備取名額。</text:span></text:p>
                    </text:list-item>
                    <text:list-item>
                      <text:p text:style-name="P1"><text:span text:style-name="T8">實際申購總量未達規劃申購量時，執行機關得再辦理申購公告，其原已獲准申購之廠商仍得參加申購，且無申購次數限制。</text:span></text:p>
                    </text:list-item>
                    <text:list-item>
                      <text:p text:style-name="P1"><text:span text:style-name="T8">經辦理第三次申購公告，實際申購總量仍未達規劃申購量時，執行機關得徵詢申購廠商酌增核配其申購量。</text:span></text:p>
                    </text:list-item>
                  </text:list>
                </text:list-item>
              </text:list>
            </text:list-item>
          </text:list>
        </text:list-item>
        <text:list-item>
          <text:p text:style-name="P1"><text:span text:style-name="T8">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span></text:p>
        </text:list-item>
        <text:list-item>
          <text:p text:style-name="P1"><text:span text:style-name="T8">主辦機關應於公告公開抽籤時間當場審查申購標封、資格證件及申購切結書，如有下列情形之一者，視為無效標，但無息退還申購保證金：</text:span></text:p>
          <text:list>
            <text:list-item>
              <text:p text:style-name="P4">申購者未附齊證件資料或經審查不合格者。</text:p>
            </text:list-item>
            <text:list-item>
              <text:p text:style-name="P1"><text:span text:style-name="T8">申購切結書未經蓋章或塗改後未蓋章或申購切結書第一項未填列申購數量者。</text:span></text:p>
            </text:list-item>
            <text:list-item>
              <text:p text:style-name="P4">同一廠商投遞標封二封以上者。</text:p>
            </text:list-item>
            <text:list-item>
              <text:p text:style-name="P1"><text:span text:style-name="T8">未依規定繳納申購保證金票據，或保證金不足，或票據</text:span><text:soft-page-break/><text:span text:style-name="T8">係偽造、變更者。</text:span></text:p>
            </text:list-item>
            <text:list-item>
              <text:p text:style-name="P1"><text:span text:style-name="T8">申購量逾越第六點規定申購量者或未填寫申購數量者。</text:span></text:p>
            </text:list-item>
            <text:list-item>
              <text:p text:style-name="P4">申購標封逾越規定截止時間寄達或送達者。</text:p>
            </text:list-item>
            <text:list-item>
              <text:p text:style-name="P1"><text:span text:style-name="T8">申購標封未填寫廠商名稱、地址及未勾選廠商類別者或屬第二類廠商勾選第一類廠商者或二者廠商類別皆勾選者。</text:span></text:p>
            </text:list-item>
            <text:list-item>
              <text:p text:style-name="P1"><text:span text:style-name="T11">申購切結書未蓋經濟部水利署第四河川局管理課招標專用印章者。</text:span></text:p>
            </text:list-item>
          </text:list>
        </text:list-item>
        <text:list-item>
          <text:p text:style-name="P1"><text:span text:style-name="T8">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span></text:p>
        </text:list-item>
        <text:list-item>
          <text:p text:style-name="P1"><text:span text:style-name="T8">廠商有下列情形之一者，其所繳納之申購或提貨保證金不予發還，己發還者，並予追繳。</text:span></text:p>
          <text:list>
            <text:list-item>
              <text:p text:style-name="P1"><text:span text:style-name="T10">以偽造、變造之文件參與申購</text:span><text:span text:style-name="T8">者。</text:span></text:p>
            </text:list-item>
            <text:list-item>
              <text:p text:style-name="P1"><text:span text:style-name="T10">冒用他人名義或證件申購</text:span><text:span text:style-name="T8">。</text:span></text:p>
            </text:list-item>
            <text:list-item>
              <text:p text:style-name="P1"><text:span text:style-name="T10">獲准申購廠商未於規定期限內繳交(足)土石價款</text:span><text:span text:style-name="T8">。</text:span></text:p>
            </text:list-item>
            <text:list-item>
              <text:p text:style-name="P1"><text:span text:style-name="T10">因可歸責於廠商之事由，未依通知期限完成提貨者。但其聲明無須退還已繳交之土石價款且放棄提貨者，不在此限。</text:span><text:span text:style-name="T8">。</text:span></text:p>
            </text:list-item>
            <text:list-item>
              <text:p text:style-name="P1"><text:span text:style-name="T10">其他經認定有影響申購秩序及公正或違反法令之行為者</text:span><text:span text:style-name="T8">。</text:span></text:p>
            </text:list-item>
          </text:list>
        </text:list-item>
        <text:list-item>
          <text:p text:style-name="P1"><text:span text:style-name="T8">如廠商</text:span><text:span text:style-name="T21">經發現或檢舉</text:span><text:span text:style-name="T10">有下列情事之一</text:span><text:span text:style-name="T21">屬實</text:span><text:span text:style-name="T10">者，則停止出料及没收提貨保證金，並取消3年申購資格</text:span><text:span text:style-name="T8">：</text:span></text:p>
        </text:list-item>
      </text:list>
      <text:list xml:id="list1135937467100166787" text:style-name="WW8Num6">
        <text:list-item>
          <text:list>
            <text:list-item>
              <text:p text:style-name="P9">有土石原料或砂石成品不當囤積者。</text:p>
            </text:list-item>
            <text:list-item>
              <text:p text:style-name="P9">未具有砂石碎解及洗選加工能力。</text:p>
            </text:list-item>
            <text:list-item>
              <text:p text:style-name="P9">聯合停止加工或哄抬價格者。</text:p>
            </text:list-item>
            <text:list-item>
              <text:p text:style-name="P9">未將申購之土石運至申購廠商之加工場地者。</text:p>
            </text:list-item>
            <text:list-item>
              <text:p text:style-name="P9">拒絕權責機關或受託之保全公司查證前四款情事者。</text:p>
            </text:list-item>
            <text:list-item>
              <text:p text:style-name="P8"><text:span text:style-name="T2">未依限期提供提貨車輛進出登記（或刷卡）及監控輸 <text:s/>出影像紀錄，或提供之紀錄無法證明無第四款情事者。</text:span></text:p>
            </text:list-item>
          </text:list>
        </text:list-item>
      </text:list>
      <text:list xml:id="list123032835691692" text:continue-list="list360237084567630921" text:style-name="WW8Num5">
        <text:list-item>
          <text:p text:style-name="P1"><text:soft-page-break/><text:span text:style-name="T8">主辦單位依審查合格之申購標封編號，會同</text:span><text:span text:style-name="T27">主</text:span><text:span text:style-name="T8">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text:span text:style-name="T8">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span></text:p>
        </text:list-item>
        <text:list-item>
          <text:p text:style-name="P1"><text:span text:style-name="T8">獲准申購廠商由主辦機關於申購抽籤次日刊登於機關網站及公告欄，請參加申購廠商自行上網或至機關公告欄查詢結果，機關不另行通知。</text:span></text:p>
        </text:list-item>
      </text:list>
      <text:p text:style-name="P10"><text:span text:style-name="T8">十五、</text:span><text:span text:style-name="T11">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經濟部水利署第四河川局」為受款人。（三）以現金繳納者，請匯入</text:span><text:span text:style-name="T8">第一商業銀行西螺分行帳號：53230055083，戶名：水利署水資源作業基金-四河局405專戶</text:span><text:span text:style-name="T11">，並將收據影本裝入申購標封內或當場繳交(以此方式繳納者申購保證金無法於開標當日退還，需於開標後五天內退還)；本局不受理現金當場繳納。（四）以擔保信用狀及保証書繳納者</text:span><text:span text:style-name="T8">（需使用主管機關訂頒格式為之否則以廢標論處）</text:span><text:span text:style-name="T11">，其有效期應較開標日長30日以上。</text:span></text:p>
      <text:p text:style-name="P11"><text:span text:style-name="T11">十六、</text:span><text:span text:style-name="T19">土石價款之繳交以金融機構簽發之即期支票、本票、保付支票或郵政匯票並以機關為受款人，向主辦機關一次繳款；</text:span><text:soft-page-break/><text:span text:style-name="T19">以現金繳納者，應直接匯入機關指定</text:span><text:span text:style-name="T21">之『</text:span><text:span text:style-name="T22">戶名：水利署水資源作業基金－四河局405專戶</text:span><text:span text:style-name="T21">，帳號：</text:span><text:span text:style-name="T22">第一銀行西螺分行53230055083』銀行</text:span><text:span text:style-name="T21">。繳款後憑收據領取提貨六聯單，逾限未繳款者，視同自願放棄申購</text:span><text:span text:style-name="T19">，由機關依其申購數量通知候補申購工程之主辦工程機關（或指定之廠商）繳交申購貨款，並依所遞補者之提貨期日提貨。</text:span></text:p>
      <text:p text:style-name="P12"><text:span text:style-name="T19">十七、</text:span><text:span text:style-name="T8">申購標封第一類廠商勾選第二類廠商者仍屬有效標，但其抽籤資格以第二類廠商認定。</text:span></text:p>
      <text:p text:style-name="P12"><text:span text:style-name="T8">十八、廠商提貨車輛、機具、人員在河川區域範圍內，應自行注意安全。如發生事故及損失，一切責任由廠商負責。</text:span></text:p>
      <text:p text:style-name="P12"><text:span text:style-name="T8">十九、廠商應對提貨車輛、機具、人員自行投保相關保險事宜。</text:span></text:p>
      <text:p text:style-name="P13"/>
      <text:p text:style-name="P14"><text:span text:style-name="T8">附件一 <text:s text:c="3"/>編號： <text:s text:c="15"/>中籤序號：</text:span></text:p>
      <text:p text:style-name="P15"><text:span text:style-name="T12">一 <text:s/>般 申 購 切 結 書 <text:s text:c="4"/></text:span></text:p>
      <text:p text:style-name="P3"><text:span text:style-name="T13">本廠商參加「108陳有蘭溪郡坑段疏濬土石計畫-收入部分」招標</text:span></text:p>
      <text:p text:style-name="P16"><text:span text:style-name="T15">一、</text:span><text:span text:style-name="T3">本公司願以單價每公噸約新台幣</text:span><text:span text:style-name="T27">98.753</text:span><text:span text:style-name="T3">元申購</text:span><text:span text:style-name="T28">陳有蘭</text:span><text:span text:style-name="T3">溪土石料源計</text:span><text:span text:style-name="T28">95,000</text:span><text:span text:style-name="T3">公噸。</text:span></text:p>
      <text:p text:style-name="P16"><text:span text:style-name="T15">二、</text:span><text:span text:style-name="T4">本公司絕不將購得土石不當囤積、未運至本公司之加工場地或不當聯合行為</text:span><text:span text:style-name="T3">，如有上述行為事實者，願無條件立即停止載運未載運數量，及執行機關無息退還未載運量之價款、没收申購或提貨保證金，並取消3年申購資格之處置。</text:span></text:p>
      <text:p text:style-name="P17"><text:span text:style-name="T15">三、</text:span><text:span text:style-name="T5">本公司獲准申購後，將於加工場地裝設提貨車輛進出之登記（或刷卡）及影像監控資訊記錄設備</text:span><text:span text:style-name="T3">。如有檢舉本公司違規情事，將配合查證，並提出說明及車輛進出登記（或刷卡）與影像紀錄光碟片，如未配合者，願無條件立即停止載運未載運數量，及執行機關無息退還未載運量之價款、没收申購或提貨保證金，並取消3年申購資格之處置。</text:span></text:p>
      <text:p text:style-name="P17"><text:span text:style-name="T15">四、</text:span><text:span text:style-name="T6">上開加工場地係指依「第一類砂石碎解洗選場現地認定基準」第四點規定申請辦理，並完成資料登錄之場區。本廠商於經濟部礦務局登記之工廠廠址(住址或地號)為：</text:span></text:p>
      <text:p text:style-name="P18"/>
      <text:p text:style-name="P18"><text:s text:c="7"/>縣(市) <text:s text:c="7"/>鄉(鎮、市) <text:s text:c="23"/>.</text:p>
      <text:p text:style-name="P17"><text:span text:style-name="T15">五、</text:span><text:span text:style-name="T3">本公司已詳閱申購作業規定、申購公告、申購須知及提貨注意事項等規定，謹遵守公告及該項規定辦理，如有違反，願依公告及該等規定處置，絕無異議。</text:span></text:p>
      <text:p text:style-name="P6"><text:s text:c="4"/>此致 <text:s/></text:p>
      <text:p text:style-name="P3"><text:span text:style-name="T15">經濟部水利署第四河川局</text:span></text:p>
      <text:p text:style-name="P6">立切結書人 </text:p>
      <text:p text:style-name="P6">公司行號： <text:s text:c="15"/>　　　 印：□</text:p>
      <text:p text:style-name="P6">負責人： <text:s text:c="18"/>　　　印：□</text:p>
      <text:p text:style-name="P6">地址： <text:s text:c="25"/></text:p>
      <text:p text:style-name="P6">電話： <text:s text:c="3"/></text:p>
      <text:p text:style-name="P6"><text:s text:c="2"/>中 <text:s text:c="2"/>華 <text:s text:c="2"/>民 <text:s text:c="2"/>國 <text:s text:c="5"/>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fo:text-align-last="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2" style:family="text"/>
    <style:style style:name="WW8Num5z3"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疏濬土石即採即售作業土石申購及提貨注意事項（稿）</dc:title>
    <meta:initial-creator>趙時樑</meta:initial-creator>
    <meta:creation-date>2008-11-05T17:03:00</meta:creation-date>
    <dc:creator>林勝儀</dc:creator>
    <dc:date>2020-05-06T12:11:00</dc:date>
    <meta:print-date>2019-09-09T14:34:00</meta:print-date>
    <meta:editing-cycles>27</meta:editing-cycles>
    <meta:editing-duration>PT3H13M</meta:editing-duration>
    <meta:document-statistic meta:table-count="0" meta:image-count="0" meta:object-count="0" meta:page-count="6" meta:paragraph-count="67" meta:word-count="3369" meta:character-count="3629" meta:non-whitespace-character-count="3450"/>
    <meta:generator>LibreOffice/5.1.2.2$Windows_x86 LibreOffice_project/d3bf12ecb743fc0d20e0be0c58ca359301eb705f</meta:generator>
  </office:meta>
</office:document-meta>
</file>