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總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8陳有蘭溪郡坑段疏濬土石計畫-收入部分 <text:s text:c="230"/>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table:formula="of:=[.F11]-[.F10]" office:value-type="float" office:value="8934761.9047619" calcext:value-type="float">
            <text:p>8,934,762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table:formula="of:=[.F11]/21" office:value-type="float" office:value="446738.095238095" calcext:value-type="float">
            <text:p>446,738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9381500" calcext:value-type="float">
            <text:p>9,381,500 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2"/>
          <table:table-cell table:style-name="ce43" table:formula="of:=[.F11]" office:value-type="float" office:value="9381500" calcext:value-type="float">
            <text:p>9,381,500.00</text:p>
          </table:table-cell>
          <table:table-cell table:style-name="ce61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詳細價目表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8陳有蘭溪郡坑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8陳有蘭溪郡坑段疏濬土石計畫-收入部分 <text:s text:c="230"/>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噸</text:p>
          </table:table-cell>
          <table:table-cell table:style-name="ce44" office:value-type="float" office:value="95000" calcext:value-type="float">
            <text:p>95,000 </text:p>
          </table:table-cell>
          <table:table-cell table:style-name="ce50" office:value-type="float" office:value="94.0501253" calcext:value-type="float">
            <text:p>94.0501253 </text:p>
          </table:table-cell>
          <table:table-cell table:style-name="ce52" table:formula="of:=[.D43]*[.E43]" office:value-type="float" office:value="8934761.9035" calcext:value-type="float">
            <text:p>8,934,762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1352/%E5%96%AE%E5%83%B9%E5%88%86%E6%9E%90%E8%A1%A8(1-11)'#$'單價分析表(1-11)'.$AX$12594]"/>
        <table:named-expression table:name="?_S" table:base-cell-address="$契約詳細表.$A$1" table:expression="['file:///D:/WebSite/WebStorage/Files/Upload/OldFile2/media/31352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1352/%E5%B7%A5%E7%A8%8B%E9%A0%90%E7%AE%97%E6%9B%B8'#$工程預算書.$AH$8482]"/>
        <table:named-expression table:name="tt1" table:base-cell-address="$契約詳細表.$A$1" table:expression="['file:///D:/WebSite/WebStorage/Files/Upload/OldFile2/media/31352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1352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1352/%E5%96%AE%E5%83%B9%E5%88%86%E6%9E%90%E8%A1%A8(1-11)'#$'單價分析表(1-11)'.$A$1]"/>
        <table:named-expression table:name="_2_0_S" table:base-cell-address="$契約詳細表.$A$1" table:expression="['file:///D:/WebSite/WebStorage/Files/Upload/OldFile2/media/31352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1352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7" loext:min-decimal-places="7" number:min-integer-digits="1"/>
      <number:text> </number:text>
    </number:number-style>
    <number:number-style style:name="N179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19-12-17T15:40:25</dc:date>
    <meta:print-date>2019-09-18T16:49:08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