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 fo:margin-left="1.91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1.91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margin-left="1.91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1.91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 fo:margin-left="1.91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7in" fo:text-indent="-0.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7in" fo:text-indent="-0.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875in" fo:text-indent="-0.87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 fo:margin-left="0.875in" fo:text-indent="-0.87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內文" style:family="paragraph">
      <style:paragraph-properties style:text-autospace="none" fo:margin-left="2.2743in" fo:text-indent="-2.274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7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4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5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6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7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8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9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0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1" style:parent-style-name="內文" style:family="paragraph">
      <style:paragraph-properties style:text-autospace="none" fo:margin-left="0.525in" fo:text-indent="-0.525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language="zh" fo:country="TW"/>
    </style:style>
  </office:automatic-styles>
  <office:body>
    <office:text text:use-soft-page-breaks="true">
      <text:p text:style-name="P1"/>
      <text:p text:style-name="P2">屏東縣政府　函</text:p>
      <text:p text:style-name="P3"/>
      <text:p text:style-name="P4">機關地址：900屏東縣屏東市自由路527號</text:p>
      <text:p text:style-name="P5">承辦人：凌健庭</text:p>
      <text:p text:style-name="P6">電話：08-7320415轉6813</text:p>
      <text:p text:style-name="P7">傳真：08-7330787</text:p>
      <text:p text:style-name="P8">電子信箱：a002147@oa.pthg.gov.tw</text:p>
      <text:p text:style-name="P9"/>
      <text:p text:style-name="P10">受文者：經濟部水利署第七河川局</text:p>
      <text:p text:style-name="P11"/>
      <text:p text:style-name="P12">發文日期：中華民國109年8月11日</text:p>
      <text:p text:style-name="P13">發文字號：屏府水工字第10940478100號</text:p>
      <text:p text:style-name="P14">速別：普通件</text:p>
      <text:p text:style-name="P15">密等及解密條件或保密期限：</text:p>
      <text:p text:style-name="P16">附件：如文</text:p>
      <text:p text:style-name="P17"/>
      <text:p text:style-name="P18">主旨：檢送本府109年7月30日召開『牛埔溪排水護岸改善工程』地方說明會會議紀錄1份，請查照。</text:p>
      <text:p text:style-name="P19"/>
      <text:p text:style-name="P20">說明：依據本府109年7月17日屏府水工字第10927130400號函續辦。</text:p>
      <text:p text:style-name="P21"/>
      <text:p text:style-name="P22"/>
      <text:p text:style-name="P23">正本：屏東縣林邊鄉公所、屏東縣南州鄉公所、經濟部水利署第七河川局、社團法人屏東縣環境保護聯盟、屏南社區大學、屏東縣議會、逢甲大學水利發展中心</text:p>
      <text:p text:style-name="P24">副本：陳委員世榮、詹委員水性、黎明工程顧問股份有限公司、本府水利處水利工程科</text:p>
      <text:p text:style-name="P25"/>
      <text:p text:style-name="P26"/>
      <text:p text:style-name="P27"/>
      <text:p text:style-name="P28"></text:p>
      <text:soft-page-break/>
      <text:p text:style-name="P29">本案依分層負責規定授權業務主管決行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涂俊宏</meta:initial-creator>
    <dc:creator>涂俊宏</dc:creator>
    <meta:creation-date>2020-08-13T09:03:00Z</meta:creation-date>
    <dc:date>2020-08-13T09:03:00Z</dc:date>
    <meta:template xlink:href="Normal.dotm" xlink:type="simple"/>
    <meta:editing-cycles>2</meta:editing-cycles>
    <meta:editing-duration>PT120S</meta:editing-duration>
    <meta:document-statistic meta:page-count="2" meta:paragraph-count="1" meta:word-count="61" meta:character-count="414" meta:row-count="2" meta:non-whitespace-character-count="354"/>
  </office:meta>
</office:document-meta>
</file>