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9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1年1月至6月辦理國家賠償事件處理統計表</dc:title>
    <dc:subject/>
    <meta:keyword/>
    <meta:initial-creator>a125136575</meta:initial-creator>
    <meta:creation-date>2018-04-23T15:35:00</meta:creation-date>
    <dc:date>2020-07-06T15:48:17.019000000</dc:date>
    <meta:editing-cycles>7</meta:editing-cycles>
    <meta:editing-duration>PT3M1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3" meta:word-count="150" meta:character-count="152" meta:non-whitespace-character-count="152"/>
  </office:meta>
</office:document-meta>
</file>