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1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ff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7f7f7f"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6cm" fo:text-indent="0cm" style:auto-text-indent="false"/>
      <style:text-properties fo:color="#ff0000"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0.847cm" fo:text-align="justify" style:justify-single-word="false" fo:text-indent="0cm" style:auto-text-indent="false" style:line-break="normal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847cm" fo:text-align="justify" style:justify-single-word="false" fo:text-indent="0cm" style:auto-text-indent="false" style:line-break="normal"/>
    </style:style>
    <style:style style:name="P16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line-height="150%" fo:text-align="end" style:justify-single-word="false" fo:text-indent="1.272cm" style:auto-text-indent="false" style:snap-to-layout-grid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1.272cm" style:auto-text-indent="false" style:snap-to-layout-grid="false"/>
      <style:text-properties fo:color="#ff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3cm" fo:margin-right="0cm" fo:line-height="0.847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cm" fo:margin-right="0cm" fo:line-height="0.847cm" fo:text-align="justify" style:justify-single-word="false" fo:text-indent="-3cm" style:auto-text-indent="false"/>
    </style:style>
    <style:style style:name="P24" style:family="paragraph" style:parent-style-name="Standard">
      <style:paragraph-properties fo:margin-left="3.251cm" fo:margin-right="0cm" fo:line-height="0.847cm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2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2.999cm" fo:margin-right="0cm" fo:line-height="0.847cm" fo:text-align="justify" style:justify-single-word="false" fo:text-indent="-2.999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3cm" fo:margin-right="0.349cm" fo:margin-top="0.212cm" fo:margin-bottom="0cm" loext:contextual-spacing="false" style:line-height-at-least="0.564cm" fo:text-align="justify" style:justify-single-word="false" fo:text-indent="-3cm" style:auto-text-indent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margin-left="3cm" fo:margin-right="0.349cm" fo:line-height="0.882cm" fo:text-align="center" style:justify-single-word="false" fo:text-indent="-3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letter-kerning="true" style:font-name-asian="標楷體" style:font-name-complex="標楷體" style:font-size-complex="14pt"/>
    </style:style>
    <style:style style:name="P30" style:family="paragraph" style:parent-style-name="Standard">
      <style:paragraph-properties fo:margin-left="0.815cm" fo:margin-right="0cm" fo:line-height="0.6cm" fo:text-indent="-1.062cm" style:auto-text-indent="false"/>
      <style:text-properties fo:color="#ff0000" style:font-name="標楷體" style:font-name-asian="標楷體" style:font-name-complex="標楷體" style:font-size-complex="14pt"/>
    </style:style>
    <style:style style:name="P31" style:family="paragraph" style:parent-style-name="Standard">
      <style:paragraph-properties fo:margin-left="1.743cm" fo:margin-right="0cm" fo:line-height="0.811cm" fo:text-indent="-1.99cm" style:auto-text-indent="false"/>
    </style:style>
    <style:style style:name="P32" style:family="paragraph" style:parent-style-name="Standard">
      <style:paragraph-properties fo:margin-left="1.272cm" fo:margin-right="0cm" fo:line-height="0.811cm" fo:text-indent="-1.519cm" style:auto-text-indent="false"/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P33" style:family="paragraph" style:parent-style-name="Standard">
      <style:paragraph-properties fo:margin-left="4.002cm" fo:margin-right="0cm" fo:line-height="200%" fo:text-indent="-4.249cm" style:auto-text-indent="false"/>
    </style:style>
    <style:style style:name="P34" style:family="paragraph" style:parent-style-name="Standard">
      <style:paragraph-properties fo:margin-left="1.879cm" fo:margin-right="0cm" fo:line-height="200%" fo:text-indent="-2.125cm" style:auto-text-indent="false"/>
    </style:style>
    <style:style style:name="P35" style:family="paragraph" style:parent-style-name="Standard">
      <style:paragraph-properties fo:margin-left="1.173cm" fo:margin-right="0cm" fo:line-height="200%" fo:text-indent="-1.42cm" style:auto-text-indent="false"/>
    </style:style>
    <style:style style:name="P36" style:family="paragraph" style:parent-style-name="Standard">
      <style:paragraph-properties fo:margin-left="0.817cm" fo:margin-right="0cm" fo:line-height="0.811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7" style:family="paragraph" style:parent-style-name="Standard">
      <style:paragraph-properties fo:margin-left="0.817cm" fo:margin-right="0cm" fo:line-height="0.882cm" fo:text-indent="-1.064cm" style:auto-text-indent="false"/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P38" style:family="paragraph" style:parent-style-name="Standard">
      <style:paragraph-properties fo:margin-left="3.54cm" fo:margin-right="0cm" fo:line-height="0.811cm" fo:text-indent="-3.787cm" style:auto-text-indent="false"/>
    </style:style>
    <style:style style:name="P39" style:family="paragraph" style:parent-style-name="Text_20_body" style:list-style-name="WW8Num2">
      <style:paragraph-properties fo:line-height="0.847cm" fo:text-align="justify" style:justify-single-word="false">
        <style:tab-stops>
          <style:tab-stop style:position="2cm"/>
        </style:tab-stops>
      </style:paragraph-properties>
      <style:text-properties fo:color="#000000" fo:font-size="14pt" style:font-size-asian="14pt" style:font-name-complex="標楷體" style:font-size-complex="14pt"/>
    </style:style>
    <style:style style:name="P40" style:family="paragraph" style:parent-style-name="Text_20_body">
      <style:paragraph-properties fo:margin-left="3cm" fo:margin-right="0cm" fo:line-height="0.847cm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2.997cm" fo:margin-right="0cm" fo:line-height="0.847cm" fo:text-align="justify" style:justify-single-word="false" fo:text-indent="-4.681cm" style:auto-text-indent="false"/>
    </style:style>
    <style:style style:name="P42" style:family="paragraph" style:parent-style-name="Text_20_body">
      <style:paragraph-properties fo:margin-left="3.004cm" fo:margin-right="0cm" fo:line-height="0.847cm" fo:text-align="justify" style:justify-single-word="false" fo:text-indent="-4.554cm" style:auto-text-indent="false">
        <style:tab-stops>
          <style:tab-stop style:position="3.251cm"/>
        </style:tab-stops>
      </style:paragraph-properties>
    </style:style>
    <style:style style:name="P43" style:family="paragraph" style:parent-style-name="T11">
      <style:paragraph-properties fo:line-height="0.847cm" fo:text-align="justify" style:justify-single-word="false"/>
    </style:style>
    <style:style style:name="P44" style:family="paragraph" style:parent-style-name="T11">
      <style:paragraph-properties fo:margin-left="0cm" fo:margin-right="0cm" fo:line-height="0.847cm" fo:text-align="justify" style:justify-single-word="false" fo:text-indent="0cm" style:auto-text-indent="false"/>
    </style:style>
    <style:style style:name="P45" style:family="paragraph" style:parent-style-name="T11">
      <style:paragraph-properties fo:margin-left="3.254cm" fo:margin-right="0cm" fo:line-height="0.847cm" fo:text-align="justify" style:justify-single-word="false" fo:text-indent="-4.006cm" style:auto-text-indent="false"/>
    </style:style>
    <style:style style:name="P46" style:family="paragraph" style:parent-style-name="T1">
      <style:paragraph-properties fo:line-height="0.847cm" fo:text-align="justify" style:justify-single-word="false"/>
    </style:style>
    <style:style style:name="P47" style:family="paragraph" style:parent-style-name="T1">
      <style:paragraph-properties fo:margin-left="2cm" fo:margin-right="0cm" fo:line-height="0.847cm" fo:text-align="justify" style:justify-single-word="false" fo:text-indent="-2cm" style:auto-text-indent="false"/>
    </style:style>
    <style:style style:name="P48" style:family="paragraph" style:parent-style-name="T1">
      <style:paragraph-properties fo:margin-top="0.212cm" fo:margin-bottom="0.212cm" loext:contextual-spacing="false" fo:line-height="0.847cm" fo:text-align="justify" style:justify-single-word="false"/>
    </style:style>
    <style:style style:name="P49" style:family="paragraph" style:parent-style-name="T1">
      <style:paragraph-properties fo:margin-left="0cm" fo:margin-right="0cm" fo:line-height="0.847cm" fo:text-align="justify" style:justify-single-word="false" fo:text-indent="0cm" style:auto-text-indent="false"/>
    </style:style>
    <style:style style:name="P50" style:family="paragraph" style:parent-style-name="T1">
      <style:paragraph-properties fo:margin-left="3.251cm" fo:margin-right="0cm" fo:line-height="0.847cm" fo:text-align="justify" style:justify-single-word="false" fo:text-indent="-0.993cm" style:auto-text-indent="false"/>
    </style:style>
    <style:style style:name="P51" style:family="paragraph" style:parent-style-name="T1">
      <style:paragraph-properties fo:margin-left="3.249cm" fo:margin-right="0cm" fo:line-height="0.847cm" fo:text-align="justify" style:justify-single-word="false" fo:text-indent="-1.249cm" style:auto-text-indent="false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T">
      <style:paragraph-properties fo:margin-left="3cm" fo:margin-right="0cm" fo:line-height="0.847cm" fo:text-align="justify" style:justify-single-word="false" fo:text-indent="-3cm" style:auto-text-indent="false"/>
    </style:style>
    <style:style style:name="P54" style:family="paragraph" style:parent-style-name="T">
      <style:paragraph-properties fo:margin-left="3.006cm" fo:margin-right="0cm" fo:line-height="0.847cm" fo:text-align="justify" style:justify-single-word="false" fo:text-indent="-3cm" style:auto-text-indent="false"/>
    </style:style>
    <style:style style:name="P55" style:family="paragraph" style:parent-style-name="T">
      <style:paragraph-properties fo:margin-left="3.748cm" fo:margin-right="0cm" fo:line-height="0.847cm" fo:text-align="justify" style:justify-single-word="false" fo:text-indent="-1.748cm" style:auto-text-indent="false"/>
    </style:style>
    <style:style style:name="P56" style:family="paragraph" style:parent-style-name="T">
      <style:paragraph-properties fo:margin-left="3.745cm" fo:margin-right="0cm" fo:line-height="0.847cm" fo:text-align="justify" style:justify-single-word="false" fo:text-indent="-0.746cm" style:auto-text-indent="false"/>
    </style:style>
    <style:style style:name="P57" style:family="paragraph" style:parent-style-name="T">
      <style:paragraph-properties fo:margin-left="3.249cm" fo:margin-right="0cm" fo:line-height="0.847cm" fo:text-align="justify" style:justify-single-word="false" fo:text-indent="-1.249cm" style:auto-text-indent="false"/>
    </style:style>
    <style:style style:name="P58" style:family="paragraph" style:parent-style-name="T">
      <style:paragraph-properties fo:margin-left="3.251cm" fo:margin-right="0cm" fo:line-height="0.847cm" fo:text-align="justify" style:justify-single-word="false" fo:text-indent="-0.998cm" style:auto-text-indent="false"/>
    </style:style>
    <style:style style:name="P59" style:family="paragraph" style:parent-style-name="T">
      <style:paragraph-properties fo:margin-left="2.501cm" fo:margin-right="0cm" fo:line-height="0.847cm" fo:text-align="justify" style:justify-single-word="false" fo:text-indent="-2.501cm" style:auto-text-indent="false"/>
    </style:style>
    <style:style style:name="P60" style:family="paragraph" style:parent-style-name="T">
      <style:paragraph-properties fo:margin-left="3.251cm" fo:margin-right="0cm" fo:line-height="0.847cm" fo:text-align="justify" style:justify-single-word="false" fo:text-indent="-3.251cm" style:auto-text-indent="false"/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20pt" style:font-name-asian="標楷體" style:font-size-asian="20pt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style:font-name="標楷體" fo:font-weight="bold" style:font-name-asian="標楷體" style:font-weight-asian="bold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4" style:family="text">
      <style:text-properties fo:color="#000000" style:font-name="標楷體" style:letter-kerning="true" style:font-name-asian="標楷體" style:font-name-complex="標楷體" style:font-size-complex="14pt"/>
    </style:style>
    <style:style style:name="T15" style:family="text">
      <style:text-properties fo:color="#000000" style:font-name-complex="標楷體" style:font-size-complex="14pt"/>
    </style:style>
    <style:style style:name="T16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17" style:family="text">
      <style:text-properties fo:color="#000000" style:text-line-through-style="solid" style:text-line-through-type="single" fo:font-size="14pt" style:letter-kerning="true" style:font-size-asian="14pt" style:font-name-complex="標楷體" style:font-size-complex="14pt"/>
    </style:style>
    <style:style style:name="T18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9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0" style:family="text">
      <style:text-properties fo:color="#000000" fo:font-size="8pt" fo:font-weight="bold" style:font-name-asian="標楷體" style:font-size-asian="8pt" style:font-weight-asian="bold" style:font-size-complex="8pt"/>
    </style:style>
    <style:style style:name="T21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2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23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5" style:family="text">
      <style:text-properties fo:color="#000000" fo:font-size="14pt" style:font-size-asian="14pt" style:font-name-complex="標楷體" style:font-size-complex="14pt"/>
    </style:style>
    <style:style style:name="T26" style:family="text">
      <style:text-properties fo:color="#000000" fo:font-size="14pt" style:font-size-asian="14pt" style:font-name-complex="標楷體" style:font-size-complex="14pt"/>
    </style:style>
    <style:style style:name="T27" style:family="text">
      <style:text-properties fo:color="#000000" fo:font-size="14pt" style:letter-kerning="true" style:font-size-asian="14pt" style:font-name-complex="標楷體" style:font-size-complex="14pt"/>
    </style:style>
    <style:style style:name="T28" style:family="text">
      <style:text-properties fo:color="#000000" fo:font-size="14pt" style:letter-kerning="true" style:font-size-asian="14pt" style:font-name-complex="標楷體" style:font-size-complex="14pt"/>
    </style:style>
    <style:style style:name="T29" style:family="text">
      <style:text-properties fo:color="#000000" fo:font-size="14pt" fo:letter-spacing="0.014cm" style:font-size-asian="14pt" style:font-name-complex="標楷體"/>
    </style:style>
    <style:style style:name="T30" style:family="text">
      <style:text-properties fo:color="#000000" fo:font-size="14pt" fo:letter-spacing="0.014cm" style:font-size-asian="14pt" style:font-name-complex="標楷體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3" style:family="text">
      <style:text-properties fo:color="#000000" style:text-position="7% 100%" style:font-name="標楷體" style:letter-kerning="true" style:font-name-asian="標楷體" style:font-name-complex="標楷體" style:font-size-complex="14pt"/>
    </style:style>
    <style:style style:name="T34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5" style:family="text">
      <style:text-properties fo:color="#000000" style:text-position="7% 100%" fo:font-size="14pt" style:letter-kerning="true" style:font-size-asian="14pt" style:font-name-complex="標楷體" style:font-size-complex="14pt"/>
    </style:style>
    <style:style style:name="T36" style:family="text">
      <style:text-properties fo:font-size="20pt" style:font-size-asian="20pt"/>
    </style:style>
    <style:style style:name="T37" style:family="text">
      <style:text-properties fo:font-size="12pt" style:font-size-asian="12pt"/>
    </style:style>
    <style:style style:name="T38" style:family="text">
      <style:text-properties fo:color="#ff0000" style:font-name="標楷體" fo:font-size="12pt" style:font-name-asian="標楷體" style:font-size-asian="12pt" style:font-name-complex="標楷體" style:font-size-complex="13pt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 style:font-size-complex="14pt"/>
    </style:style>
    <style:style style:name="T42" style:family="text">
      <style:text-properties fo:color="#ff0000" style:font-name="標楷體" fo:font-size="20pt" style:font-name-asian="標楷體" style:font-size-asian="20pt" style:font-name-complex="標楷體"/>
    </style:style>
    <style:style style:name="T43" style:family="text">
      <style:text-properties fo:color="#ff0000" style:font-name="標楷體" fo:font-size="20pt" fo:letter-spacing="0.155cm" fo:font-weight="bold" style:font-name-asian="標楷體" style:font-size-asian="20pt" style:font-weight-asian="bold" style:font-name-complex="標楷體" style:font-size-complex="14pt" style:text-scale="87%"/>
    </style:style>
    <style:style style:name="T44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 style:text-scale="87%"/>
    </style:style>
    <style:style style:name="T45" style:family="text">
      <style:text-properties fo:color="#ff0000" style:font-name="標楷體" fo:font-size="20pt" fo:letter-spacing="0.002cm" fo:font-weight="bold" style:font-name-asian="標楷體" style:font-size-asian="20pt" style:font-weight-asian="bold" style:font-name-complex="標楷體" style:font-size-complex="14pt"/>
    </style:style>
    <style:style style:name="T46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7" style:family="text">
      <style:text-properties fo:color="#ff0000" style:font-name="標楷體" fo:font-size="20pt" fo:font-weight="bold" style:font-name-asian="標楷體" style:font-size-asian="20pt" style:font-weight-asian="bold" style:font-name-complex="標楷體" style:font-size-complex="14pt"/>
    </style:style>
    <style:style style:name="T48" style:family="text">
      <style:text-properties fo:color="#ff0000" style:font-name="標楷體" fo:font-size="20pt" fo:letter-spacing="0.527cm" fo:font-weight="bold" style:font-name-asian="標楷體" style:font-size-asian="20pt" style:font-weight-asian="bold" style:font-name-complex="標楷體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/>
    </style:style>
    <style:style style:name="T50" style:family="text">
      <style:text-properties fo:color="#ff0000" style:font-name="標楷體" fo:font-weight="bold" style:letter-kerning="true" style:font-name-asian="標楷體" style:font-weight-asian="bold" style:font-name-complex="標楷體" style:font-size-complex="14pt"/>
    </style:style>
    <style:style style:name="T51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2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53" style:family="text">
      <style:text-properties fo:color="#ff0000" style:font-name="標楷體" fo:letter-spacing="0.741cm" fo:font-weight="bold" style:font-name-asian="標楷體" style:font-weight-asian="bold" style:font-name-complex="標楷體" style:font-size-complex="14pt"/>
    </style:style>
    <style:style style:name="T54" style:family="text">
      <style:text-properties fo:color="#ff0000" style:font-name="標楷體" fo:letter-spacing="0.247cm" fo:font-weight="bold" style:font-name-asian="標楷體" style:font-weight-asian="bold" style:font-name-complex="標楷體" style:font-size-complex="14pt"/>
    </style:style>
    <style:style style:name="T55" style:family="text">
      <style:text-properties fo:color="#ff0000" style:font-name="標楷體" fo:letter-spacing="0.083cm" fo:font-weight="bold" style:font-name-asian="標楷體" style:font-weight-asian="bold" style:font-name-complex="標楷體" style:font-size-complex="14pt"/>
    </style:style>
    <style:style style:name="T56" style:family="text">
      <style:text-properties fo:color="#ff0000" style:font-name="標楷體" fo:letter-spacing="-0.002cm" fo:font-weight="bold" style:font-name-asian="標楷體" style:font-weight-asian="bold" style:font-name-complex="標楷體" style:font-size-complex="14pt"/>
    </style:style>
    <style:style style:name="T57" style:family="text">
      <style:text-properties fo:color="#ff0000" fo:font-size="18pt" fo:font-weight="bold" style:font-name-asian="標楷體" style:font-size-asian="18pt" style:font-weight-asian="bold" style:font-size-complex="18pt"/>
    </style:style>
    <style:style style:name="T58" style:family="text">
      <style:text-properties fo:color="#ff0000" fo:font-size="14pt" style:font-size-asian="14pt" style:font-name-complex="標楷體" style:font-size-complex="14pt"/>
    </style:style>
    <style:style style:name="T59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0" style:family="text">
      <style:text-properties fo:color="#ff0000" fo:font-size="14pt" fo:font-weight="bold" style:font-size-asian="14pt" style:font-weight-asian="bold" style:font-name-complex="標楷體" style:font-size-complex="14pt"/>
    </style:style>
    <style:style style:name="T61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2" style:family="text">
      <style:text-properties fo:color="#ff0000" fo:font-size="14pt" fo:font-weight="bold" style:letter-kerning="true" style:font-size-asian="14pt" style:font-weight-asian="bold" style:font-name-complex="標楷體" style:font-size-complex="14pt"/>
    </style:style>
    <style:style style:name="T63" style:family="text">
      <style:text-properties fo:color="#ff0000" fo:font-weight="bold" style:font-name-asian="標楷體" style:font-weight-asian="bold" style:font-size-complex="14pt" loext:padding="0cm" loext:border="0.51pt solid #000000"/>
    </style:style>
    <style:style style:name="T64" style:family="text">
      <style:text-properties fo:color="#7f7f7f" style:font-name="標楷體" fo:font-size="8pt" style:font-name-asian="標楷體" style:font-size-asian="8pt" style:font-name-complex="標楷體" style:font-size-complex="8pt"/>
    </style:style>
    <style:style style:name="T65" style:family="text">
      <style:text-properties fo:font-size="14pt" style:font-size-asian="14pt" style:font-name-complex="標楷體" style:font-size-complex="14pt"/>
    </style:style>
    <style:style style:name="T66" style:family="text">
      <style:text-properties fo:font-size="14pt" style:letter-kerning="true" style:font-size-asian="14pt" style:font-name-complex="標楷體" style:font-size-complex="14pt"/>
    </style:style>
    <style:style style:name="T67" style:family="text">
      <style:text-properties fo:font-size="14pt" style:letter-kerning="true" style:font-size-asian="14pt" style:font-name-complex="標楷體" style:font-size-complex="14pt"/>
    </style:style>
    <style:style style:name="T6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經濟部水利署第四河川局</text:p>
            <text:p text:style-name="P1"><text:span text:style-name="T3">土石申購契約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計畫名稱</text:p>
          </table:table-cell>
          <table:table-cell table:style-name="表格1.B2" table:number-columns-spanned="3" office:value-type="string">
            <text:p text:style-name="P9">109年度濁水溪新虎尾堤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計畫編號</text:p>
          </table:table-cell>
          <table:table-cell table:style-name="表格1.A2" office:value-type="string">
            <text:p text:style-name="P3"><text:span text:style-name="T39">10</text:span><text:span text:style-name="T39">9</text:span><text:span text:style-name="T39">-I-01020-0</text:span><text:span text:style-name="T39">07</text:span><text:span text:style-name="T39">-001</text:span></text:p>
          </table:table-cell>
          <table:table-cell table:style-name="表格1.A2" office:value-type="string">
            <text:p text:style-name="P5">契約編號</text:p>
          </table:table-cell>
          <table:table-cell table:style-name="表格1.D4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3"><text:span text:style-name="T7">申購地點</text:span></text:p>
          </table:table-cell>
          <table:table-cell table:style-name="表格1.B2" table:number-columns-spanned="3" office:value-type="string">
            <text:p text:style-name="P3"><text:span text:style-name="T39">彰化縣溪州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><text:span text:style-name="T7">申購廠商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申購金額</text:span></text:p>
          </table:table-cell>
          <table:table-cell table:style-name="表格1.B2" table:number-columns-spanned="3" office:value-type="string">
            <text:p text:style-name="P4"><text:span text:style-name="T39">新臺幣陸 佰 壹 拾 肆 萬 貳 仟 伍 佰 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簽約日期</text:p>
          </table:table-cell>
          <table:table-cell table:style-name="表格1.B2" table:number-columns-spanned="3" office:value-type="string">
            <text:p text:style-name="P16"><text:span text:style-name="T7">中華民國 109年 <text:s/>月 <text:s/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日期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提貨期限</text:p>
          </table:table-cell>
          <table:table-cell table:style-name="表格1.B2" table:number-columns-spanned="3" office:value-type="string">
            <text:p text:style-name="P16"><text:span text:style-name="T9">年</text:span><text:span text:style-name="T9"> <text:s/></text:span><text:span text:style-name="T9">月</text:span><text:span text:style-name="T9"> <text:s/></text:span><text:span text:style-name="T9">日</text:span><text:span text:style-name="T7">(</text:span><text:span text:style-name="T7">或依機關通知</text:span><text:span text:style-name="T7">)</text:span></text:p>
          </table:table-cell>
          <table:covered-table-cell/>
          <table:covered-table-cell/>
        </table:table-row>
      </table:table>
      <text:p text:style-name="P18"/>
      <text:p text:style-name="P20"><text:soft-page-break/>109年度濁水溪新虎尾堤段疏濬土石計畫-收入部分</text:p>
      <text:p text:style-name="P19">契約書</text:p>
      <text:p text:style-name="P17"><text:span text:style-name="T19">經濟部水利署</text:span><text:span text:style-name="T19">107</text:span><text:span text:style-name="T19">年</text:span><text:span text:style-name="T19">4</text:span><text:span text:style-name="T19">月</text:span><text:span text:style-name="T19">25</text:span><text:span text:style-name="T19">日經水政字第</text:span><text:span text:style-name="T19">10706036110</text:span><text:span text:style-name="T19">號函修正</text:span></text:p>
      <text:p text:style-name="P11"><text:span text:style-name="T9"><text:s text:c="4"/></text:span><text:span text:style-name="T9">經濟部水利署</text:span><text:span text:style-name="T49">第四河川</text:span><text:span text:style-name="T2">局</text:span><text:span text:style-name="T9">(</text:span><text:span text:style-name="T9">以下簡稱機關）為辦理「</text:span><text:span text:style-name="T41">109年度濁水溪新虎尾堤段疏濬土石計畫-收入部分</text:span><text:span text:style-name="T9">」土石申購，經公開申購由「○○砂石公司」（以下簡稱廠商）得標</text:span><text:span text:style-name="T41">4.875</text:span><text:span text:style-name="T9">萬公噸，經雙方同意訂立契約如下：</text:span></text:p>
      <text:p text:style-name="P13"><text:span text:style-name="T11">第一章</text:span><text:span text:style-name="T11"> <text:s/></text:span><text:span text:style-name="T11">總則</text:span></text:p>
      <text:p text:style-name="P47"><text:span text:style-name="T21">第</text:span><text:span text:style-name="T21"> <text:s/></text:span><text:span text:style-name="T21">一</text:span><text:span text:style-name="T21"> <text:s/></text:span><text:span text:style-name="T21">條</text:span><text:span text:style-name="T21"> </text:span><text:span text:style-name="T25"><text:s text:c="3"/></text:span><text:span text:style-name="T25">本契約提貨地點及數量</text:span></text:p>
      <text:p text:style-name="P21"><text:span text:style-name="T9">提貨地點：</text:span><text:span text:style-name="T41">濁水溪新虎尾堤段疏濬工區-下水埔段(彰化縣溪州鄉)</text:span></text:p>
      <text:p text:style-name="P43"><text:span text:style-name="T25">提貨數量：</text:span><text:span text:style-name="T58">4.875</text:span><text:span text:style-name="T25">萬公噸</text:span></text:p>
      <text:p text:style-name="P22"/>
      <text:p text:style-name="P44"><text:span text:style-name="T21">第</text:span><text:span text:style-name="T21"> <text:s/></text:span><text:span text:style-name="T21">二</text:span><text:span text:style-name="T21"> <text:s/></text:span><text:span text:style-name="T21">條</text:span><text:span text:style-name="T25"> <text:s text:c="3"/></text:span><text:span text:style-name="T25">契約文件</text:span></text:p>
      <text:p text:style-name="P44"><text:span text:style-name="T25"><text:s text:c="10"/></text:span><text:span text:style-name="T25">一、契約條款。</text:span></text:p>
      <text:p text:style-name="P45"><text:span text:style-name="T25"><text:s text:c="13"/></text:span><text:span text:style-name="T25">二、河川水庫疏濬採售分離土石申購作業規定及其附件、開</text:span><text:span text:style-name="T25">(</text:span><text:span text:style-name="T25">決</text:span><text:span text:style-name="T25">)</text:span><text:span text:style-name="T25">標紀錄、詳細價目表。</text:span></text:p>
      <text:p text:style-name="P44"><text:span text:style-name="T25"><text:s text:c="10"/></text:span><text:span text:style-name="T25">三、申購土石提貨注意事項。</text:span></text:p>
      <text:p text:style-name="P44"><text:span text:style-name="T25"><text:s text:c="10"/></text:span><text:span text:style-name="T25">四、中文財物變賣公告資料。</text:span></text:p>
      <text:p text:style-name="P23"><text:span text:style-name="T11">第</text:span><text:span text:style-name="T11"> <text:s/></text:span><text:span text:style-name="T11">三</text:span><text:span text:style-name="T11"> <text:s/></text:span><text:span text:style-name="T11">條</text:span><text:span text:style-name="T9"> <text:s text:c="3"/></text:span><text:span text:style-name="T9">本契約文件之一切規定得互為補充，如仍有不明確之處，以機關解釋為準。若有牴觸者其適用之優先順序為：本契約條款、</text:span><text:span text:style-name="T15">河川水庫疏濬採售分離土石申購作業規定</text:span><text:span text:style-name="T9">及其附件、</text:span><text:span text:style-name="T15">申購土石提貨注意事項。</text:span><text:span text:style-name="T9">。</text:span></text:p>
      <text:p text:style-name="P23"><text:span text:style-name="T11">第</text:span><text:span text:style-name="T11"> <text:s/></text:span><text:span text:style-name="T11">四</text:span><text:span text:style-name="T11"> <text:s/></text:span><text:span text:style-name="T11">條</text:span><text:span text:style-name="T9"> <text:s text:c="3"/></text:span><text:span text:style-name="T9">本申購金額計新</text:span><text:span text:style-name="T39">新臺幣陸 佰 壹 拾 肆 萬 貳 仟 伍 佰元整</text:span><text:span text:style-name="T9">，詳細價目表附後。</text:span></text:p>
      <text:p text:style-name="P47"><text:span text:style-name="T21">第</text:span><text:span text:style-name="T21"> <text:s/></text:span><text:span text:style-name="T21">五</text:span><text:span text:style-name="T21"> <text:s/></text:span><text:span text:style-name="T21">條</text:span><text:span text:style-name="T25"><text:tab/> <text:s text:c="3"/></text:span><text:span text:style-name="T25">繳款辦法</text:span></text:p>
      <text:p text:style-name="P40"><text:span text:style-name="T25">土石價款應依機關通知</text:span><text:span text:style-name="T25">(</text:span><text:span text:style-name="T25">或招標公告</text:span><text:span text:style-name="T25">)</text:span><text:span text:style-name="T25">之期限內繳足；土石價款得以金融機構簽發之即期支票、本票、保付支票或郵政匯票並以機關為受款人，向機關一次繳交</text:span><text:span text:style-name="T25">(</text:span><text:span text:style-name="T25">以上末日若遇例假日</text:span><text:soft-page-break/><text:span text:style-name="T25">者，順延至下一工作日</text:span><text:span text:style-name="T25">)</text:span><text:span text:style-name="T25">；以現金繳納者，應直接匯入機關指定之第一商業銀行西螺分行，帳號：</text:span><text:span text:style-name="T25">53230055083</text:span><text:span text:style-name="T25">，戶名：水利署水資源作業基</text:span><text:bookmark text:name="_GoBack"/><text:span text:style-name="T25">金</text:span><text:span text:style-name="T25">-</text:span><text:span text:style-name="T59">四河局</text:span><text:span text:style-name="T25">405專戶。</text:span></text:p>
      <text:p text:style-name="P41"><text:span text:style-name="T25"><text:s text:c="7"/></text:span><text:span text:style-name="T21">第</text:span><text:span text:style-name="T21"> <text:s/></text:span><text:span text:style-name="T21">六</text:span><text:span text:style-name="T21"> <text:s/></text:span><text:span text:style-name="T21">條</text:span><text:span text:style-name="T25"> <text:s text:c="3"/></text:span><text:span text:style-name="T25">廠商依中籤序號排序後為第○○梯次，提貨天數計</text:span><text:span text:style-name="T58">30</text:span><text:span text:style-name="T25">工作天</text:span><text:span text:style-name="T25">(</text:span><text:span text:style-name="T25">經機關認定可提料之作業日</text:span><text:span text:style-name="T25">)(</text:span><text:span text:style-name="T25">或採日曆天計算，由各局視實況擇一為之</text:span><text:span text:style-name="T25">)</text:span><text:span text:style-name="T25">，預計於○○年○○月○○日開始提貨</text:span><text:span text:style-name="T25">(</text:span><text:span text:style-name="T25">或依機關通知開始提貨</text:span><text:span text:style-name="T25">)</text:span><text:span text:style-name="T25">。</text:span><text:span text:style-name="T25"> </text:span></text:p>
      <text:p text:style-name="P41"><text:span text:style-name="T25"><text:s text:c="22"/></text:span><text:span text:style-name="T25">廠商提貨梯次，如因不可抗力因素而異動，以機關正式通知為準，不再辦理契約變更</text:span><text:span text:style-name="T25">(</text:span><text:span text:style-name="T25">本項異動，請各局至少用雙掛號回執之方式為之</text:span><text:span text:style-name="T25">)</text:span><text:span text:style-name="T25">。</text:span></text:p>
      <text:p text:style-name="P41"><text:span text:style-name="T25"><text:s text:c="7"/></text:span><text:span text:style-name="T21">第</text:span><text:span text:style-name="T21"> <text:s/></text:span><text:span text:style-name="T21">七</text:span><text:span text:style-name="T21"> <text:s/></text:span><text:span text:style-name="T21">條</text:span><text:span text:style-name="T25"> <text:s text:c="3"/></text:span><text:span text:style-name="T59">廠商應繳</text:span><text:span text:style-name="T25">提貨保證金為</text:span><text:span text:style-name="T58">新臺幣陸拾壹萬元</text:span><text:span text:style-name="T25">，由得標廠商訂約後，自申購保證金轉為提貨保證金。提貨保證金之發還，依投標須知規定辦理。</text:span></text:p>
      <text:p text:style-name="P42"><text:span text:style-name="T25"><text:s text:c="21"/></text:span><text:span text:style-name="T25">有下列情形之一者，其所繳納之提貨保證金不予發還，已</text:span><text:span text:style-name="T25"> </text:span><text:span text:style-name="T25">發還者，並予追繳：</text:span></text:p>
      <text:list xml:id="list2980839954261373944" text:style-name="WW8Num2">
        <text:list-item>
          <text:p text:style-name="P39">以偽造、變造之文件參與申購者。</text:p>
        </text:list-item>
        <text:list-item>
          <text:p text:style-name="P39">冒用他人名義或證件申購。</text:p>
        </text:list-item>
        <text:list-item>
          <text:p text:style-name="P39">獲准申購廠商未於規定期限內繳交(足)土石價款。</text:p>
        </text:list-item>
        <text:list-item>
          <text:p text:style-name="P39">因可歸責於廠商之事由，未依通知期限完成提貨者。但其聲明無須退還已繳交之土石價款且放棄提貨者，不在此限。 </text:p>
        </text:list-item>
        <text:list-item>
          <text:p text:style-name="P39">得標後未於規定期限內繳足土石價款。</text:p>
        </text:list-item>
        <text:list-item>
          <text:p text:style-name="P39">其他經認定有影響申購秩序及公正或違反法令之行為者。</text:p>
        </text:list-item>
      </text:list>
      <text:p text:style-name="P48"><text:span text:style-name="T21">第二章</text:span><text:span text:style-name="T21"> <text:s/></text:span><text:span text:style-name="T21">履約管理</text:span></text:p>
      <text:p text:style-name="P46"><text:span text:style-name="T21">第</text:span><text:span text:style-name="T21"> <text:s/></text:span><text:span text:style-name="T21">八</text:span><text:span text:style-name="T21"> <text:s/></text:span><text:span text:style-name="T21">條</text:span><text:span text:style-name="T25"> <text:s text:c="3"/></text:span><text:span text:style-name="T25">廠商應按提貨期程，派遣足夠且合法之載運車輛，如期完成提貨作業。提貨期間，所有廠商載運車輛，均由廠商負責，並備妥相關車輛相關證件</text:span><text:span text:style-name="T25">(</text:span><text:span text:style-name="T25">行照、駕照、保險證等</text:span><text:span text:style-name="T25">)</text:span><text:span text:style-name="T25">，於開始提貨前送至機關辦理通行資料</text:span><text:span text:style-name="T25">(</text:span><text:span text:style-name="T25">提貨六聯單或機關核發之感應器具</text:span><text:span text:style-name="T25">(</text:span><text:span text:style-name="T25">卡）</text:span><text:span text:style-name="T25">)</text:span><text:span text:style-name="T25">。</text:span></text:p>
      <text:p text:style-name="P46"><text:soft-page-break/><text:span text:style-name="T21">第</text:span><text:span text:style-name="T21"> <text:s/></text:span><text:span text:style-name="T21">九</text:span><text:span text:style-name="T21"> <text:s/></text:span><text:span text:style-name="T21">條</text:span><text:span text:style-name="T25"> <text:s text:c="3"/></text:span><text:span text:style-name="T25">為配合環境保護需求，提貨期間廠商載運車輛駛出地磅站一律依規定加蓋防塵網並下拉</text:span><text:span text:style-name="T25">15</text:span><text:span text:style-name="T25">公分。</text:span></text:p>
      <text:p text:style-name="P53"><text:span text:style-name="T21">第</text:span><text:span text:style-name="T21"> <text:s/></text:span><text:span text:style-name="T21">十</text:span><text:span text:style-name="T21"> <text:s/></text:span><text:span text:style-name="T21">條</text:span><text:span text:style-name="T25"> <text:s text:c="3"/></text:span><text:span text:style-name="T25">契約履約期間，廠商載運車輛應配合機關</text:span><text:span text:style-name="T25">(</text:span><text:span text:style-name="T25">含檢警調</text:span><text:span text:style-name="T25">)</text:span><text:span text:style-name="T25">人員及保全人員</text:span><text:span text:style-name="T27">指揮、調度、抽磅等情事</text:span><text:span text:style-name="T25">。</text:span></text:p>
      <text:p text:style-name="P53"><text:span text:style-name="T21">第</text:span><text:span text:style-name="T21"> <text:s/></text:span><text:span text:style-name="T21">十一條</text:span><text:span text:style-name="T25"> <text:s text:c="3"/></text:span><text:span text:style-name="T27">履約過程中，提貨車輛離開工區後，不得違反環保或交通等法規，相關裁處責任一律由廠商負責。</text:span></text:p>
      <text:p text:style-name="P53"><text:span text:style-name="T21">第</text:span><text:span text:style-name="T21"> <text:s/></text:span><text:span text:style-name="T21">十二條</text:span><text:span text:style-name="T25"> <text:s text:c="3"/></text:span><text:span text:style-name="T27">提貨車輛駛進工區時車斗應保持淨空，不得載運任何物品。</text:span></text:p>
      <text:p text:style-name="P53"><text:span text:style-name="T21">第</text:span><text:span text:style-name="T21"> <text:s/></text:span><text:span text:style-name="T21">十三條</text:span><text:span text:style-name="T25"> <text:s text:c="3"/></text:span><text:span text:style-name="T25">廠商及</text:span><text:span text:style-name="T27">提貨車輛人員不得以電子設備等不正方法干擾地磅設施之準確性。</text:span></text:p>
      <text:p text:style-name="P53"><text:span text:style-name="T23">第</text:span><text:span text:style-name="T23"> <text:s/></text:span><text:span text:style-name="T23">十四條</text:span><text:span text:style-name="T27"> <text:s text:c="3"/></text:span><text:span text:style-name="T27">提貨時間嚴禁提貨車輛行</text:span><text:span text:style-name="T66">駛</text:span><text:span text:style-name="T65">台16線及台3線集集線鐵路以北路線道路、雲林縣二崙-154線-莿桐(饒平)道路(註：154線與145線至154線與台1線間禁駛時段為07：00-08：00、12：00-14：00、16：00-18：00)，及彰化縣溪州鄉五伯巷17弄(自光榮路起至民生路止)及大庄村水防道路(縣152線至岸角巷)</text:span><text:span text:style-name="T66"> (</text:span><text:span text:style-name="T66">詳路</text:span><text:span text:style-name="T27">線圖</text:span><text:span text:style-name="T27">)</text:span><text:span text:style-name="T27">。</text:span></text:p>
      <text:p text:style-name="P53"><text:span text:style-name="T61">第</text:span><text:span text:style-name="T61"> <text:s/></text:span><text:span text:style-name="T61">十五條</text:span><text:span text:style-name="T27"> <text:s text:c="3"/></text:span><text:span text:style-name="T61">廠商應將得標土石運至廠商之加工場地，且應於加工場地裝設提貨車輛進出之登記（或刷卡）及影像監控資訊記錄設備。</text:span></text:p>
      <text:p text:style-name="P53"><text:span text:style-name="T61"><text:s text:c="14"/></text:span><text:span text:style-name="T61">廠商被檢舉有「河川水庫疏濬採售分離土石申購作業規定」第十一條第一項第四款規定情事者，廠商應配合機關或機關委託之保全公司查證，並依限提供證明將</text:span><text:span text:style-name="T65">申購土石運至</text:span><text:span text:style-name="T61">廠商加工場地之提貨車輛進出登記</text:span><text:span text:style-name="T61">(</text:span><text:span text:style-name="T61">或刷卡</text:span><text:span text:style-name="T61">)</text:span><text:span text:style-name="T61">及監控輸出影像紀錄光碟片。</text:span></text:p>
      <text:p text:style-name="P15"><text:span text:style-name="T11">第三章</text:span><text:span text:style-name="T11"> <text:s/></text:span><text:span text:style-name="T11">罰則</text:span></text:p>
      <text:p text:style-name="P54"><text:span text:style-name="T21">第</text:span><text:span text:style-name="T21"> <text:s/></text:span><text:span text:style-name="T21">十</text:span><text:span text:style-name="T59">六</text:span><text:span text:style-name="T21">條</text:span><text:span text:style-name="T25"> <text:s text:c="3"/></text:span><text:span text:style-name="T31"><text:tab/></text:span><text:span text:style-name="T25">違反第九條規定</text:span><text:span text:style-name="T27">，經機關查證屬實者，每次處以廠商新</text:span><text:span text:style-name="T25">臺</text:span><text:span text:style-name="T27">幣貳千元之罰款，同一載運車輛違規累計達2次以上者，處以停止進場載運1日之處分，並通知廠商。</text:span></text:p>
      <text:p text:style-name="P54"><text:span text:style-name="T21">第</text:span><text:span text:style-name="T21"> <text:s/></text:span><text:span text:style-name="T21">十</text:span><text:span text:style-name="T59">七</text:span><text:span text:style-name="T21">條</text:span><text:span text:style-name="T25"> <text:s text:c="3"/></text:span><text:span text:style-name="T25">違反第十條規定</text:span><text:span text:style-name="T27">，經機關查證屬實</text:span><text:span text:style-name="T25">者，每次處以廠商新臺幣</text:span><text:span text:style-name="T27">貳千</text:span><text:span text:style-name="T25">元之罰款及</text:span><text:span text:style-name="T27">禁止該車輛進場載運</text:span><text:span text:style-name="T27">(</text:span><text:span text:style-name="T27">鎖卡</text:span><text:span text:style-name="T27">)</text:span><text:span text:style-name="T27">。</text:span></text:p>
      <text:p text:style-name="P54"><text:soft-page-break/><text:span text:style-name="T21">第</text:span><text:span text:style-name="T21"> <text:s/></text:span><text:span text:style-name="T21">十</text:span><text:span text:style-name="T59">八</text:span><text:span text:style-name="T21">條</text:span><text:span text:style-name="T25"> <text:s text:c="3"/></text:span><text:span text:style-name="T25">違反第十一條規定，</text:span><text:span text:style-name="T27">經環保或交通等有關單位裁罰者，每次處以廠商新</text:span><text:span text:style-name="T25">臺</text:span><text:span text:style-name="T27">幣貳千元之罰款，同一載運車輛違規累計達2次以上者，禁止該車輛出料</text:span><text:span text:style-name="T27">(</text:span><text:span text:style-name="T27">鎖卡</text:span><text:span text:style-name="T27">)</text:span><text:span text:style-name="T27">，並通知廠商。</text:span></text:p>
      <text:p text:style-name="P54"><text:span text:style-name="T21">第</text:span><text:span text:style-name="T21"> <text:s/></text:span><text:span text:style-name="T21">十</text:span><text:span text:style-name="T59">九</text:span><text:span text:style-name="T21">條</text:span><text:span text:style-name="T25"> <text:s text:c="3"/></text:span><text:span text:style-name="T25">違反第十二條規定，</text:span><text:span text:style-name="T27">經機關查證屬實者，每次處以廠商新</text:span><text:span text:style-name="T25">臺</text:span><text:span text:style-name="T27">幣伍萬元之罰款，同一載運車輛違規累計達2次以上者，禁止該車輛出料</text:span><text:span text:style-name="T27">(</text:span><text:span text:style-name="T27">鎖卡</text:span><text:span text:style-name="T27">)</text:span><text:span text:style-name="T27">。</text:span></text:p>
      <text:p text:style-name="P54"><text:span text:style-name="T21">第</text:span><text:span text:style-name="T21"> <text:s/></text:span><text:span text:style-name="T59">二十</text:span><text:span text:style-name="T21">條</text:span><text:span text:style-name="T25"> <text:s text:c="3"/></text:span><text:span text:style-name="T25">違反第十三條規定，</text:span><text:span text:style-name="T27">經機關查證屬實者，每次處以廠商新</text:span><text:span text:style-name="T25">臺</text:span><text:span text:style-name="T27">幣壹拾萬元之罰款及禁止該車輛進場載運</text:span><text:span text:style-name="T27">(</text:span><text:span text:style-name="T27">鎖卡</text:span><text:span text:style-name="T27">)</text:span><text:span text:style-name="T27">，涉刑事部分移送檢察機關偵辦。</text:span></text:p>
      <text:p text:style-name="P54"><text:span text:style-name="T21">第</text:span><text:span text:style-name="T21"> <text:s/></text:span><text:span text:style-name="T21">二十</text:span><text:span text:style-name="T59">一</text:span><text:span text:style-name="T25">條</text:span><text:span text:style-name="T25"> <text:s text:c="2"/></text:span><text:span text:style-name="T25">違反第十四條規定，</text:span><text:span text:style-name="T27">經機關查證屬實</text:span><text:span text:style-name="T25">者</text:span><text:span text:style-name="T27">，其處罰方式如下：</text:span></text:p>
      <text:p text:style-name="P55"><text:span text:style-name="T27"><text:s text:c="4"/></text:span><text:span text:style-name="T27">一、同一載運車輛違規累計達2次以上者，禁止該車輛進場載運</text:span><text:span text:style-name="T27">(</text:span><text:span text:style-name="T27">鎖卡</text:span><text:span text:style-name="T27">)</text:span><text:span text:style-name="T27">。</text:span></text:p>
      <text:p text:style-name="P56"><text:span text:style-name="T27">二、廠商派遣之載運車輛，違規總累計達</text:span><text:span text:style-name="T27">3</text:span><text:span text:style-name="T27">次以上者，按次處以廠商新臺幣貳萬元之罰款，並應告知廠商，如再犯將依契約第二十</text:span><text:span text:style-name="T61">三</text:span><text:span text:style-name="T27">條第一項第四款規定辦理，機關將發還剩餘土石價款與提貨保證金。</text:span></text:p>
      <text:p text:style-name="P53"><text:span text:style-name="T21">第二十</text:span><text:span text:style-name="T59">二</text:span><text:span text:style-name="T21">條</text:span><text:span text:style-name="T25"> <text:s text:c="3"/></text:span><text:span text:style-name="T25">廠商未依機關規定之期限繳</text:span><text:span text:style-name="T27">納罰款者，機關得自提貨保證金中扣抵之。</text:span></text:p>
      <text:p text:style-name="P53"><text:span text:style-name="T21">第二十</text:span><text:span text:style-name="T59">三</text:span><text:span text:style-name="T21">條</text:span><text:span text:style-name="T25"> <text:s text:c="3"/></text:span><text:span text:style-name="T25">廠商</text:span><text:span text:style-name="T29">有下列情形之一者，機關得終止契約：</text:span></text:p>
      <text:p text:style-name="P55"><text:span text:style-name="T27"><text:s text:c="2"/></text:span><text:span text:style-name="T27">一、違反第五條規定，未依機關通知期限內繳足土石價款者。</text:span></text:p>
      <text:p text:style-name="P55"><text:span text:style-name="T27"><text:s text:c="2"/></text:span><text:span text:style-name="T27">二、違反第十二、十三條規定，違規總累計達</text:span><text:span text:style-name="T27">3</text:span><text:span text:style-name="T27">次以上者。</text:span></text:p>
      <text:p text:style-name="P55"><text:span text:style-name="T27"><text:s text:c="2"/></text:span><text:span text:style-name="T27">三、廠商有違法進行盜採或超運者。</text:span></text:p>
      <text:p text:style-name="P57"><text:span text:style-name="T27"><text:s text:c="2"/></text:span><text:span text:style-name="T27">四、</text:span><text:span text:style-name="T25">違反第二十</text:span><text:span text:style-name="T59">一</text:span><text:span text:style-name="T25">條第二款規定，</text:span><text:span text:style-name="T27">違規總累計達</text:span><text:span text:style-name="T27">3</text:span><text:span text:style-name="T27">次以上，經機關告知後再犯者。</text:span></text:p>
      <text:p text:style-name="P58"><text:span text:style-name="T27"><text:s/></text:span><text:span text:style-name="T27">五、</text:span><text:span text:style-name="T25">廠商於提貨期限結束，其提貨數量未達契約提貨數量之70％以上</text:span><text:span text:style-name="T27">。</text:span></text:p>
      <text:p text:style-name="P59"><text:span text:style-name="T25"><text:s text:c="13"/></text:span><text:span text:style-name="T25">有前項第二至五款情形者</text:span><text:span text:style-name="T29">，取消廠商</text:span><text:span text:style-name="T27">參</text:span><text:span text:style-name="T61">加</text:span><text:span text:style-name="T27">機關疏濬土石採售分離標售案</text:span><text:span text:style-name="T61">之投標資格一年</text:span><text:span text:style-name="T27">。</text:span></text:p>
      <text:p text:style-name="P53"><text:span text:style-name="T59">第二十四條</text:span><text:span text:style-name="T59"> <text:s text:c="3"/></text:span><text:span text:style-name="T59">廠商違反第十五條規定，未將申購土石運送至廠商之加工場地、拒絕機關或機關委託之保全公司查證，或未依限提供提</text:span><text:soft-page-break/><text:span text:style-name="T59">貨車輛進出登記</text:span><text:span text:style-name="T59">(</text:span><text:span text:style-name="T59">或刷卡</text:span><text:span text:style-name="T59">)</text:span><text:span text:style-name="T59">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span></text:p>
      <text:p text:style-name="P14"><text:span text:style-name="T11">第四章</text:span><text:span text:style-name="T11"> <text:s/></text:span><text:span text:style-name="T11">其他</text:span></text:p>
      <text:p text:style-name="P49"><text:span text:style-name="T21">第二十</text:span><text:span text:style-name="T59">五</text:span><text:span text:style-name="T21">條</text:span><text:span text:style-name="T25"> <text:s text:c="3"/></text:span><text:span text:style-name="T25">契約份數及附件：</text:span></text:p>
      <text:p text:style-name="P50"><text:span text:style-name="T27"><text:s/></text:span><text:span text:style-name="T27">一、</text:span><text:span text:style-name="T25">契約書內容由執行機關備妥</text:span><text:span text:style-name="T25">1</text:span><text:span text:style-name="T25">份交由廠商製作，經雙方代表人或其授權人簽署契約正本2份（機關1份，廠商1份），廠商需依規定於正本貼用印花</text:span><text:span text:style-name="T27">稅票</text:span><text:span text:style-name="T27">(</text:span><text:span text:style-name="T27">即依印花稅法之買賣動產契據規定繳交</text:span><text:span text:style-name="T27">)</text:span><text:span text:style-name="T25">。另副本3份（機關2份，廠商1份），由機關、廠商分別執用。副本如有誤繕，以正本為準。</text:span></text:p>
      <text:p text:style-name="P24"><text:span text:style-name="T32">二、契約附件：</text:span><text:span text:style-name="T13">投標須知、開標記錄表、中文財物變賣公告各</text:span><text:span text:style-name="T13">1</text:span><text:span text:style-name="T13">份</text:span><text:span text:style-name="T9">，詳細價目表1張</text:span><text:span text:style-name="T13">。</text:span></text:p>
      <text:p text:style-name="P60"><text:span text:style-name="T25">第二十</text:span><text:span text:style-name="T59">六</text:span><text:span text:style-name="T25">條</text:span><text:span text:style-name="T25"> <text:s text:c="4"/></text:span><text:span text:style-name="T25">工區如因下列理由而不再出料，機關得終止尚未完成提貨之契約，並無息退還廠商提貨保證金及尚未提貨之土石價款：</text:span></text:p>
      <text:p text:style-name="P51"><text:span text:style-name="T34"><text:s text:c="2"/></text:span><text:span text:style-name="T34">一、砂</text:span><text:span text:style-name="T25">石運輸便道損毀，經機關決定不再修復並停止疏濬</text:span><text:span text:style-name="T27">。</text:span></text:p>
      <text:p text:style-name="P25"><text:span text:style-name="T32"><text:s text:c="2"/></text:span><text:span text:style-name="T32">二、</text:span><text:span text:style-name="T9">因測量誤差或河道沖刷等因素，致無法如數供料</text:span><text:span text:style-name="T13">。</text:span></text:p>
      <text:p text:style-name="P25"><text:span text:style-name="T9"><text:s text:c="2"/></text:span><text:span text:style-name="T9">三、因</text:span><text:span text:style-name="T13">不可抗力因素或不可歸責於雙方之原因而不再出料。</text:span></text:p>
      <text:p text:style-name="P26"><text:span text:style-name="T13">第二十</text:span><text:span text:style-name="T50">七</text:span><text:span text:style-name="T13">條</text:span><text:span text:style-name="T13"> <text:s text:c="3"/></text:span><text:span text:style-name="T13">廠商提貨至剩餘尾數</text:span><text:span text:style-name="T13">(</text:span><text:span text:style-name="T13">以不超過</text:span><text:span text:style-name="T13">43</text:span><text:span text:style-name="T13">噸砂石車</text:span><text:span text:style-name="T13">1</text:span><text:span text:style-name="T13">車次依規可實際載運之土石量為限</text:span><text:span text:style-name="T13">)</text:span><text:span text:style-name="T13">時，如基於載運成本考量，可自行決定切結放棄尾數之提貨，惟不得要求任何賠償或退回該土石價款，方可申退提貨保證金。</text:span></text:p>
      <text:p text:style-name="P27"><text:span text:style-name="T13">第二十</text:span><text:span text:style-name="T50">八</text:span><text:span text:style-name="T13">條</text:span><text:span text:style-name="T13"> <text:s text:c="3"/></text:span><text:span text:style-name="T13">本契約如有未盡事宜，依「河川水庫疏濬採售分離土石申購作業規定」及其附件為準。</text:span></text:p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12"/>
      <text:p text:style-name="P31"><text:span text:style-name="T43">訂約</text:span><text:span text:style-name="T44">人</text:span><text:span text:style-name="T46">：</text:span></text:p>
      <text:p text:style-name="P32"/>
      <text:p text:style-name="P33"><text:span text:style-name="T53">機</text:span><text:span text:style-name="T51">關：經濟部水利署第四河川局</text:span><text:span text:style-name="T51"> <text:s text:c="4"/></text:span></text:p>
      <text:p text:style-name="P34"><text:span text:style-name="T54">代表</text:span><text:span text:style-name="T51">人：李友平</text:span><text:span text:style-name="T51"> <text:s text:c="15"/></text:span><text:span text:style-name="T63">印</text:span></text:p>
      <text:p text:style-name="P33"><text:span text:style-name="T53">地</text:span><text:span text:style-name="T51">址：52441 彰化縣溪州鄉中山路三段640號</text:span></text:p>
      <text:p text:style-name="P33"><text:span text:style-name="T53">電</text:span><text:span text:style-name="T51">話：04-8897773</text:span></text:p>
      <text:p text:style-name="P35"><text:span text:style-name="T55">統一編</text:span><text:span text:style-name="T56">號</text:span><text:span text:style-name="T51">：60901308</text:span></text:p>
      <text:p text:style-name="P36"/>
      <text:p text:style-name="P36"/>
      <text:p text:style-name="P36"/>
      <text:p text:style-name="P36"/>
      <text:p text:style-name="P36"/>
      <text:p text:style-name="P38"><text:span text:style-name="T48">廠</text:span><text:span text:style-name="T45">商</text:span><text:span text:style-name="T46">：</text:span></text:p>
      <text:p text:style-name="P36"/>
      <text:p text:style-name="P34"><text:span text:style-name="T54">代表</text:span><text:span text:style-name="T51">人：</text:span><text:span text:style-name="T51"> <text:s text:c="15"/></text:span><text:span text:style-name="T63">印</text:span></text:p>
      <text:p text:style-name="P33"><text:span text:style-name="T53">地</text:span><text:span text:style-name="T51">址：</text:span></text:p>
      <text:p text:style-name="P33"><text:span text:style-name="T53">電</text:span><text:span text:style-name="T51">話：</text:span></text:p>
      <text:p text:style-name="P35"><text:span text:style-name="T55">統一編</text:span><text:span text:style-name="T56">號</text:span><text:span text:style-name="T51">：</text:span></text:p>
      <text:p text:style-name="P37"/>
      <text:p text:style-name="P37"/>
      <text:p text:style-name="P37"/>
      <text:p text:style-name="P37"><text:soft-page-break/></text:p>
      <text:p text:style-name="P37"/>
      <text:p text:style-name="P28"><text:span text:style-name="T51">中</text:span><text:span text:style-name="T51"> <text:s text:c="2"/></text:span><text:span text:style-name="T51">華</text:span><text:span text:style-name="T51"> <text:s text:c="2"/></text:span><text:span text:style-name="T51">民</text:span><text:span text:style-name="T51"> <text:s text:c="2"/></text:span><text:span text:style-name="T51">國</text:span><text:span text:style-name="T51"> <text:s text:c="3"/></text:span><text:span text:style-name="T51">109</text:span><text:span text:style-name="T51"> <text:s/></text:span><text:span text:style-name="T51">年</text:span><text:span text:style-name="T51"> <text:s text:c="3"/></text:span><text:span text:style-name="T51">月</text:span><text:span text:style-name="T51"> <text:s text:c="4"/></text:span><text:span text:style-name="T5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fo:font-size="14pt" fo:language="en" fo:country="US" style:font-name-asian="華康楷書體W5" style:font-family-asian="華康楷書體W5, 新細明體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華康楷書體W5" fo:font-family="華康楷書體W5, 新細明體" style:font-name-asian="華康楷書體W5" style:font-family-asian="華康楷書體W5, 新細明體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704cm" fo:text-indent="-1.27cm" fo:margin-left="3.7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MP1">1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林玄忠</meta:initial-creator>
    <meta:creation-date>2018-05-01T08:10:00</meta:creation-date>
    <dc:creator>林勝儀</dc:creator>
    <dc:date>2020-09-16T15:07:00</dc:date>
    <meta:print-date>2016-07-11T09:41:00</meta:print-date>
    <meta:editing-cycles>31</meta:editing-cycles>
    <meta:editing-duration>PT1H38M</meta:editing-duration>
    <meta:document-statistic meta:table-count="1" meta:image-count="0" meta:object-count="0" meta:page-count="8" meta:paragraph-count="98" meta:word-count="3156" meta:character-count="3714" meta:non-whitespace-character-count="3281"/>
    <meta:generator>LibreOffice/5.1.2.2$Windows_x86 LibreOffice_project/d3bf12ecb743fc0d20e0be0c58ca359301eb705f</meta:generator>
  </office:meta>
</office:document-meta>
</file>