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8844951374361800164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44032630296567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44032090776124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1732171120870904007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