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7">
      <style:table-cell-properties fo:padding="0.71mm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土石申購總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9年度濁水溪新虎尾堤段疏濬土石計畫-收入部分 <text:s text:c="230"/>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6" office:value-type="string" calcext:value-type="string">
            <text:p>附 　 註 </text:p>
          </table:table-cell>
          <table:table-cell table:style-name="ce66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7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table:formula="of:=[.F11]-[.F10]" office:value-type="float" office:value="5850000" calcext:value-type="float">
            <text:p>5,850,000.00</text:p>
          </table:table-cell>
          <table:table-cell table:style-name="ce58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3" table:formula="of:=[.F11]/21" office:value-type="float" office:value="292500" calcext:value-type="float">
            <text:p>292,500</text:p>
          </table:table-cell>
          <table:table-cell table:style-name="ce59"/>
          <table:table-cell table:style-name="ce67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4" office:value-type="float" office:value="6142500" calcext:value-type="float">
            <text:p>6,142,500.00 </text:p>
          </table:table-cell>
          <table:table-cell table:style-name="ce59"/>
          <table:table-cell table:style-name="ce68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9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9"/>
          <table:table-cell table:style-name="ce67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7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1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1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2"/>
          <table:table-cell table:style-name="ce43" table:formula="of:=[.F11]" office:value-type="float" office:value="6142500" calcext:value-type="float">
            <text:p>6,142,500.00</text:p>
          </table:table-cell>
          <table:table-cell table:style-name="ce62"/>
          <table:table-cell table:number-columns-repeated="1017"/>
        </table:table-row>
        <table:table-row table:style-name="ro6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土石申購詳細價目表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9年度濁水溪新虎尾堤段疏濬土石計畫-收入部分                                                                                                                                                                                                                                       " calcext:value-type="string" table:number-columns-spanned="6" table:number-rows-spanned="1">
            <text:p>計畫名稱：109年度濁水溪新虎尾堤段疏濬土石計畫-收入部分 <text:s text:c="230"/></text:p>
          </table:table-cell>
          <table:covered-table-cell table:number-columns-repeated="5" table:style-name="ce21"/>
          <table:table-cell table:style-name="ce63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6" office:value-type="string" calcext:value-type="string">
            <text:p>附 　 註 </text:p>
          </table:table-cell>
          <table:table-cell table:style-name="ce66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4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噸</text:p>
          </table:table-cell>
          <table:table-cell table:style-name="ce44" office:value-type="float" office:value="48750" calcext:value-type="float">
            <text:p>48,750 </text:p>
          </table:table-cell>
          <table:table-cell table:style-name="ce50" office:value-type="float" office:value="120" calcext:value-type="float">
            <text:p>120.00 </text:p>
          </table:table-cell>
          <table:table-cell table:style-name="ce52" table:formula="of:=[.D43]*[.E43]" office:value-type="float" office:value="5850000" calcext:value-type="float">
            <text:p>5,850,000.00</text:p>
          </table:table-cell>
          <table:table-cell table:style-name="ce65" office:value-type="string" calcext:value-type="string">
            <text:p>下水埔段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9"/>
          <table:table-cell table:style-name="ce67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5"/>
          <table:table-cell table:style-name="ce59"/>
          <table:table-cell table:style-name="ce67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7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1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1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2"/>
          <table:table-cell table:number-columns-repeated="1017"/>
        </table:table-row>
        <table:table-row table:style-name="ro6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33541/%E5%96%AE%E5%83%B9%E5%88%86%E6%9E%90%E8%A1%A8(1-11)'#$'單價分析表(1-11)'.$AX$12594]"/>
        <table:named-expression table:name="?_S" table:base-cell-address="$契約詳細表.$A$1" table:expression="['file:///D:/WebSite/WebStorage/Files/Upload/OldFile2/media/33541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33541/%E5%B7%A5%E7%A8%8B%E9%A0%90%E7%AE%97%E6%9B%B8'#$工程預算書.$AH$8482]"/>
        <table:named-expression table:name="tt1" table:base-cell-address="$契約詳細表.$A$1" table:expression="['file:///D:/WebSite/WebStorage/Files/Upload/OldFile2/media/33541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33541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33541/%E5%96%AE%E5%83%B9%E5%88%86%E6%9E%90%E8%A1%A8(1-11)'#$'單價分析表(1-11)'.$A$1]"/>
        <table:named-expression table:name="_2_0_S" table:base-cell-address="$契約詳細表.$A$1" table:expression="['file:///D:/WebSite/WebStorage/Files/Upload/OldFile2/media/33541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33541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20-09-26T10:11:27</dc:date>
    <meta:print-date>2019-09-18T16:49:08</meta:print-date>
    <meta:document-statistic meta:table-count="1" meta:cell-count="53" meta:object-count="0"/>
    <meta:generator>LibreOffice/5.1.2.2$Windows_x86 LibreOffice_project/d3bf12ecb743fc0d20e0be0c58ca359301eb705f</meta:generator>
  </office:meta>
</office:document-meta>
</file>