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018cm" fo:text-align="center" style:justify-single-word="false"/>
      <style:text-properties fo:font-size="11pt" style:font-name-asian="標楷體" style:font-size-asian="11pt"/>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paragraph-properties style:line-height-at-least="0cm" fo:text-align="justify" style:justify-single-word="false"/>
      <style:text-properties fo:font-size="11pt" style:font-name-asian="標楷體" style:font-size-asian="11pt"/>
    </style:style>
    <style:style style:name="P7" style:family="paragraph" style:parent-style-name="Standard">
      <style:paragraph-properties style:line-height-at-least="0cm"/>
      <style:text-properties fo:font-size="11pt" style:font-size-asian="11pt"/>
    </style:style>
    <style:style style:name="P8" style:family="paragraph" style:parent-style-name="Standard">
      <style:paragraph-properties style:line-height-at-least="0cm" fo:text-align="justify" style:justify-single-word="false"/>
      <style:text-properties fo:font-size="11pt" style:font-size-asian="11pt"/>
    </style:style>
    <style:style style:name="P9" style:family="paragraph" style:parent-style-name="Standard">
      <style:paragraph-properties style:line-height-at-least="0cm" fo:text-align="justify" style:justify-single-word="false"/>
      <style:text-properties fo:font-size="11pt" officeooo:paragraph-rsid="000bee6f" style:font-size-asian="11pt"/>
    </style:style>
    <style:style style:name="P10" style:family="paragraph" style:parent-style-name="Standard">
      <style:paragraph-properties style:line-height-at-least="0cm" fo:text-align="justify" style:justify-single-word="false"/>
      <style:text-properties fo:font-size="11pt" officeooo:paragraph-rsid="000f0b3c" style:font-size-asian="11pt"/>
    </style:style>
    <style:style style:name="P11" style:family="paragraph" style:parent-style-name="Standard">
      <style:paragraph-properties fo:line-height="200%" fo:text-align="justify" style:justify-single-word="false"/>
      <style:text-properties fo:font-size="11pt" style:font-size-asian="11pt"/>
    </style:style>
    <style:style style:name="P12" style:family="paragraph" style:parent-style-name="Standard">
      <style:paragraph-properties fo:line-height="200%" fo:text-align="justify" style:justify-single-word="false"/>
      <style:text-properties fo:font-size="11pt" officeooo:paragraph-rsid="000874fd" style:font-size-asian="11pt"/>
    </style:style>
    <style:style style:name="P13" style:family="paragraph" style:parent-style-name="Standard">
      <style:paragraph-properties fo:line-height="150%" fo:text-align="justify" style:justify-single-word="false"/>
      <style:text-properties fo:font-size="11pt" style:font-size-asian="11pt"/>
    </style:style>
    <style:style style:name="P14" style:family="paragraph" style:parent-style-name="Standard">
      <style:paragraph-properties fo:line-height="150%" fo:text-align="justify" style:justify-single-word="false"/>
      <style:text-properties fo:font-size="11pt" officeooo:paragraph-rsid="000874fd" style:font-size-asian="11pt"/>
    </style:style>
    <style:style style:name="P15" style:family="paragraph" style:parent-style-name="Standard">
      <style:paragraph-properties style:line-height-at-least="0.018cm" style:snap-to-layout-grid="false"/>
      <style:text-properties fo:font-size="9pt" style:font-name-asian="標楷體" style:font-size-asian="9pt"/>
    </style:style>
    <style:style style:name="P16" style:family="paragraph" style:parent-style-name="Standard">
      <style:paragraph-properties style:line-height-at-least="0cm" style:snap-to-layout-grid="false"/>
      <style:text-properties fo:font-size="9pt" style:font-name-asian="標楷體" style:font-size-asian="9pt"/>
    </style:style>
    <style:style style:name="P17"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18"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19"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20"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21"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22"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23" style:family="paragraph" style:parent-style-name="Standard">
      <style:paragraph-properties fo:margin-top="0.201cm" fo:margin-bottom="0.201cm" loext:contextual-spacing="false" fo:line-height="200%" fo:text-align="justify" style:justify-single-word="false"/>
      <style:text-properties fo:font-size="11pt" officeooo:paragraph-rsid="000874fd" style:font-size-asian="11pt"/>
    </style:style>
    <style:style style:name="P24"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25"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26" style:family="paragraph" style:parent-style-name="Standard">
      <style:paragraph-properties style:line-height-at-least="0cm"/>
      <style:text-properties fo:font-size="11pt" style:font-name-asian="標楷體" style:font-size-asian="11pt"/>
    </style:style>
    <style:style style:name="P27" style:family="paragraph" style:parent-style-name="Standard" style:list-style-name="WW8Num9">
      <style:paragraph-properties style:line-height-at-least="0cm"/>
      <style:text-properties fo:font-size="11pt" style:font-name-asian="標楷體" style:font-size-asian="11pt"/>
    </style:style>
    <style:style style:name="P28" style:family="paragraph" style:parent-style-name="Standard" style:list-style-name="WW8Num4">
      <style:paragraph-properties style:line-height-at-least="0cm"/>
      <style:text-properties fo:font-size="11pt" style:font-name-asian="標楷體" style:font-size-asian="11pt"/>
    </style:style>
    <style:style style:name="P29" style:family="paragraph" style:parent-style-name="Standard" style:list-style-name="WW8Num10">
      <style:paragraph-properties style:line-height-at-least="0cm"/>
      <style:text-properties fo:font-size="11pt" style:font-name-asian="標楷體" style:font-size-asian="11pt"/>
    </style:style>
    <style:style style:name="P30" style:family="paragraph" style:parent-style-name="Standard" style:list-style-name="WW8Num8">
      <style:paragraph-properties style:line-height-at-least="0cm"/>
      <style:text-properties fo:font-size="11pt" style:font-name-asian="標楷體" style:font-size-asian="11pt"/>
    </style:style>
    <style:style style:name="P31" style:family="paragraph" style:parent-style-name="Standard" style:list-style-name="WW8Num12">
      <style:paragraph-properties style:line-height-at-least="0cm"/>
      <style:text-properties fo:font-size="11pt" style:font-name-asian="標楷體" style:font-size-asian="11pt"/>
    </style:style>
    <style:style style:name="P32" style:family="paragraph" style:parent-style-name="Standard" style:list-style-name="WW8Num5">
      <style:paragraph-properties style:line-height-at-least="0cm"/>
      <style:text-properties fo:font-size="11pt" style:font-name-asian="標楷體" style:font-size-asian="11pt"/>
    </style:style>
    <style:style style:name="P33" style:family="paragraph" style:parent-style-name="Standard" style:list-style-name="WW8Num1">
      <style:paragraph-properties style:line-height-at-least="0cm"/>
      <style:text-properties fo:font-size="11pt" style:font-name-asian="標楷體" style:font-size-asian="11pt"/>
    </style:style>
    <style:style style:name="P34" style:family="paragraph" style:parent-style-name="Standard" style:list-style-name="WW8Num3">
      <style:paragraph-properties style:line-height-at-least="0cm"/>
      <style:text-properties fo:font-size="11pt" style:font-name-asian="標楷體" style:font-size-asian="11pt"/>
    </style:style>
    <style:style style:name="P35" style:family="paragraph" style:parent-style-name="Standard" style:list-style-name="WW8Num11">
      <style:paragraph-properties style:line-height-at-least="0cm"/>
      <style:text-properties fo:font-size="11pt" style:font-name-asian="標楷體" style:font-size-asian="11pt"/>
    </style:style>
    <style:style style:name="P36" style:family="paragraph" style:parent-style-name="Standard">
      <style:paragraph-properties style:line-height-at-least="0cm" fo:text-align="justify" style:justify-single-word="false"/>
      <style:text-properties fo:font-size="11pt" officeooo:paragraph-rsid="00152a65" style:font-name-asian="標楷體" style:font-size-asian="11pt"/>
    </style:style>
    <style:style style:name="P37" style:family="paragraph" style:parent-style-name="Standard">
      <style:paragraph-properties style:line-height-at-least="0cm" fo:text-align="justify" style:justify-single-word="false"/>
      <style:text-properties fo:font-size="11pt" officeooo:paragraph-rsid="00185f2a" style:font-name-asian="標楷體" style:font-size-asian="11pt"/>
    </style:style>
    <style:style style:name="P38" style:family="paragraph" style:parent-style-name="Standard">
      <style:paragraph-properties style:line-height-at-least="0cm" fo:text-align="justify" style:justify-single-word="false"/>
      <style:text-properties fo:font-size="11pt" officeooo:paragraph-rsid="0010f2e2" style:font-size-asian="11pt"/>
    </style:style>
    <style:style style:name="P39" style:family="paragraph" style:parent-style-name="Standard">
      <style:paragraph-properties style:line-height-at-least="0cm" fo:text-align="justify" style:justify-single-word="false"/>
      <style:text-properties fo:font-size="11pt" officeooo:paragraph-rsid="001468ed" style:font-size-asian="11pt"/>
    </style:style>
    <style:style style:name="P40" style:family="paragraph" style:parent-style-name="Standard">
      <style:paragraph-properties style:line-height-at-least="0cm" fo:text-align="justify" style:justify-single-word="false"/>
      <style:text-properties fo:font-size="11pt" officeooo:paragraph-rsid="00147d9d" style:font-size-asian="11pt"/>
    </style:style>
    <style:style style:name="P41" style:family="paragraph" style:parent-style-name="Standard">
      <style:paragraph-properties style:line-height-at-least="0cm" fo:text-align="justify" style:justify-single-word="false"/>
      <style:text-properties officeooo:paragraph-rsid="00152a65"/>
    </style:style>
    <style:style style:name="P42" style:family="paragraph" style:parent-style-name="Standard">
      <style:paragraph-properties style:line-height-at-least="0cm" fo:text-align="justify" style:justify-single-word="false"/>
      <style:text-properties officeooo:paragraph-rsid="00185f2a"/>
    </style:style>
    <style:style style:name="P43"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44"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style:font-name-complex="標楷體"/>
    </style:style>
    <style:style style:name="T6" style:family="text">
      <style:text-properties style:font-name-asian="Times New Roman"/>
    </style:style>
    <style:style style:name="T7" style:family="text">
      <style:text-properties fo:font-size="11pt" style:font-name-asian="標楷體" style:font-size-asian="11pt"/>
    </style:style>
    <style:style style:name="T8"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經濟部水利署第二河川局為民服務考核表</text:p>
      <text:p text:style-name="P1"><text:span text:style-name="T2">考核日期：109年7月13</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考核項目</text:p>
          </table:table-cell>
          <table:table-cell table:style-name="表格1.A1" office:value-type="string">
            <text:p text:style-name="P4">檢查項目</text:p>
          </table:table-cell>
          <table:table-cell table:style-name="表格1.A1" office:value-type="string">
            <text:p text:style-name="P4">檢查結果</text:p>
          </table:table-cell>
          <table:table-cell table:style-name="表格1.D1" office:value-type="string">
            <text:p text:style-name="P4">備註</text:p>
          </table:table-cell>
        </table:table-row>
        <table:table-row table:style-name="表格1.1">
          <table:table-cell table:style-name="表格1.A2" office:value-type="string">
            <text:p text:style-name="P18">一、服務場所內外環境維護</text:p>
          </table:table-cell>
          <table:table-cell table:style-name="表格1.A1" office:value-type="string">
            <text:list xml:id="list3215274098" text:style-name="WW8Num9">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1.A2" office:value-type="string">
            <text:p text:style-name="P40"><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9"><text:span text:style-name="T3">□</text:span><text:span text:style-name="T1">優良</text:span><text:span text:style-name="T6"> </text:span><text:span text:style-name="T3">■</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9"><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5"/>
          </table:table-cell>
        </table:table-row>
        <table:table-row table:style-name="表格1.1">
          <table:table-cell table:style-name="表格1.A2" office:value-type="string">
            <text:p text:style-name="P18">二、服務台（或其他替代措施）之設置及運作</text:p>
          </table:table-cell>
          <table:table-cell table:style-name="表格1.A1" office:value-type="string">
            <text:list xml:id="list890583369" text:style-name="WW8Num4">
              <text:list-item>
                <text:p text:style-name="P44">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20"/>
            <text:p text:style-name="P20"/>
            <text:p text:style-name="P14"><text:span text:style-name="T1">□優良</text:span><text:span text:style-name="T6"> </text:span><text:span text:style-name="T3">■</text:span><text:span text:style-name="T1">尚可</text:span><text:span text:style-name="T6"> </text:span><text:span text:style-name="T1">□待改進</text:span></text:p>
            <text:p text:style-name="P13"><text:span text:style-name="T3">■</text:span><text:span text:style-name="T1">優良</text:span><text:span text:style-name="T6"> </text:span><text:span text:style-name="T1">□尚可</text:span><text:span text:style-name="T6"> </text:span><text:span text:style-name="T1">□待改進</text:span></text:p>
            <text:p text:style-name="P13"><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19">三、櫃台（窗口）服務標示</text:p>
          </table:table-cell>
          <table:table-cell table:style-name="表格1.A1" office:value-type="string">
            <text:list xml:id="list1062313944" text:style-name="WW8Num10">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19">四、提供民眾服務設施</text:p>
          </table:table-cell>
          <table:table-cell table:style-name="表格1.A1" office:value-type="string">
            <text:list xml:id="list496208248" text:style-name="WW8Num8">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19">五、服務證（配戴及櫃台名牌）放置</text:p>
          </table:table-cell>
          <table:table-cell table:style-name="表格1.A1" office:value-type="string">
            <text:list xml:id="list2137856189" text:style-name="WW8Num12">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19">六、職務代理人標示及運作</text:p>
          </table:table-cell>
          <table:table-cell table:style-name="表格1.A1" office:value-type="string">
            <text:list xml:id="list2704941984" text:style-name="WW8Num5">
              <text:list-item>
                <text:p text:style-name="P32">各服務台是否標示代理人或代理窗口。</text:p>
              </text:list-item>
              <text:list-item>
                <text:p text:style-name="P32">無人在服務台，是否均標明代理窗口。</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19">七、工作人員服務態度及服務效率</text:p>
          </table:table-cell>
          <table:table-cell table:style-name="表格1.A1" office:value-type="string">
            <text:list xml:id="list3145503299" text:style-name="WW8Num1">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而怠慢民眾。</text:p>
              </text:list-item>
            </text:list>
          </table:table-cell>
          <table:table-cell table:style-name="表格1.A1"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19">八、民眾對服務滿意度調查</text:p>
          </table:table-cell>
          <table:table-cell table:style-name="表格1.A1" office:value-type="string">
            <text:list xml:id="list3755673443" text:style-name="WW8Num3">
              <text:list-item>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6">九、政令宣導資料</text:p>
          </table:table-cell>
          <table:table-cell table:style-name="表格1.A1" office:value-type="string">
            <text:list xml:id="list3326837871" text:style-name="WW8Num11">
              <text:list-item>
                <text:p text:style-name="P35">宣導資料放置是否適中、明顯。</text:p>
              </text:list-item>
              <text:list-item>
                <text:p text:style-name="P35">宣導資料是否分類依序置放。</text:p>
              </text:list-item>
              <text:list-item>
                <text:p text:style-name="P35"><text:soft-page-break/>宣導資料內容是否符合時宜及顯示重點。</text:p>
              </text:list-item>
              <text:list-item>
                <text:p text:style-name="P35">提供閱覽、查詢資料是否清晰、明確。</text:p>
              </text:list-item>
            </text:list>
          </table:table-cell>
          <table:table-cell table:style-name="表格1.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oft-page-break/><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1.D1" office:value-type="string">
            <text:p text:style-name="P16"/>
          </table:table-cell>
        </table:table-row>
        <table:table-row table:style-name="表格1.1">
          <table:table-cell table:style-name="表格1.A2" office:value-type="string">
            <text:p text:style-name="P6">十、電話禮貌測試</text:p>
          </table:table-cell>
          <table:table-cell table:style-name="表格1.A1" office:value-type="string">
            <text:p text:style-name="P21">接話速度：（有電話語音者，以轉接後測試）</text:p>
            <text:list xml:id="list3731760382" text:style-name="WW8Num7">
              <text:list-item>
                <text:p text:style-name="P43">電話鈴響在1聲應答。</text:p>
              </text:list-item>
            </text:list>
            <text:p text:style-name="P7"><text:span text:style-name="T6"><text:s text:c="8"/></text:span><text:span text:style-name="T1">電話鈴響在2-3聲應答。</text:span></text:p>
            <text:p text:style-name="P7"><text:span text:style-name="T6"><text:s text:c="8"/></text:span><text:span text:style-name="T1">電話鈴響在4-5聲應答。</text:span></text:p>
            <text:p text:style-name="P7"><text:span text:style-name="T6"><text:s text:c="8"/></text:span><text:span text:style-name="T1">電話鈴響在6聲以上應答。</text:span></text:p>
            <text:p text:style-name="P7"><text:span text:style-name="T6"><text:s text:c="8"/></text:span><text:span text:style-name="T1">連打2次無人接聽。</text:span></text:p>
            <text:p text:style-name="P7"><text:span text:style-name="T6"><text:s text:c="8"/></text:span><text:span text:style-name="T1">電話故障。</text:span></text:p>
          </table:table-cell>
          <table:table-cell table:style-name="表格1.A2" office:value-type="string">
            <text:p text:style-name="P22"/>
            <text:p text:style-name="P41"><text:span text:style-name="T4">■</text:span><text:span text:style-name="T7">電話鈴響在1聲應答。</text:span></text:p>
            <text:p text:style-name="P36"><text:span text:style-name="T5">□</text:span>電話鈴響在2-3聲應答。</text:p>
            <text:p text:style-name="P3"><text:span text:style-name="T4">□</text:span><text:span text:style-name="T7">電話鈴響在4-5聲應答。</text:span></text:p>
            <text:p text:style-name="P3"><text:span text:style-name="T4">□</text:span><text:span text:style-name="T8">電話鈴響在6聲以上應答。</text:span></text:p>
            <text:p text:style-name="P6"><text:span text:style-name="T5">□</text:span>連打2次無人接聽。</text:p>
            <text:p text:style-name="P6"><text:span text:style-name="T5">□</text:span>電話故障。</text:p>
          </table:table-cell>
          <table:table-cell table:style-name="表格1.D1" office:value-type="string">
            <text:p text:style-name="P16"/>
          </table:table-cell>
        </table:table-row>
      </table:table>
      <text:p text:style-name="P5"/>
      <text:p text:style-name="P2"/>
      <text:p text:style-name="P24"/>
      <text:p text:style-name="P2"/>
      <text:p text:style-name="P2">經濟部水利署第二河川局為民服務考核表</text:p>
      <text:p text:style-name="P1"><text:span text:style-name="T2">考核日期：109年8月6</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考核項目</text:p>
          </table:table-cell>
          <table:table-cell table:style-name="表格2.A1" office:value-type="string">
            <text:p text:style-name="P4">檢查項目</text:p>
          </table:table-cell>
          <table:table-cell table:style-name="表格2.A1" office:value-type="string">
            <text:p text:style-name="P4">檢查結果</text:p>
          </table:table-cell>
          <table:table-cell table:style-name="表格2.D1" office:value-type="string">
            <text:p text:style-name="P4">備註</text:p>
          </table:table-cell>
        </table:table-row>
        <table:table-row table:style-name="表格2.1">
          <table:table-cell table:style-name="表格2.A2" office:value-type="string">
            <text:p text:style-name="P18">一、服務場所內外環境維護</text:p>
          </table:table-cell>
          <table:table-cell table:style-name="表格2.A1" office:value-type="string">
            <text:list xml:id="list105335981435463" text:continue-list="list3215274098" text:style-name="WW8Num9">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2.A2" office:value-type="string">
            <text:p text:style-name="P9"><text:span text:style-name="T3">□</text:span><text:span text:style-name="T1">優良</text:span><text:span text:style-name="T6"> </text:span><text:span text:style-name="T1">■尚可</text:span><text:span text:style-name="T6"> </text:span><text:span text:style-name="T1">□待改進</text:span></text:p>
            <text:p text:style-name="P9"><text:span text:style-name="T3">■</text:span><text:span text:style-name="T1">優良</text:span><text:span text:style-name="T6"> </text:span><text:span text:style-name="T1">□尚可</text:span><text:span text:style-name="T6"> </text:span><text:span text:style-name="T1">□待改進</text:span></text:p>
            <text:p text:style-name="P9"><text:span text:style-name="T3">□</text:span><text:span text:style-name="T1">優良</text:span><text:span text:style-name="T6"> </text:span><text:span text:style-name="T3">■</text:span><text:span text:style-name="T1">尚可</text:span><text:span text:style-name="T6"> </text:span><text:span text:style-name="T1">□待改進</text:span></text:p>
            <text:p text:style-name="P9"><text:span text:style-name="T3">□</text:span><text:span text:style-name="T1">優良</text:span><text:span text:style-name="T6"> </text:span><text:span text:style-name="T1">■尚可</text:span><text:span text:style-name="T6"> </text:span><text:span text:style-name="T1">□待改進</text:span></text:p>
            <text:p text:style-name="P9"><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5"/>
          </table:table-cell>
        </table:table-row>
        <table:table-row table:style-name="表格2.1">
          <table:table-cell table:style-name="表格2.A2" office:value-type="string">
            <text:p text:style-name="P18">二、服務台（或其他替代措施）之設置及運作</text:p>
          </table:table-cell>
          <table:table-cell table:style-name="表格2.A1" office:value-type="string">
            <text:list xml:id="list105337233995784" text:continue-list="list890583369" text:style-name="WW8Num4">
              <text:list-item>
                <text:p text:style-name="P44">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20"/>
            <text:p text:style-name="P20"/>
            <text:p text:style-name="P14"><text:span text:style-name="T1">□優良</text:span><text:span text:style-name="T6"> </text:span><text:span text:style-name="T3">■</text:span><text:span text:style-name="T1">尚可</text:span><text:span text:style-name="T6"> </text:span><text:span text:style-name="T1">□待改進</text:span></text:p>
            <text:p text:style-name="P13"><text:span text:style-name="T3">■</text:span><text:span text:style-name="T1">優良</text:span><text:span text:style-name="T6"> </text:span><text:span text:style-name="T1">□尚可</text:span><text:span text:style-name="T6"> </text:span><text:span text:style-name="T1">□待改進</text:span></text:p>
            <text:p text:style-name="P13"><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19">三、櫃台（窗口）服務標示</text:p>
          </table:table-cell>
          <table:table-cell table:style-name="表格2.A1" office:value-type="string">
            <text:list xml:id="list105335472287896" text:continue-list="list1062313944" text:style-name="WW8Num10">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19">四、提供民眾服務設施</text:p>
          </table:table-cell>
          <table:table-cell table:style-name="表格2.A1" office:value-type="string">
            <text:list xml:id="list105336670164423" text:continue-list="list496208248" text:style-name="WW8Num8">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19">五、服務證（配戴及櫃台名牌）放置</text:p>
          </table:table-cell>
          <table:table-cell table:style-name="表格2.A1" office:value-type="string">
            <text:list xml:id="list105335727924232" text:continue-list="list2137856189" text:style-name="WW8Num12">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19">六、職務代理人標示及運作</text:p>
          </table:table-cell>
          <table:table-cell table:style-name="表格2.A1" office:value-type="string">
            <text:list xml:id="list105336113449838" text:continue-list="list2704941984" text:style-name="WW8Num5">
              <text:list-item>
                <text:p text:style-name="P32">各服務台是否標示代理人或代理窗口。</text:p>
              </text:list-item>
              <text:list-item>
                <text:p text:style-name="P32">無人在服務台，是否均標明代理窗口。</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19">七、工作人員服務態度及服務效率</text:p>
          </table:table-cell>
          <table:table-cell table:style-name="表格2.A1" office:value-type="string">
            <text:list xml:id="list105337113808356" text:continue-list="list3145503299" text:style-name="WW8Num1">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而怠慢民眾。</text:p>
              </text:list-item>
            </text:list>
          </table:table-cell>
          <table:table-cell table:style-name="表格2.A1"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19">八、民眾對服務滿意度調查</text:p>
          </table:table-cell>
          <table:table-cell table:style-name="表格2.A1" office:value-type="string">
            <text:list xml:id="list105337347652593" text:continue-list="list3755673443" text:style-name="WW8Num3">
              <text:list-item>
                <text:p text:style-name="P34">是否訂有民眾對服務滿意度調查計畫，並依計畫執行民意調查。</text:p>
              </text:list-item>
              <text:list-item>
                <text:p text:style-name="P34">民眾滿意度調查結果是否定期公布於服務場所使<text:soft-page-break/>民眾及服務同仁知悉。</text:p>
              </text:list-item>
              <text:list-item>
                <text:p text:style-name="P34">民眾反映不佳之服務項目是否有具體改善措施。</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text:soft-page-break/></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6">九、政令宣導資料</text:p>
          </table:table-cell>
          <table:table-cell table:style-name="表格2.A1" office:value-type="string">
            <text:list xml:id="list105336321766792" text:continue-list="list3326837871" text:style-name="WW8Num11">
              <text:list-item>
                <text:p text:style-name="P35">宣導資料放置是否適中、明顯。</text:p>
              </text:list-item>
              <text:list-item>
                <text:p text:style-name="P35">宣導資料是否分類依序置放。</text:p>
              </text:list-item>
              <text:list-item>
                <text:p text:style-name="P35">宣導資料內容是否符合時宜及顯示重點。</text:p>
              </text:list-item>
              <text:list-item>
                <text:p text:style-name="P35">提供閱覽、查詢資料是否清晰、明確。</text:p>
              </text:list-item>
            </text:list>
          </table:table-cell>
          <table:table-cell table:style-name="表格2.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2.D1" office:value-type="string">
            <text:p text:style-name="P16"/>
          </table:table-cell>
        </table:table-row>
        <table:table-row table:style-name="表格2.1">
          <table:table-cell table:style-name="表格2.A2" office:value-type="string">
            <text:p text:style-name="P6">十、電話禮貌測試</text:p>
          </table:table-cell>
          <table:table-cell table:style-name="表格2.A1" office:value-type="string">
            <text:p text:style-name="P21">接話速度：（有電話語音者，以轉接後測試）</text:p>
            <text:list xml:id="list105335899729333" text:continue-list="list3731760382" text:style-name="WW8Num7">
              <text:list-item>
                <text:p text:style-name="P43">電話鈴響在1聲應答。</text:p>
              </text:list-item>
            </text:list>
            <text:p text:style-name="P7"><text:span text:style-name="T6"><text:s text:c="8"/></text:span><text:span text:style-name="T1">電話鈴響在2-3聲應答。</text:span></text:p>
            <text:p text:style-name="P7"><text:span text:style-name="T6"><text:s text:c="8"/></text:span><text:span text:style-name="T1">電話鈴響在4-5聲應答。</text:span></text:p>
            <text:p text:style-name="P7"><text:span text:style-name="T6"><text:s text:c="8"/></text:span><text:span text:style-name="T1">電話鈴響在6聲以上應答。</text:span></text:p>
            <text:p text:style-name="P7"><text:span text:style-name="T6"><text:s text:c="8"/></text:span><text:span text:style-name="T1">連打2次無人接聽。</text:span></text:p>
            <text:p text:style-name="P7"><text:span text:style-name="T6"><text:s text:c="8"/></text:span><text:span text:style-name="T1">電話故障。</text:span></text:p>
          </table:table-cell>
          <table:table-cell table:style-name="表格2.A2" office:value-type="string">
            <text:p text:style-name="P22"/>
            <text:p text:style-name="P37"><text:span text:style-name="T5">□</text:span>電話鈴響在1聲應答。</text:p>
            <text:p text:style-name="P42"><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6"><text:span text:style-name="T5">□</text:span>連打2次無人接聽。</text:p>
            <text:p text:style-name="P6"><text:span text:style-name="T5">□</text:span>電話故障。</text:p>
          </table:table-cell>
          <table:table-cell table:style-name="表格2.D1" office:value-type="string">
            <text:p text:style-name="P16"/>
          </table:table-cell>
        </table:table-row>
      </table:table>
      <text:p text:style-name="P5"/>
      <text:p text:style-name="P2"/>
      <text:p text:style-name="P24"/>
      <text:p text:style-name="P2"/>
      <text:p text:style-name="P2"/>
      <text:p text:style-name="P2">經濟部水利署第二河川局為民服務考核表</text:p>
      <text:p text:style-name="P1"><text:span text:style-name="T2">考核日期：109年9月3</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考核項目</text:p>
          </table:table-cell>
          <table:table-cell table:style-name="表格3.A1" office:value-type="string">
            <text:p text:style-name="P4">檢查項目</text:p>
          </table:table-cell>
          <table:table-cell table:style-name="表格3.A1" office:value-type="string">
            <text:p text:style-name="P4">檢查結果</text:p>
          </table:table-cell>
          <table:table-cell table:style-name="表格3.D1" office:value-type="string">
            <text:p text:style-name="P4">備註</text:p>
          </table:table-cell>
        </table:table-row>
        <table:table-row table:style-name="表格3.1">
          <table:table-cell table:style-name="表格3.A2" office:value-type="string">
            <text:p text:style-name="P18">一、服務場所內外環境維護</text:p>
          </table:table-cell>
          <table:table-cell table:style-name="表格3.A1" office:value-type="string">
            <text:list xml:id="list105337488361943" text:continue-list="list105335981435463" text:style-name="WW8Num9">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3.A2" office:value-type="string">
            <text:p text:style-name="P39"><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38"><text:span text:style-name="T3">■</text:span><text:span text:style-name="T1">優良</text:span><text:span text:style-name="T6"> </text:span><text:span text:style-name="T3">□</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ext:p text:style-name="P10"><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5"/>
          </table:table-cell>
        </table:table-row>
        <table:table-row table:style-name="表格3.1">
          <table:table-cell table:style-name="表格3.A2" office:value-type="string">
            <text:p text:style-name="P18">二、服務台（或其他替代措施）之設置及運作</text:p>
          </table:table-cell>
          <table:table-cell table:style-name="表格3.A1" office:value-type="string">
            <text:list xml:id="list105337326356204" text:continue-list="list105337233995784" text:style-name="WW8Num4">
              <text:list-item>
                <text:p text:style-name="P44">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3.A2" office:value-type="string">
            <text:p text:style-name="P12"><text:span text:style-name="T3">■</text:span><text:span text:style-name="T1">優良</text:span><text:span text:style-name="T6"> </text:span><text:span text:style-name="T1">□尚可</text:span><text:span text:style-name="T6"> </text:span><text:span text:style-name="T1">□待改進</text:span></text:p>
            <text:p text:style-name="P17"/>
            <text:p text:style-name="P12"><text:span text:style-name="T1">□優良</text:span><text:span text:style-name="T6"> </text:span><text:span text:style-name="T3">■</text:span><text:span text:style-name="T1">尚可</text:span><text:span text:style-name="T6"> </text:span><text:span text:style-name="T1">□待改進</text:span></text:p>
            <text:p text:style-name="P11"><text:span text:style-name="T3">■</text:span><text:span text:style-name="T1">優良</text:span><text:span text:style-name="T6"> </text:span><text:span text:style-name="T1">□尚可</text:span><text:span text:style-name="T6"> </text:span><text:span text:style-name="T1">□待改進</text:span></text:p>
            <text:p text:style-name="P23"><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19">三、櫃台（窗口）服務標示</text:p>
          </table:table-cell>
          <table:table-cell table:style-name="表格3.A1" office:value-type="string">
            <text:list xml:id="list105336048408160" text:continue-list="list105335472287896" text:style-name="WW8Num10">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19">四、提供民眾服務設施</text:p>
          </table:table-cell>
          <table:table-cell table:style-name="表格3.A1" office:value-type="string">
            <text:list xml:id="list105337029596150" text:continue-list="list105336670164423" text:style-name="WW8Num8">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19">五、服務證（配戴及櫃台名牌）放置</text:p>
          </table:table-cell>
          <table:table-cell table:style-name="表格3.A1" office:value-type="string">
            <text:list xml:id="list105336770024122" text:continue-list="list105335727924232" text:style-name="WW8Num12">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19">六、職務代理人標示及運作</text:p>
          </table:table-cell>
          <table:table-cell table:style-name="表格3.A1" office:value-type="string">
            <text:list xml:id="list105336184308057" text:continue-list="list105336113449838" text:style-name="WW8Num5">
              <text:list-item>
                <text:p text:style-name="P32">各服務台是否標示代理人或代理窗口。</text:p>
              </text:list-item>
              <text:list-item>
                <text:p text:style-name="P32">無人在服務台，是否均標明代理窗口。</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19">七、工作人員服務態度及服務效率</text:p>
          </table:table-cell>
          <table:table-cell table:style-name="表格3.A1" office:value-type="string">
            <text:list xml:id="list105335365420360" text:continue-list="list105337113808356" text:style-name="WW8Num1">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text:soft-page-break/>聊天而怠慢民眾。</text:p>
              </text:list-item>
            </text:list>
          </table:table-cell>
          <table:table-cell table:style-name="表格3.A1"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19">八、民眾對服務滿意度調查</text:p>
          </table:table-cell>
          <table:table-cell table:style-name="表格3.A1" office:value-type="string">
            <text:list xml:id="list105336139159604" text:continue-list="list105337347652593" text:style-name="WW8Num3">
              <text:list-item>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ext:p text:style-name="P6"/>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6">九、政令宣導資料</text:p>
          </table:table-cell>
          <table:table-cell table:style-name="表格3.A1" office:value-type="string">
            <text:list xml:id="list105335592128216" text:continue-list="list105336321766792" text:style-name="WW8Num11">
              <text:list-item>
                <text:p text:style-name="P35">宣導資料放置是否適中、明顯。</text:p>
              </text:list-item>
              <text:list-item>
                <text:p text:style-name="P35">宣導資料是否分類依序置放。</text:p>
              </text:list-item>
              <text:list-item>
                <text:p text:style-name="P35">宣導資料內容是否符合時宜及顯示重點。</text:p>
              </text:list-item>
              <text:list-item>
                <text:p text:style-name="P35">提供閱覽、查詢資料是否清晰、明確。</text:p>
              </text:list-item>
            </text:list>
          </table:table-cell>
          <table:table-cell table:style-name="表格3.A2" office:value-type="string">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ext:p text:style-name="P8"><text:span text:style-name="T3">■</text:span><text:span text:style-name="T1">優良</text:span><text:span text:style-name="T6"> </text:span><text:span text:style-name="T1">□尚可</text:span><text:span text:style-name="T6"> </text:span><text:span text:style-name="T1">□待改進</text:span></text:p>
          </table:table-cell>
          <table:table-cell table:style-name="表格3.D1" office:value-type="string">
            <text:p text:style-name="P16"/>
          </table:table-cell>
        </table:table-row>
        <table:table-row table:style-name="表格3.1">
          <table:table-cell table:style-name="表格3.A2" office:value-type="string">
            <text:p text:style-name="P6">十、電話禮貌測試</text:p>
          </table:table-cell>
          <table:table-cell table:style-name="表格3.A1" office:value-type="string">
            <text:p text:style-name="P21">接話速度：（有電話語音者，以轉接後測試）</text:p>
            <text:list xml:id="list105337496810370" text:continue-list="list105335899729333" text:style-name="WW8Num7">
              <text:list-item>
                <text:p text:style-name="P43">電話鈴響在1聲應答。</text:p>
              </text:list-item>
            </text:list>
            <text:p text:style-name="P7"><text:span text:style-name="T6"><text:s text:c="8"/></text:span><text:span text:style-name="T1">電話鈴響在2-3聲應答。</text:span></text:p>
            <text:p text:style-name="P7"><text:span text:style-name="T6"><text:s text:c="8"/></text:span><text:span text:style-name="T1">電話鈴響在4-5聲應答。</text:span></text:p>
            <text:p text:style-name="P7"><text:span text:style-name="T6"><text:s text:c="8"/></text:span><text:span text:style-name="T1">電話鈴響在6聲以上應答。</text:span></text:p>
            <text:p text:style-name="P7"><text:span text:style-name="T6"><text:s text:c="8"/></text:span><text:span text:style-name="T1">連打2次無人接聽。</text:span></text:p>
            <text:p text:style-name="P7"><text:span text:style-name="T6"><text:s text:c="8"/></text:span><text:span text:style-name="T1">電話故障。</text:span></text:p>
          </table:table-cell>
          <table:table-cell table:style-name="表格3.A2" office:value-type="string">
            <text:p text:style-name="P22"/>
            <text:p text:style-name="P6"><text:span text:style-name="T5">■</text:span>電話鈴響在1聲應答。</text:p>
            <text:p text:style-name="P3"><text:span text:style-name="T4">□</text:span><text:span text:style-name="T7">電話鈴響在2-3聲應答。</text:span></text:p>
            <text:p text:style-name="P3"><text:span text:style-name="T4">□</text:span><text:span text:style-name="T7">電話鈴響在4-5聲應答。</text:span></text:p>
            <text:p text:style-name="P3"><text:span text:style-name="T4">□</text:span><text:span text:style-name="T8">電話鈴響在6聲以上應答。</text:span></text:p>
            <text:p text:style-name="P6"><text:span text:style-name="T5">□</text:span>連打2次無人接聽。</text:p>
            <text:p text:style-name="P6"><text:span text:style-name="T5">□</text:span>電話故障。</text:p>
          </table:table-cell>
          <table:table-cell table:style-name="表格3.D1" office:value-type="string">
            <text:p text:style-name="P16"/>
          </table:table-cell>
        </table:table-row>
      </table:table>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第二河川局為民服務考核表</dc:title>
    <dc:subject/>
    <meta:keyword/>
    <meta:initial-creator>user</meta:initial-creator>
    <meta:creation-date>2018-08-23T15:10:00</meta:creation-date>
    <dc:date>2020-09-03T10:53:34.963000000</dc:date>
    <meta:print-date>2012-05-02T08:55:00</meta:print-date>
    <meta:editing-cycles>19</meta:editing-cycles>
    <meta:editing-duration>PT28M57S</meta:editing-duration>
    <meta:generator>LibreOffice/6.3.6.2$Windows_X86_64 LibreOffice_project/2196df99b074d8a661f4036fca8fa0cbfa33a497</meta:generator>
    <meta:document-statistic meta:table-count="3" meta:image-count="0" meta:object-count="0" meta:page-count="6" meta:paragraph-count="285" meta:word-count="4288" meta:character-count="4637" meta:non-whitespace-character-count="4319"/>
  </office:meta>
</office:document-meta>
</file>