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7">
      <style:table-cell-properties fo:padding="0.71mm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總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9年度濁水溪新虎尾堤段疏濬土石計畫-收入部分 <text:s text:c="230"/>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6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7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table:formula="of:=[.F11]-[.F10]" office:value-type="float" office:value="11700000" calcext:value-type="float">
            <text:p>11,700,000.00</text:p>
          </table:table-cell>
          <table:table-cell table:style-name="ce5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table:formula="of:=[.F11]/21" office:value-type="float" office:value="585000" calcext:value-type="float">
            <text:p>585,000</text:p>
          </table:table-cell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4" office:value-type="float" office:value="12285000" calcext:value-type="float">
            <text:p>12,285,000.00 </text:p>
          </table:table-cell>
          <table:table-cell table:style-name="ce59"/>
          <table:table-cell table:style-name="ce68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9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2"/>
          <table:table-cell table:style-name="ce43" table:formula="of:=[.F11]" office:value-type="float" office:value="12285000" calcext:value-type="float">
            <text:p>12,285,000.00</text:p>
          </table:table-cell>
          <table:table-cell table:style-name="ce62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詳細價目表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9年度濁水溪新虎尾堤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9年度濁水溪新虎尾堤段疏濬土石計畫-收入部分 <text:s text:c="230"/></text:p>
          </table:table-cell>
          <table:covered-table-cell table:number-columns-repeated="5" table:style-name="ce21"/>
          <table:table-cell table:style-name="ce63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6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4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噸</text:p>
          </table:table-cell>
          <table:table-cell table:style-name="ce44" office:value-type="float" office:value="97500" calcext:value-type="float">
            <text:p>97,500 </text:p>
          </table:table-cell>
          <table:table-cell table:style-name="ce50" office:value-type="float" office:value="120" calcext:value-type="float">
            <text:p>120.00 </text:p>
          </table:table-cell>
          <table:table-cell table:style-name="ce52" table:formula="of:=[.D43]*[.E43]" office:value-type="float" office:value="11700000" calcext:value-type="float">
            <text:p>11,700,000.00</text:p>
          </table:table-cell>
          <table:table-cell table:style-name="ce65" office:value-type="string" calcext:value-type="string">
            <text:p>地下水補注區段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9"/>
          <table:table-cell table:style-name="ce67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5"/>
          <table:table-cell table:style-name="ce59"/>
          <table:table-cell table:style-name="ce67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2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3585/%E5%96%AE%E5%83%B9%E5%88%86%E6%9E%90%E8%A1%A8(1-11)'#$'單價分析表(1-11)'.$AX$12594]"/>
        <table:named-expression table:name="?_S" table:base-cell-address="$契約詳細表.$A$1" table:expression="['file:///D:/WebSite/WebStorage/Files/Upload/OldFile2/media/33585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3585/%E5%B7%A5%E7%A8%8B%E9%A0%90%E7%AE%97%E6%9B%B8'#$工程預算書.$AH$8482]"/>
        <table:named-expression table:name="tt1" table:base-cell-address="$契約詳細表.$A$1" table:expression="['file:///D:/WebSite/WebStorage/Files/Upload/OldFile2/media/33585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3585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3585/%E5%96%AE%E5%83%B9%E5%88%86%E6%9E%90%E8%A1%A8(1-11)'#$'單價分析表(1-11)'.$A$1]"/>
        <table:named-expression table:name="_2_0_S" table:base-cell-address="$契約詳細表.$A$1" table:expression="['file:///D:/WebSite/WebStorage/Files/Upload/OldFile2/media/33585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3585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9-30T09:46:50</dc:date>
    <meta:print-date>2019-09-18T16:49:08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