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indent="0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Standard">
      <style:paragraph-properties fo:margin-left="0cm" fo:margin-right="0.349cm" fo:line-height="0.88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1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3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4" style:family="paragraph" style:parent-style-name="T1">
      <style:paragraph-properties fo:line-height="0.847cm" fo:text-align="justify" style:justify-single-word="false"/>
    </style:style>
    <style:style style:name="P45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6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47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48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49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50" style:family="paragraph" style:parent-style-name="T11">
      <style:paragraph-properties fo:line-height="0.847cm" fo:text-align="justify" style:justify-single-word="false"/>
    </style:style>
    <style:style style:name="P51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52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53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4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5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6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7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8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9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60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>
      <style:text-properties fo:font-size="14pt" style:letter-kerning="true" style:font-size-asian="14pt" style:font-name-complex="標楷體" style:font-size-complex="14pt"/>
    </style:style>
    <style:style style:name="T67" style:family="text">
      <style:text-properties fo:font-size="14pt" style:letter-kerning="true" style:font-size-asian="14pt" style:font-name-complex="標楷體" style:font-size-complex="14pt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10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9">雲林縣林內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壹 仟 貳 佰 貳 拾 捌 萬 伍 仟 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7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7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7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9"/>
      <text:p text:style-name="P21"><text:soft-page-break/>109年度濁水溪新虎尾堤段疏濬土石計畫-收入部分</text:p>
      <text:p text:style-name="P20">契約書</text:p>
      <text:p text:style-name="P18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2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4"><text:span text:style-name="T11">第一章</text:span><text:span text:style-name="T11"> <text:s/></text:span><text:span text:style-name="T11">總則</text:span></text:p>
      <text:p text:style-name="P45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2"><text:span text:style-name="T9">提貨地點：</text:span><text:span text:style-name="T41">濁水溪新虎尾堤段疏濬工區-地下水補注區段(雲林縣林內鄉)</text:span></text:p>
      <text:p text:style-name="P50"><text:span text:style-name="T25">提貨數量：</text:span><text:span text:style-name="T58">9.75</text:span><text:span text:style-name="T25">萬公噸</text:span></text:p>
      <text:p text:style-name="P23"/>
      <text:p text:style-name="P51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51"><text:span text:style-name="T25"><text:s text:c="10"/></text:span><text:span text:style-name="T25">一、契約條款。</text:span></text:p>
      <text:p text:style-name="P52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51"><text:span text:style-name="T25"><text:s text:c="10"/></text:span><text:span text:style-name="T25">三、申購土石提貨注意事項。</text:span></text:p>
      <text:p text:style-name="P51"><text:span text:style-name="T25"><text:s text:c="10"/></text:span><text:span text:style-name="T25">四、中文財物變賣公告資料。</text:span></text:p>
      <text:p text:style-name="P24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4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</text:span><text:span text:style-name="T39">新臺幣壹 仟 貳 佰 貳 拾 捌 萬 伍 仟 元整</text:span><text:span text:style-name="T9">，詳細價目表附後。</text:span></text:p>
      <text:p text:style-name="P45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41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</text:span><text:soft-page-break/><text:span text:style-name="T25">者，順延至下一工作日</text:span><text:span text:style-name="T25">)</text:span><text:span text:style-name="T25">；以現金繳納者，應直接匯入機關指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42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45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2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2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壹佰貳拾貳萬元</text:span><text:span text:style-name="T25">，由得標廠商訂約後，自申購保證金轉為提貨保證金。提貨保證金之發還，依投標須知規定辦理。</text:span></text:p>
      <text:p text:style-name="P43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6315034978938251254" text:style-name="WW8Num2">
        <text:list-item>
          <text:p text:style-name="P40">以偽造、變造之文件參與申購者。</text:p>
        </text:list-item>
        <text:list-item>
          <text:p text:style-name="P40">冒用他人名義或證件申購。</text:p>
        </text:list-item>
        <text:list-item>
          <text:p text:style-name="P40">獲准申購廠商未於規定期限內繳交(足)土石價款。</text:p>
        </text:list-item>
        <text:list-item>
          <text:p text:style-name="P40">因可歸責於廠商之事由，未依通知期限完成提貨者。但其聲明無須退還已繳交之土石價款且放棄提貨者，不在此限。 </text:p>
        </text:list-item>
        <text:list-item>
          <text:p text:style-name="P40">得標後未於規定期限內繳足土石價款。</text:p>
        </text:list-item>
        <text:list-item>
          <text:p text:style-name="P40">其他經認定有影響申購秩序及公正或違反法令之行為者。</text:p>
        </text:list-item>
      </text:list>
      <text:p text:style-name="P46"><text:span text:style-name="T21">第二章</text:span><text:span text:style-name="T21"> <text:s/></text:span><text:span text:style-name="T21">履約管理</text:span></text:p>
      <text:p text:style-name="P44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4"><text:soft-page-break/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一律依規定加蓋防塵網並下拉</text:span><text:span text:style-name="T25">15</text:span><text:span text:style-name="T25">公分。</text:span></text:p>
      <text:p text:style-name="P53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53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53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53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53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</text:span><text:span text:style-name="T66">線</text:span><text:span text:style-name="T65">道路、雲林縣二崙-154線-莿桐(饒平)道路(註：154線與145線至154線與台1線間禁駛時段為07：00-08：00、12：00-14：00、16：00-18：00)，及彰化縣溪州鄉五伯巷17弄(自光榮路起至民生路止)及大庄村水防道路(縣152線至岸角巷)</text:span><text:span text:style-name="T66">。</text:span></text:p>
      <text:p text:style-name="P53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紀錄設備。</text:span></text:p>
      <text:p text:style-name="P53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6"><text:span text:style-name="T11">第三章</text:span><text:span text:style-name="T11"> <text:s/></text:span><text:span text:style-name="T11">罰則</text:span></text:p>
      <text:p text:style-name="P54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4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4"><text:soft-page-break/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4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禁止該車輛出料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4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5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6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53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53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5"><text:span text:style-name="T27"><text:s text:c="2"/></text:span><text:span text:style-name="T27">一、違反第五條規定，未依機關通知期限內繳足土石價款者。</text:span></text:p>
      <text:p text:style-name="P55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5"><text:span text:style-name="T27"><text:s text:c="2"/></text:span><text:span text:style-name="T27">三、廠商有違法進行盜採或超運者。</text:span></text:p>
      <text:p text:style-name="P57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8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9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53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</text:span><text:soft-page-break/><text:span text:style-name="T59">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5"><text:span text:style-name="T11">第四章</text:span><text:span text:style-name="T11"> <text:s/></text:span><text:span text:style-name="T11">其他</text:span></text:p>
      <text:p text:style-name="P47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48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5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60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49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6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6"><text:span text:style-name="T9"><text:s text:c="2"/></text:span><text:span text:style-name="T9">三、因</text:span><text:span text:style-name="T13">不可抗力因素或不可歸責於雙方之原因而不再出料。</text:span></text:p>
      <text:p text:style-name="P27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8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><text:span text:style-name="T43">訂約</text:span><text:span text:style-name="T44">人</text:span><text:span text:style-name="T46">：</text:span></text:p>
      <text:p text:style-name="P32"/>
      <text:p text:style-name="P33"><text:span text:style-name="T53">機</text:span><text:span text:style-name="T51">關：經濟部水利署第四河川局</text:span><text:span text:style-name="T51"> <text:s text:c="4"/></text:span></text:p>
      <text:p text:style-name="P34"><text:span text:style-name="T54">代表</text:span><text:span text:style-name="T51">人：李友平</text:span><text:span text:style-name="T51"> <text:s text:c="15"/></text:span><text:span text:style-name="T63">印</text:span></text:p>
      <text:p text:style-name="P33"><text:span text:style-name="T53">地</text:span><text:span text:style-name="T51">址：52441 彰化縣溪州鄉中山路三段640號</text:span></text:p>
      <text:p text:style-name="P33"><text:span text:style-name="T53">電</text:span><text:span text:style-name="T51">話：04-8897773</text:span></text:p>
      <text:p text:style-name="P35"><text:span text:style-name="T55">統一編</text:span><text:span text:style-name="T56">號</text:span><text:span text:style-name="T51">：60901308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38"><text:span text:style-name="T48">廠</text:span><text:span text:style-name="T45">商</text:span><text:span text:style-name="T46">：</text:span></text:p>
      <text:p text:style-name="P36"/>
      <text:p text:style-name="P34"><text:span text:style-name="T54">代表</text:span><text:span text:style-name="T51">人：</text:span><text:span text:style-name="T51"> <text:s text:c="15"/></text:span><text:span text:style-name="T63">印</text:span></text:p>
      <text:p text:style-name="P33"><text:span text:style-name="T53">地</text:span><text:span text:style-name="T51">址：</text:span></text:p>
      <text:p text:style-name="P33"><text:span text:style-name="T53">電</text:span><text:span text:style-name="T51">話：</text:span></text:p>
      <text:p text:style-name="P35"><text:span text:style-name="T55">統一編</text:span><text:span text:style-name="T56">號</text:span><text:span text:style-name="T51">：</text:span></text:p>
      <text:p text:style-name="P37"/>
      <text:p text:style-name="P39"><text:soft-page-break/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9-16T11:12:00</dc:date>
    <meta:print-date>2016-07-11T09:41:00</meta:print-date>
    <meta:editing-cycles>29</meta:editing-cycles>
    <meta:editing-duration>PT1H35M</meta:editing-duration>
    <meta:document-statistic meta:table-count="1" meta:image-count="0" meta:object-count="0" meta:page-count="8" meta:paragraph-count="98" meta:word-count="3154" meta:character-count="3710" meta:non-whitespace-character-count="3277"/>
    <meta:generator>LibreOffice/5.1.2.2$Windows_x86 LibreOffice_project/d3bf12ecb743fc0d20e0be0c58ca359301eb705f</meta:generator>
  </office:meta>
</office:document-meta>
</file>