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line-height="0.3055in"/>
    </style:style>
    <style:style style:name="T10" style:parent-style-name="預設段落字型" style:family="text">
      <style:text-properties style:font-name-asian="Times New Roma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text-align="center" fo:line-height="0.3055in" fo:margin-left="-0.1347in" fo:text-indent="-0.2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27" style:family="table">
      <style:table-properties style:width="7.1861in" fo:margin-left="-0.102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35" style:parent-style-name="Standard" style:family="paragraph">
      <style:paragraph-properties fo:line-height="0.25in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43" style:parent-style-name="Standard" style:family="paragraph">
      <style:paragraph-properties fo:text-align="center" fo:line-height="0.25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5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0.25in"/>
      <style:text-properties style:font-name-asian="標楷體"/>
    </style:style>
    <style:style style:name="TableCell50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0.25in"/>
      <style:text-properties style:font-name-asian="標楷體"/>
    </style:style>
    <style:style style:name="TableRow52" style:family="table-row">
      <style:table-row-properties style:min-row-height="0.834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54" style:parent-style-name="Standard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" style:parent-style-name="本文3" style:family="paragraph">
      <style:paragraph-properties fo:line-height="0.25in"/>
    </style:style>
    <style:style style:name="T75" style:parent-style-name="預設段落字型" style:family="text">
      <style:text-properties style:font-name="Times New Roman" style:font-name-complex="Times New Roman" style:font-weight-complex="bold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本文3" style:family="paragraph">
      <style:paragraph-properties fo:line-height="0.25in"/>
      <style:text-properties style:font-name="Times New Roman" style:font-name-complex="Times New Roman" style:font-weight-complex="bold"/>
    </style:style>
    <style:style style:name="P78" style:parent-style-name="本文3" style:family="paragraph">
      <style:paragraph-properties fo:line-height="0.25in"/>
    </style:style>
    <style:style style:name="T79" style:parent-style-name="預設段落字型" style:family="text">
      <style:text-properties style:font-name="Times New Roman" style:font-name-complex="Times New Roman" style:font-weight-complex="bold"/>
    </style:style>
    <style:style style:name="P80" style:parent-style-name="本文3" style:family="paragraph">
      <style:paragraph-properties fo:line-height="0.25in"/>
      <style:text-properties style:font-name="Times New Roman" style:font-name-complex="Times New Roman" style:font-weight-complex="bold"/>
    </style:style>
    <style:style style:name="P81" style:parent-style-name="本文3" style:family="paragraph">
      <style:paragraph-properties fo:line-height="0.25in"/>
    </style:style>
    <style:style style:name="T82" style:parent-style-name="預設段落字型" style:family="text">
      <style:text-properties style:font-name="Times New Roman" style:font-name-complex="Times New Roman" style:font-weight-complex="bold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本文3" style:family="paragraph">
      <style:paragraph-properties fo:line-height="0.25in"/>
    </style:style>
    <style:style style:name="T85" style:parent-style-name="預設段落字型" style:family="text">
      <style:text-properties style:font-name="Times New Roman" style:font-name-complex="Times New Roman" style:font-weight-complex="bold"/>
    </style:style>
    <style:style style:name="T86" style:parent-style-name="預設段落字型" style:family="text">
      <style:text-properties style:font-name="Times New Roman" style:font-name-complex="Times New Roman" style:font-weight-complex="bold"/>
    </style:style>
    <style:style style:name="T87" style:parent-style-name="預設段落字型" style:family="text">
      <style:text-properties style:font-name="Times New Roman" style:font-name-complex="Times New Roman" style:font-weight-complex="bold"/>
    </style:style>
    <style:style style:name="T88" style:parent-style-name="預設段落字型" style:family="text">
      <style:text-properties style:font-name="Times New Roman" style:font-name-complex="Times New Roman" style:font-weight-complex="bold"/>
    </style:style>
    <style:style style:name="T89" style:parent-style-name="預設段落字型" style:family="text">
      <style:text-properties style:font-name="Times New Roman" style:font-name-complex="Times New Roman" style:font-weight-complex="bold"/>
    </style:style>
    <style:style style:name="T90" style:parent-style-name="預設段落字型" style:family="text">
      <style:text-properties style:font-name-complex="Times New Roman" style:font-weight-complex="bold"/>
    </style:style>
    <style:style style:name="T91" style:parent-style-name="預設段落字型" style:family="text">
      <style:text-properties style:font-name="Times New Roman" style:font-name-complex="Times New Roman" style:font-weight-complex="bold"/>
    </style:style>
    <style:style style:name="T92" style:parent-style-name="預設段落字型" style:family="text">
      <style:text-properties style:font-name-complex="Times New Roman" style:font-weight-complex="bold"/>
    </style:style>
    <style:style style:name="TableRow93" style:family="table-row">
      <style:table-row-properties style:min-row-height="0.8027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96" style:parent-style-name="Standard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/>
    </style:style>
    <style:style style:name="P97" style:parent-style-name="Standard" style:family="paragraph">
      <style:paragraph-properties fo:text-align="justify" fo:line-height="0.25in" fo:margin-left="0.125in" fo:text-indent="-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line-height="0.25in"/>
      <style:text-properties style:font-name-asian="標楷體"/>
    </style:style>
    <style:style style:name="P109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P113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P114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Standard" style:family="paragraph">
      <style:paragraph-properties fo:text-align="justify" fo:line-height="0.25in"/>
      <style:text-properties style:font-name-asian="標楷體"/>
    </style:style>
    <style:style style:name="P119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justify" fo:line-height="0.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ableRow130" style:family="table-row">
      <style:table-row-properties style:min-row-height="0.5263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 fo:line-heigh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line-height="0.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 fo:line-height="0.25in"/>
      <style:text-properties style:font-name-asian="標楷體"/>
    </style:style>
    <style:style style:name="P147" style:parent-style-name="Standard" style:family="paragraph">
      <style:paragraph-properties fo:text-align="justify" fo:line-height="0.25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line-height="0.2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5263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justify" fo:line-height="0.25in"/>
      <style:text-properties style:font-name-asian="標楷體"/>
    </style:style>
    <style:style style:name="P161" style:parent-style-name="Standard" style:family="paragraph">
      <style:paragraph-properties fo:text-align="justify" fo:line-height="0.25in"/>
      <style:text-properties style:font-name-asian="標楷體"/>
    </style:style>
    <style:style style:name="P162" style:parent-style-name="Standard" style:family="paragraph">
      <style:paragraph-properties fo:text-align="justify" fo:line-height="0.25in"/>
      <style:text-properties style:font-name-asian="標楷體"/>
    </style:style>
    <style:style style:name="P163" style:parent-style-name="Standard" style:family="paragraph">
      <style:paragraph-properties fo:text-align="justify" fo:line-height="0.25in"/>
      <style:text-properties style:font-name-asian="標楷體"/>
    </style:style>
    <style:style style:name="P164" style:parent-style-name="Standard" style:family="paragraph">
      <style:paragraph-properties fo:text-align="justify" fo:line-height="0.25in"/>
      <style:text-properties style:font-name-asian="標楷體"/>
    </style:style>
    <style:style style:name="P165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73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175" style:parent-style-name="Standard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weight-complex="bold" fo:color="#FF0000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justify" fo:line-heigh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weight-complex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justify" fo:line-height="0.25in"/>
      <style:text-properties style:font-name-asian="標楷體"/>
    </style:style>
    <style:style style:name="P202" style:parent-style-name="Standard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Standard" style:family="paragraph">
      <style:paragraph-properties fo:text-align="justify" fo:line-height="0.25in"/>
      <style:text-properties style:font-name-asian="標楷體"/>
    </style:style>
    <style:style style:name="P213" style:parent-style-name="Standard" style:family="paragraph">
      <style:paragraph-properties fo:text-align="justify" fo:line-height="0.25in"/>
      <style:text-properties style:font-name-asian="標楷體"/>
    </style:style>
    <style:style style:name="P214" style:parent-style-name="Standard" style:family="paragraph">
      <style:paragraph-properties fo:text-align="justify" fo:line-height="0.25in"/>
      <style:text-properties style:font-name-asian="標楷體"/>
    </style:style>
    <style:style style:name="P215" style:parent-style-name="Standard" style:family="paragraph">
      <style:paragraph-properties fo:text-align="justify" fo:line-height="0.25in"/>
      <style:text-properties style:font-name-asian="標楷體"/>
    </style:style>
    <style:style style:name="P216" style:parent-style-name="Standard" style:family="paragraph">
      <style:paragraph-properties fo:text-align="justify" fo:line-height="0.25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justify" fo:line-height="0.2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1.5583in" style:use-optimal-row-height="false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.0138in" fo:padding-left="0.0138in" fo:padding-bottom="0in" fo:padding-right="0.0138in"/>
    </style:style>
    <style:style style:name="P230" style:parent-style-name="Standard" style:family="paragraph">
      <style:paragraph-properties style:snap-to-layout-grid="false" fo:text-align="justify" fo:line-height="0.25in"/>
      <style:text-properties style:font-name-asian="標楷體" fo:color="#002060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justify" fo:line-height="0.2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Standard" style:family="paragraph">
      <style:paragraph-properties fo:text-align="justify" fo:line-height="0.25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justify" fo:line-height="0.2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text-align="justify" fo:line-height="0.25in"/>
      <style:text-properties style:font-name-asian="標楷體"/>
    </style:style>
    <style:style style:name="P248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249" style:parent-style-name="Standard" style:family="paragraph">
      <style:paragraph-properties fo:text-align="justify" fo:line-height="0.25in"/>
      <style:text-properties style:font-name-asian="標楷體"/>
    </style:style>
    <style:style style:name="P250" style:parent-style-name="Standard" style:family="paragraph">
      <style:paragraph-properties fo:text-align="justify" fo:line-height="0.25in"/>
      <style:text-properties style:font-name-asian="標楷體"/>
    </style:style>
    <style:style style:name="P251" style:parent-style-name="Standard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justify" fo:line-height="0.25in" fo:margin-left="-0.008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1.3569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justify" fo:line-height="0.2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0.2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family="paragraph">
      <style:paragraph-properties fo:text-align="justify" fo:line-height="0.25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/>
    </style:style>
    <style:style style:name="P281" style:parent-style-name="Standard" style:family="paragraph">
      <style:paragraph-properties fo:text-align="justify" fo:line-height="0.25in"/>
    </style:style>
    <style:style style:name="T282" style:parent-style-name="預設段落字型" style:family="text">
      <style:text-properties style:font-name-asian="標楷體"/>
    </style:style>
    <style:style style:name="P283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/>
    </style:style>
    <style:style style:name="P284" style:parent-style-name="清單段落" style:family="paragraph">
      <style:paragraph-properties fo:text-align="justify" style:vertical-align="auto" fo:line-height="0.2222in" fo:margin-left="0.1666in" fo:text-indent="-0.1666in">
        <style:tab-stops/>
      </style:paragraph-properties>
      <style:text-properties style:font-name-asian="標楷體"/>
    </style:style>
    <style:style style:name="P285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justify" fo:line-height="0.2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1.4791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295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296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fo:text-align="justify" fo:line-height="0.25in"/>
      <style:text-properties style:font-name-asian="標楷體"/>
    </style:style>
    <style:style style:name="P298" style:parent-style-name="Standard" style:family="paragraph">
      <style:paragraph-properties fo:text-align="justify" fo:line-height="0.25in"/>
      <style:text-properties style:font-name-asian="標楷體"/>
    </style:style>
    <style:style style:name="P299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302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TableRow303" style:family="table-row">
      <style:table-row-properties style:min-row-height="0.625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justify" fo:line-height="0.25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Standard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318" style:parent-style-name="Standard" style:family="paragraph">
      <style:paragraph-properties fo:text-align="justify" fo:line-height="0.25in"/>
      <style:text-properties style:font-name-asian="標楷體"/>
    </style:style>
    <style:style style:name="P319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P320" style:parent-style-name="Standard" style:family="paragraph">
      <style:paragraph-properties fo:text-align="justify" fo:line-height="0.25in"/>
      <style:text-properties style:font-name-asian="標楷體"/>
    </style:style>
    <style:style style:name="P321" style:parent-style-name="Standard" style:family="paragraph">
      <style:paragraph-properties fo:text-align="justify" fo:line-height="0.25in"/>
      <style:text-properties style:font-name-asian="標楷體"/>
    </style:style>
    <style:style style:name="P322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justify" fo:line-height="0.25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Standard" style:family="paragraph">
      <style:paragraph-properties fo:text-align="justify" fo:line-height="0.25in" fo:margin-left="-0.0083in">
        <style:tab-stops/>
      </style:paragraph-properties>
      <style:text-properties style:font-name-asian="標楷體"/>
    </style:style>
    <style:style style:name="TableRow328" style:family="table-row">
      <style:table-row-properties style:min-row-height="0.3777in" style:use-optimal-row-height="false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justify" fo:line-height="0.25in"/>
      <style:text-properties style:font-name-asian="標楷體"/>
    </style:style>
    <style:style style:name="P335" style:parent-style-name="Standard" style:family="paragraph">
      <style:paragraph-properties fo:text-align="justify" fo:line-height="0.25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justify" fo:line-height="0.25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625in" style:use-optimal-row-height="false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.0138in" fo:padding-left="0.0138in" fo:padding-bottom="0in" fo:padding-right="0.0138in"/>
    </style:style>
    <style:style style:name="P342" style:parent-style-name="Standard" style:family="paragraph">
      <style:paragraph-properties style:snap-to-layout-grid="false" fo:text-align="justify" fo:line-height="0.25in"/>
      <style:text-properties style:font-name-asian="標楷體" style:font-weight-complex="bold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justify" fo:line-height="0.25in"/>
      <style:text-properties style:font-name-asian="標楷體" style:font-weight-complex="bold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P356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P359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362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font-weight-complex="bold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365" style:parent-style-name="Standard" style:family="paragraph">
      <style:paragraph-properties fo:line-height="0.25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371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373" style:family="table-row">
      <style:table-row-properties style:min-row-height="0.2756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375" style:parent-style-name="Standard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 fo:line-height="0.25in"/>
      <style:text-properties style:font-name-asian="標楷體"/>
    </style:style>
    <style:style style:name="TableRow384" style:family="table-row">
      <style:table-row-properties style:min-row-height="0.6416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386" style:parent-style-name="Standard" style:family="paragraph">
      <style:paragraph-properties fo:text-align="justify" fo:line-height="0.2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Standard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0000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Standard" style:family="paragraph">
      <style:paragraph-properties fo:text-align="justify" fo:line-height="0.25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justify" fo:line-height="0.25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justify" fo:line-height="0.2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6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5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7152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justify" fo:line-height="0.25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paragraph-properties fo:text-align="justify" fo:line-height="0.25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justify" fo:line-height="0.25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justify" fo:line-height="0.25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0.25in"/>
    </style:style>
    <style:style style:name="T436" style:parent-style-name="預設段落字型" style:family="text">
      <style:text-properties style:font-name-asian="標楷體"/>
    </style:style>
    <style:style style:name="P437" style:parent-style-name="Standard" style:family="paragraph">
      <style:paragraph-properties fo:text-align="justify" fo:line-height="0.25in"/>
      <style:text-properties style:font-name-asian="標楷體"/>
    </style:style>
    <style:style style:name="TableRow438" style:family="table-row">
      <style:table-row-properties style:min-row-height="0.625in"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40" style:parent-style-name="Standard" style:family="paragraph">
      <style:paragraph-properties fo:text-align="justify" fo:line-height="0.25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Standard" style:family="paragraph">
      <style:paragraph-properties fo:text-align="justify" fo:line-height="0.25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justify" fo:line-height="0.25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justify" fo:line-height="0.25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Standard" style:family="paragraph">
      <style:paragraph-properties fo:text-align="justify" fo:line-height="0.25in"/>
      <style:text-properties style:font-name-asian="標楷體"/>
    </style:style>
    <style:style style:name="P456" style:parent-style-name="Standard" style:family="paragraph">
      <style:paragraph-properties fo:text-align="justify" fo:line-height="0.25in"/>
      <style:text-properties style:font-name-asian="標楷體"/>
    </style:style>
    <style:style style:name="TableRow457" style:family="table-row">
      <style:table-row-properties style:min-row-height="1.0506in" style:use-optimal-row-height="false"/>
    </style:style>
    <style:style style:name="TableCell45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fo:text-align="justify" fo:line-height="0.25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Standard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justify" fo:line-height="0.25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justify" fo:line-height="0.25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Standard" style:family="paragraph">
      <style:paragraph-properties fo:text-align="justify" fo:line-height="0.25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Standard" style:family="paragraph">
      <style:paragraph-properties fo:text-align="justify" fo:line-height="0.25in"/>
      <style:text-properties style:font-name-asian="標楷體"/>
    </style:style>
    <style:style style:name="TableRow482" style:family="table-row">
      <style:table-row-properties style:min-row-height="0.5819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justify" fo:line-height="0.25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487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P488" style:parent-style-name="Standard" style:family="paragraph">
      <style:paragraph-properties fo:text-align="justify" fo:line-height="0.25in"/>
      <style:text-properties style:font-name-asian="標楷體" style:font-weight-complex="bold"/>
    </style:style>
    <style:style style:name="TableRow489" style:family="table-row">
      <style:table-row-properties style:min-row-height="0.7756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justify"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justify" fo:line-height="0.25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Standard" style:family="paragraph">
      <style:paragraph-properties fo:text-align="justify"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P497" style:parent-style-name="Standard" style:family="paragraph">
      <style:paragraph-properties fo:text-align="justify" fo:line-height="0.25in"/>
      <style:text-properties style:font-name-asian="標楷體"/>
    </style:style>
    <style:style style:name="TableRow498" style:family="table-row">
      <style:table-row-properties style:min-row-height="0.4229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500" style:parent-style-name="Standard" style:family="paragraph">
      <style:paragraph-properties fo:text-align="justify" fo:line-height="0.25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Standard" style:family="paragraph">
      <style:paragraph-properties fo:text-align="justify" fo:line-height="0.25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color="#FF0000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justify" fo:line-height="0.2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Standard" style:family="paragraph">
      <style:paragraph-properties fo:text-align="justify" fo:line-height="0.25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justify" fo:line-height="0.25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Standard" style:family="paragraph">
      <style:paragraph-properties fo:text-align="justify" fo:line-height="0.25in"/>
    </style:style>
    <style:style style:name="T524" style:parent-style-name="預設段落字型" style:family="text">
      <style:text-properties style:font-name-asian="標楷體"/>
    </style:style>
    <style:style style:name="P525" style:parent-style-name="Standard" style:family="paragraph">
      <style:paragraph-properties fo:text-align="justify" fo:line-height="0.25in"/>
      <style:text-properties style:font-name-asian="標楷體"/>
    </style:style>
    <style:style style:name="TableRow526" style:family="table-row">
      <style:table-row-properties style:min-row-height="0.2819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fo:text-align="justify" fo:line-height="0.2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Standard" style:family="paragraph">
      <style:paragraph-properties fo:text-align="justify" fo:line-height="0.25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justify" fo:line-height="0.25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Standard" style:family="paragraph">
      <style:paragraph-properties fo:text-align="justify" fo:line-height="0.25in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/>
    </style:style>
    <style:style style:name="P544" style:parent-style-name="Standard" style:family="paragraph">
      <style:paragraph-properties fo:text-align="justify" fo:line-height="0.25in"/>
      <style:text-properties style:font-name-asian="標楷體"/>
    </style:style>
    <style:style style:name="TableRow545" style:family="table-row">
      <style:table-row-properties style:min-row-height="1.068in"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547" style:parent-style-name="Standard" style:family="paragraph">
      <style:paragraph-properties fo:text-align="justify" fo:line-height="0.25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Standard" style:family="paragraph">
      <style:paragraph-properties fo:text-align="justify" fo:line-height="0.25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color="#FF0000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justify" fo:line-height="0.25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justify" fo:line-height="0.25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4pt"/>
    </style:style>
    <style:style style:name="P571" style:parent-style-name="Standard" style:family="paragraph">
      <style:paragraph-properties fo:text-align="justify" fo:line-height="0.25in"/>
      <style:text-properties style:font-name-asian="標楷體"/>
    </style:style>
    <style:style style:name="TableRow572" style:family="table-row">
      <style:table-row-properties style:min-row-height="1.0423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justify" fo:line-height="0.25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justify" fo:line-height="0.25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4pt"/>
    </style:style>
    <style:style style:name="P588" style:parent-style-name="Standard" style:family="paragraph">
      <style:paragraph-properties fo:text-align="justify" fo:line-height="0.25in"/>
      <style:text-properties style:font-name-asian="標楷體"/>
    </style:style>
    <style:style style:name="TableRow589" style:family="table-row">
      <style:table-row-properties style:min-row-height="0.2756in" style:use-optimal-row-height="false"/>
    </style:style>
    <style:style style:name="TableCell590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591" style:parent-style-name="Standard" style:family="paragraph">
      <style:paragraph-properties fo:line-height="0.25in"/>
    </style:style>
    <style:style style:name="T592" style:parent-style-name="預設段落字型" style:family="text">
      <style:text-properties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597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601" style:parent-style-name="Standard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center" fo:line-height="0.25in"/>
      <style:text-properties style:font-name-asian="標楷體"/>
    </style:style>
    <style:style style:name="TableRow608" style:family="table-row">
      <style:table-row-properties style:min-row-height="1.0979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610" style:parent-style-name="Standard" style:family="paragraph">
      <style:paragraph-properties fo:widows="2" fo:orphans="2" fo:line-height="0.2777in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fo:color="#FF0000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Standard" style:family="paragraph">
      <style:paragraph-properties fo:text-align="justify" fo:line-height="0.25in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Standard" style:family="paragraph">
      <style:paragraph-properties fo:text-align="justify" fo:line-height="0.25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justify" fo:line-height="0.25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Standard" style:family="paragraph">
      <style:paragraph-properties fo:text-align="justify" fo:line-height="0.25in"/>
    </style:style>
    <style:style style:name="T628" style:parent-style-name="預設段落字型" style:family="text">
      <style:text-properties style:font-name="標楷體" style:font-name-asian="標楷體" style:font-name-complex="新細明體, PMingLiU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justify" fo:line-height="0.25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 style:min-row-height="0.8583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642" style:parent-style-name="Standard" style:family="paragraph">
      <style:paragraph-properties fo:widows="2" fo:orphans="2" fo:line-height="0.2777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fo:color="#FF0000"/>
    </style:style>
    <style:style style:name="TableCell64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justify" fo:line-height="0.25in"/>
      <style:text-properties style:font-name-asian="標楷體"/>
    </style:style>
    <style:style style:name="P647" style:parent-style-name="Standard" style:family="paragraph">
      <style:paragraph-properties fo:text-align="justify" fo:line-height="0.25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justify" fo:line-height="0.2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Standard" style:family="paragraph">
      <style:paragraph-properties fo:text-align="justify" fo:line-height="0.25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新細明體, PMingLiU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P659" style:parent-style-name="Standard" style:family="paragraph">
      <style:paragraph-properties fo:text-align="justify" fo:line-height="0.25in"/>
      <style:text-properties style:font-name-asian="標楷體"/>
    </style:style>
    <style:style style:name="TableRow660" style:family="table-row">
      <style:table-row-properties style:min-row-height="0.2756in" style:use-optimal-row-height="false"/>
    </style:style>
    <style:style style:name="TableCell661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662" style:parent-style-name="Standard" style:family="paragraph">
      <style:paragraph-properties fo:line-height="0.25in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 style:font-weight-complex="bold"/>
    </style:style>
    <style:style style:name="T665" style:parent-style-name="預設段落字型" style:family="text">
      <style:text-properties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-asian="標楷體" fo:font-weight="bold" style:font-weight-asian="bold" style:font-weight-complex="bold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69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TableRow671" style:family="table-row">
      <style:table-row-properties style:min-row-height="0.2756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673" style:parent-style-name="Standard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fo:text-align="center" fo:line-height="0.25in"/>
      <style:text-properties style:font-name-asian="標楷體"/>
    </style:style>
    <style:style style:name="TableCell676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text-align="center" fo:line-height="0.25in"/>
      <style:text-properties style:font-name-asian="標楷體"/>
    </style:style>
    <style:style style:name="TableCell678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line-height="0.25in"/>
      <style:text-properties style:font-name-asian="標楷體"/>
    </style:style>
    <style:style style:name="TableRow680" style:family="table-row">
      <style:table-row-properties style:min-row-height="1.5694in" style:use-optimal-row-height="false"/>
    </style:style>
    <style:style style:name="TableCell681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682" style:parent-style-name="Standard" style:family="paragraph">
      <style:paragraph-properties fo:widows="2" fo:orphans="2" fo:line-height="0.2777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color="#FF0000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fo:text-align="justify" fo:line-height="0.25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P691" style:parent-style-name="Standard" style:family="paragraph">
      <style:paragraph-properties fo:text-align="justify" fo:line-height="0.25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justify" fo:line-height="0.25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P699" style:parent-style-name="Standard" style:family="paragraph">
      <style:paragraph-properties fo:text-align="justify" fo:line-height="0.25in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Standard" style:family="paragraph">
      <style:paragraph-properties fo:text-align="justify" fo:line-height="0.25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P708" style:parent-style-name="Standard" style:family="paragraph">
      <style:paragraph-properties fo:text-align="justify" fo:line-height="0.25in"/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justify" fo:line-height="0.25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min-row-height="1.0923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" style:parent-style-name="Standard" style:family="paragraph">
      <style:paragraph-properties fo:text-align="justify" fo:line-height="0.25in"/>
      <style:text-properties style:font-name-asian="標楷體"/>
    </style:style>
    <style:style style:name="P719" style:parent-style-name="Standard" style:family="paragraph">
      <style:paragraph-properties fo:text-align="justify" fo:line-height="0.25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justify" fo:line-height="0.25in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justify" fo:line-height="0.25in"/>
      <style:text-properties style:font-name-asian="標楷體"/>
    </style:style>
    <style:style style:name="TableRow730" style:family="table-row">
      <style:table-row-properties style:min-row-height="0.3708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732" style:parent-style-name="Standard" style:family="paragraph">
      <style:paragraph-properties fo:widows="2" fo:orphans="2" fo:line-height="0.2777in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fo:color="#FF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Standard" style:family="paragraph">
      <style:paragraph-properties fo:text-align="justify" fo:line-height="0.25in"/>
      <style:text-properties style:font-name-asian="標楷體"/>
    </style:style>
    <style:style style:name="P737" style:parent-style-name="Standard" style:family="paragraph">
      <style:paragraph-properties fo:text-align="justify" fo:line-height="0.25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justify" fo:line-height="0.25in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Standard" style:family="paragraph">
      <style:paragraph-properties fo:text-align="justify" fo:line-height="0.25in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justify" fo:line-height="0.25in"/>
    </style:style>
    <style:style style:name="T749" style:parent-style-name="預設段落字型" style:family="text">
      <style:text-properties style:font-name-asian="標楷體" style:language-asian="zh" style:country-asian="HK"/>
    </style:style>
    <style:style style:name="TableRow750" style:family="table-row">
      <style:table-row-properties style:min-row-height="0.2756in" style:use-optimal-row-height="false"/>
    </style:style>
    <style:style style:name="TableCell751" style:family="table-cell">
      <style:table-cell-properties fo:border="0.0069in solid #000000" fo:background-color="#E6E6E6" style:writing-mode="lr-tb" style:vertical-align="middle" fo:padding-top="0.0138in" fo:padding-left="0.0138in" fo:padding-bottom="0in" fo:padding-right="0.0138in"/>
    </style:style>
    <style:style style:name="P752" style:parent-style-name="Standard" style:family="paragraph">
      <style:paragraph-properties fo:line-height="0.25in"/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754" style:parent-style-name="預設段落字型" style:family="text">
      <style:text-properties style:font-name-asian="標楷體" fo:font-weight="bold" style:font-weight-asian="bold" style:font-weight-complex="bold"/>
    </style:style>
    <style:style style:name="T755" style:parent-style-name="預設段落字型" style:family="text">
      <style:text-properties style:font-name-asian="標楷體" fo:font-weight="bold" style:font-weight-asian="bold" style:font-weight-complex="bold"/>
    </style:style>
    <style:style style:name="T756" style:parent-style-name="預設段落字型" style:family="text">
      <style:text-properties style:font-name-asian="標楷體" fo:font-weight="bold" style:font-weight-asian="bold" style:font-weight-complex="bold"/>
    </style:style>
    <style:style style:name="T757" style:parent-style-name="預設段落字型" style:family="text">
      <style:text-properties style:font-name-asian="標楷體" fo:font-weight="bold" style:font-weight-asian="bold" style:font-weight-complex="bold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759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line-height="0.25in"/>
      <style:text-properties style:font-name-asian="標楷體" fo:font-weight="bold" style:font-weight-asian="bold"/>
    </style:style>
    <style:style style:name="TableRow761" style:family="table-row">
      <style:table-row-properties style:min-row-height="0.2756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138in" fo:padding-left="0.0138in" fo:padding-bottom="0in" fo:padding-right="0.0138in"/>
    </style:style>
    <style:style style:name="P763" style:parent-style-name="Standard" style:family="paragraph">
      <style:paragraph-properties fo:text-align="center" fo:line-height="0.25in"/>
      <style:text-properties style:font-name-asian="標楷體"/>
    </style:style>
    <style:style style:name="TableCell764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center" fo:line-height="0.25in"/>
      <style:text-properties style:font-name-asian="標楷體"/>
    </style:style>
    <style:style style:name="TableCell766" style:family="table-cell">
      <style:table-cell-properties fo:border="0.0069in solid #000000" fo:background-color="#E6E6E6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center" fo:line-height="0.25in"/>
      <style:text-properties style:font-name-asian="標楷體"/>
    </style:style>
    <style:style style:name="TableRow768" style:family="table-row">
      <style:table-row-properties style:min-row-height="0.3701in" style:use-optimal-row-height="false"/>
    </style:style>
    <style:style style:name="TableCell769" style:family="table-cell">
      <style:table-cell-properties fo:border-top="0.0069in solid #000000" fo:border-left="0.0069in solid #000000" fo:border-bottom="none" fo:border-right="none" style:writing-mode="lr-tb" fo:padding-top="0.0138in" fo:padding-left="0.0138in" fo:padding-bottom="0in" fo:padding-right="0.0138in"/>
    </style:style>
    <style:style style:name="P770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771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772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justify" fo:line-height="0.25in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無間距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justify" fo:line-height="0.25in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625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138in" fo:padding-bottom="0in" fo:padding-right="0.0138in"/>
    </style:style>
    <style:style style:name="P791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792" style:parent-style-name="Standard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style:letter-kerning="false"/>
    </style:style>
    <style:style style:name="P793" style:parent-style-name="Standard" style:family="paragraph">
      <style:paragraph-properties fo:text-align="justify" fo:line-height="0.25in" fo:margin-left="0.2305in" fo:text-indent="-0.230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style:letter-kerning="false"/>
    </style:style>
    <style:style style:name="T795" style:parent-style-name="預設段落字型" style:family="text">
      <style:text-properties style:font-name-asian="標楷體" style:letter-kerning="false"/>
    </style:style>
    <style:style style:name="T796" style:parent-style-name="預設段落字型" style:family="text">
      <style:text-properties style:font-name-asian="標楷體" style:letter-kerning="false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justify" fo:line-height="0.25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P801" style:parent-style-name="Standard" style:family="paragraph">
      <style:paragraph-properties fo:text-align="justify" fo:line-height="0.25in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Standard" style:family="paragraph">
      <style:paragraph-properties fo:text-align="justify" fo:line-height="0.25in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justify" fo:line-height="0.25in"/>
      <style:text-properties style:font-name-asian="標楷體"/>
    </style:style>
    <style:style style:name="P808" style:parent-style-name="Standard" style:family="paragraph">
      <style:paragraph-properties fo:break-before="page" fo:line-height="0.2777in" fo:margin-left="0.0902in">
        <style:tab-stops/>
      </style:paragraph-properties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P811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812" style:parent-style-name="Standard" style:family="paragraph">
      <style:paragraph-properties fo:text-align="center" fo:line-height="0.2777in"/>
    </style:style>
    <style:style style:name="T8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20" style:parent-style-name="Standard" style:family="paragraph">
      <style:paragraph-properties fo:text-align="center" fo:line-height="0.2777in"/>
      <style:text-properties style:font-name-asian="Times New Roman" fo:font-weight="bold" style:font-weight-asian="bold" style:font-weight-complex="bold" fo:font-size="14pt" style:font-size-asian="14pt"/>
    </style:style>
    <style:style style:name="P821" style:parent-style-name="Standard" style:family="paragraph">
      <style:paragraph-properties fo:margin-bottom="0.1368in" fo:text-indent="-0.0868in"/>
      <style:text-properties style:font-name-asian="標楷體" fo:font-weight="bold" style:font-weight-asian="bold"/>
    </style:style>
    <style:style style:name="P822" style:parent-style-name="Standard" style:family="paragraph">
      <style:paragraph-properties fo:text-align="justify" fo:margin-bottom="0.1368in" fo:text-indent="-0.0986in"/>
      <style:text-properties style:font-name-asian="標楷體" fo:font-weight="bold" style:font-weight-asian="bold"/>
    </style:style>
    <style:style style:name="TableColumn824" style:family="table-column">
      <style:table-column-properties style:column-width="0.5909in" style:use-optimal-column-width="false"/>
    </style:style>
    <style:style style:name="TableColumn825" style:family="table-column">
      <style:table-column-properties style:column-width="0.3937in" style:use-optimal-column-width="false"/>
    </style:style>
    <style:style style:name="TableColumn826" style:family="table-column">
      <style:table-column-properties style:column-width="0.6895in" style:use-optimal-column-width="false"/>
    </style:style>
    <style:style style:name="TableColumn827" style:family="table-column">
      <style:table-column-properties style:column-width="0.7875in" style:use-optimal-column-width="false"/>
    </style:style>
    <style:style style:name="TableColumn828" style:family="table-column">
      <style:table-column-properties style:column-width="0.7875in" style:use-optimal-column-width="false"/>
    </style:style>
    <style:style style:name="TableColumn829" style:family="table-column">
      <style:table-column-properties style:column-width="0.6888in" style:use-optimal-column-width="false"/>
    </style:style>
    <style:style style:name="TableColumn830" style:family="table-column">
      <style:table-column-properties style:column-width="0.7875in" style:use-optimal-column-width="false"/>
    </style:style>
    <style:style style:name="TableColumn831" style:family="table-column">
      <style:table-column-properties style:column-width="0.7875in" style:use-optimal-column-width="false"/>
    </style:style>
    <style:style style:name="TableColumn832" style:family="table-column">
      <style:table-column-properties style:column-width="0.5902in" style:use-optimal-column-width="false"/>
    </style:style>
    <style:style style:name="TableColumn833" style:family="table-column">
      <style:table-column-properties style:column-width="0.4923in" style:use-optimal-column-width="false"/>
    </style:style>
    <style:style style:name="TableColumn834" style:family="table-column">
      <style:table-column-properties style:column-width="0.6888in" style:use-optimal-column-width="false"/>
    </style:style>
    <style:style style:name="Table823" style:family="table">
      <style:table-properties style:width="7.2847in" fo:margin-left="-0.2006in" table:align="left"/>
    </style:style>
    <style:style style:name="TableRow835" style:family="table-row">
      <style:table-row-properties style:min-row-height="0.1687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fo:text-align="justify" fo:margin-bottom="0.2736in"/>
      <style:text-properties style:font-name-asian="標楷體" style:font-weight-complex="bold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justify"/>
      <style:text-properties style:font-name-asian="標楷體" style:font-weight-complex="bold"/>
    </style:style>
    <style:style style:name="TableCell84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justify"/>
      <style:text-properties style:font-name-asian="標楷體" style:font-weight-complex="bold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ableCell8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-asian="標楷體" style:font-weight-complex="bold"/>
    </style:style>
    <style:style style:name="TableCell84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-asian="標楷體" style:font-weight-complex="bold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-asian="標楷體" style:font-weight-complex="bold"/>
    </style:style>
    <style:style style:name="TableRow853" style:family="table-row">
      <style:table-row-properties style:min-row-height="0.3194in" style:use-optimal-row-height="false" fo:keep-together="alway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Row866" style:family="table-row">
      <style:table-row-properties style:min-row-height="0.1909in"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</style:style>
    <style:style style:name="T8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</style:style>
    <style:style style:name="T8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</style:style>
    <style:style style:name="T8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</style:style>
    <style:style style:name="T8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style:snap-to-layout-grid="false" fo:text-align="justify"/>
    </style:style>
    <style:style style:name="T894" style:parent-style-name="預設段落字型" style:family="text">
      <style:text-properties style:font-name-asian="標楷體" style:font-weight-complex="bold" style:language-asian="zh" style:country-asian="HK"/>
    </style:style>
    <style:style style:name="T895" style:parent-style-name="預設段落字型" style:family="text">
      <style:text-properties style:font-name-asian="標楷體" style:font-weight-complex="bold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style:snap-to-layout-grid="false" fo:text-align="justify"/>
      <style:text-properties style:font-name-asian="標楷體" style:font-weight-complex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981" style:parent-style-name="Standard" style:family="paragraph">
      <style:paragraph-properties fo:text-align="justify" fo:margin-top="0.1368in" fo:line-height="0.2777in">
        <style:tab-stops>
          <style:tab-stop style:type="left" style:position="-0.4in"/>
          <style:tab-stop style:type="left" style:position="0.85in"/>
        </style:tab-stops>
      </style:paragraph-properties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98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水利署第十河川局</text:span><text:span text:style-name="T3">109</text:span><text:span text:style-name="T4">年度提升服務效能</text:span><text:span text:style-name="T5">(</text:span><text:span text:style-name="T6">自行</text:span><text:span text:style-name="T7">)</text:span><text:span text:style-name="T8">考核項目及評分表</text:span></text:p>
      <text:p text:style-name="P9"><text:span text:style-name="T10"><text:s/></text:span><draw:frame draw:z-index="251659264" draw:id="id0" draw:style-name="a0" draw:name="外框1" text:anchor-type="paragraph" svg:x="-0.12992in" svg:y="-0.71339in" svg:width="1.13403in" svg:height="0.38403in" style:rel-width="scale" style:rel-height="scale"><draw:text-box><text:p text:style-name="P11"><text:span text:style-name="T12">附表</text:span>1</text:p></draw:text-box><svg:title/><svg:desc/></draw:frame><text:span text:style-name="T13">編號：</text:span><text:span text:style-name="T14"><text:s text:c="40"/></text:span><text:span text:style-name="T15">　</text:span><text:span text:style-name="T16"><text:s text:c="4"/></text:span><text:span text:style-name="T17">機關名稱：</text:span></text:p>
      <text:p text:style-name="P18"><text:span text:style-name="T19">總分（滿分</text:span><text:span text:style-name="T20">1000</text:span><text:span text:style-name="T21">分）：</text:span><text:span text:style-name="T22">862</text:span><text:span text:style-name="T23">　　　　　</text:span><text:span text:style-name="T24"><text:s/></text:span><text:span text:style-name="T25">考核人員：秘書室　　　　　　　　考核日期：</text:span><text:span text:style-name="T26">109.9.30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基礎服務構面</text:span><text:span text:style-name="T37">(200</text:span><text:span text:style-name="T38">分</text:span><text:span text:style-name="T39">)</text:span><text:span text:style-name="T40">18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評核項目</text:p>
          </table:table-cell>
          <table:table-cell table:style-name="TableCell44">
            <text:p text:style-name="P45">評核指標</text:p>
          </table:table-cell>
          <table:table-cell table:style-name="TableCell46">
            <text:p text:style-name="P47">次評核指標</text:p>
          </table:table-cell>
          <table:table-cell table:style-name="TableCell48">
            <text:p text:style-name="P49">評分參考標準</text:p>
          </table:table-cell>
          <table:table-cell table:style-name="TableCell50">
            <text:p text:style-name="P51">考核情形</text:p>
          </table:table-cell>
        </table:table-row>
        <table:table-row table:style-name="TableRow52">
          <table:table-cell table:style-name="TableCell53" table:number-rows-spanned="4">
            <text:p text:style-name="P54"><text:span text:style-name="T55">服務一致及正確性</text:span><text:span text:style-name="T56">(50</text:span><text:span text:style-name="T57">分</text:span><text:span text:style-name="T58">)</text:span></text:p>
            <text:p text:style-name="P59"><text:span text:style-name="T60">＊</text:span><text:span text:style-name="T61">小計：</text:span><text:span text:style-name="T62">44</text:span></text:p>
          </table:table-cell>
          <table:table-cell table:style-name="TableCell63">
            <text:p text:style-name="P64"><text:span text:style-name="T65">訂定申辦業務標準作業流程</text:span><text:span text:style-name="T66">(15</text:span><text:span text:style-name="T67">分</text:span><text:span text:style-name="T68">)</text:span></text:p>
            <text:p text:style-name="P69"><text:span text:style-name="T70">＊</text:span><text:span text:style-name="T71">得分：</text:span><text:span text:style-name="T72">14</text:span></text:p>
          </table:table-cell>
          <table:table-cell table:style-name="TableCell73">
            <text:p text:style-name="P74">訂定申辦業務標準作業流程<text:span text:style-name="T75">14</text:span></text:p>
          </table:table-cell>
          <table:table-cell table:style-name="TableCell76">
            <text:p text:style-name="P77">9-15分</text:p>
            <text:p text:style-name="P78"><text:span text:style-name="T79">已訂定申辦業務標準作業流程並主動告知申請人處理程序，且持續透過法規調適及流程簡化，務實解決服務或公共問題。</text:span></text:p>
            <text:p text:style-name="P80">1-8分</text:p>
            <text:p text:style-name="P81"><text:span text:style-name="T82">已訂定申辦業務標準作業流程。</text:span></text:p>
          </table:table-cell>
          <table:table-cell table:style-name="TableCell83">
            <text:p text:style-name="P84"><text:span text:style-name="T85">已於本局機關網站首頁</text:span><text:span text:style-name="T86">/</text:span><text:span text:style-name="T87">便民服務</text:span><text:span text:style-name="T88">/</text:span><text:span text:style-name="T89">案件申請</text:span><text:span text:style-name="T90">，</text:span><text:span text:style-name="T91">訂定各業務申辦流程</text:span><text:span text:style-name="T92">。</text:span>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服務及時性</text:p>
            <text:p text:style-name="P96">(15分)</text:p>
            <text:p text:style-name="P97"><text:span text:style-name="T98">＊</text:span><text:span text:style-name="T99">得分：</text:span><text:span text:style-name="T100">13</text:span></text:p>
          </table:table-cell>
          <table:table-cell table:style-name="TableCell101">
            <text:p text:style-name="P102"><text:span text:style-name="T103">提升服務及時</text:span><text:span text:style-name="T104">效</text:span><text:span text:style-name="T105">性</text:span><text:span text:style-name="T106">13</text:span></text:p>
          </table:table-cell>
          <table:table-cell table:style-name="TableCell107">
            <text:p text:style-name="P108">11-15分</text:p>
            <text:p text:style-name="P109"><text:span text:style-name="T110">申辦案件於期限內完成率達</text:span><text:span text:style-name="T111">90%</text:span><text:span text:style-name="T112">以上。</text:span></text:p>
            <text:p text:style-name="P113">6-10分</text:p>
            <text:p text:style-name="P114"><text:span text:style-name="T115">申辦案件於期限內完成率達</text:span><text:span text:style-name="T116">80%</text:span><text:span text:style-name="T117">以上。</text:span></text:p>
            <text:p text:style-name="P118">1-5分</text:p>
            <text:p text:style-name="P119"><text:span text:style-name="T120">申辦案件於期限內完成率達</text:span><text:span text:style-name="T121">70%</text:span><text:span text:style-name="T122">以上。</text:span></text:p>
          </table:table-cell>
          <table:table-cell table:style-name="TableCell123">
            <text:p text:style-name="P124"><text:span text:style-name="T125">申辦案件包含人民陳情案及民意信箱案件</text:span><text:span text:style-name="T126">，</text:span><text:span text:style-name="T127">於處理時限內完成率達</text:span><text:span text:style-name="T128">90%</text:span><text:span text:style-name="T129">以上。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rows-spanned="2">
            <text:p text:style-name="P132"><text:span text:style-name="T133">服務人員專業度</text:span><text:span text:style-name="T134">(20</text:span><text:span text:style-name="T135">分</text:span><text:span text:style-name="T136">)</text:span></text:p>
            <text:p text:style-name="P137"><text:span text:style-name="T138">＊</text:span><text:span text:style-name="T139">得分：</text:span><text:span text:style-name="T140">17</text:span></text:p>
          </table:table-cell>
          <table:table-cell table:style-name="TableCell141">
            <text:p text:style-name="P142"><text:span text:style-name="T143">提高服務人員專業度</text:span><text:span text:style-name="T144">3</text:span></text:p>
          </table:table-cell>
          <table:table-cell table:style-name="TableCell145">
            <text:p text:style-name="P146">1-5分</text:p>
            <text:p text:style-name="P147">視業務與服務對象需求，舉辦相關業務訓練。</text:p>
          </table:table-cell>
          <table:table-cell table:style-name="TableCell148">
            <text:p text:style-name="P149"><text:span text:style-name="T150">推動機關專業服務能力舉辦防範惡意電子郵件社交</text:span><text:span text:style-name="T151">、</text:span><text:span text:style-name="T152">公文教育訓練</text:span><text:span text:style-name="T153">、文書編輯軟體、</text:span><text:span text:style-name="T154">廉政利益迴避講座及水利構造物檢查教育訓練等</text:span><text:span text:style-name="T155">。</text:span></text:p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回應問題正確率14</text:p>
          </table:table-cell>
          <table:table-cell table:style-name="TableCell159">
            <text:p text:style-name="P160">11-15分</text:p>
            <text:p text:style-name="P161">服務人員回應問題正確率達90％以上。</text:p>
            <text:p text:style-name="P162">6-10分</text:p>
            <text:p text:style-name="P163">服務人員回應問題正確率達80％以上。</text:p>
            <text:p text:style-name="P164">1-5分</text:p>
            <text:p text:style-name="P165">服務人員回應問題正確率達70％以上。</text:p>
          </table:table-cell>
          <table:table-cell table:style-name="TableCell166">
            <text:p text:style-name="P167"><text:span text:style-name="T168">服務人員回應民眾意見及問題</text:span><text:span text:style-name="T169">，能具體回答</text:span><text:span text:style-name="T170">正確率達</text:span><text:span text:style-name="T171">90</text:span><text:span text:style-name="T172">％以上。</text:span></text:p>
          </table:table-cell>
        </table:table-row>
        <table:table-row table:style-name="TableRow173">
          <table:table-cell table:style-name="TableCell174">
            <text:p text:style-name="P175"><text:span text:style-name="T176">服務友善性</text:span><text:span text:style-name="T177">(150</text:span><text:soft-page-break/><text:span text:style-name="T178">分</text:span><text:span text:style-name="T179">)</text:span></text:p>
            <text:p text:style-name="P180"><text:span text:style-name="T181">＊</text:span><text:span text:style-name="T182">小計：</text:span><text:span text:style-name="T183">136</text:span></text:p>
          </table:table-cell>
          <table:table-cell table:style-name="TableCell184">
            <text:p text:style-name="P185"><text:span text:style-name="T186">服務設施合宜程</text:span><text:soft-page-break/><text:span text:style-name="T187">度</text:span><text:span text:style-name="T188">(20</text:span><text:span text:style-name="T189">分</text:span><text:span text:style-name="T190">)</text:span></text:p>
            <text:p text:style-name="P191"><text:span text:style-name="T192">＊</text:span><text:span text:style-name="T193">得分：</text:span><text:span text:style-name="T194">18</text:span></text:p>
          </table:table-cell>
          <table:table-cell table:style-name="TableCell195">
            <text:p text:style-name="P196"><text:span text:style-name="T197">服務設施合宜程</text:span><text:soft-page-break/><text:span text:style-name="T198">度</text:span><text:span text:style-name="T199">18</text:span></text:p>
          </table:table-cell>
          <table:table-cell table:style-name="TableCell200">
            <text:p text:style-name="P201">16-20分</text:p>
            <text:soft-page-break/>
            <text:p text:style-name="P202"><text:span text:style-name="T203">進行環境綠美化並視服務對象需求，提供合宜「核心設施」</text:span><text:span text:style-name="T204">(</text:span><text:span text:style-name="T205">如愛心服務鈴、無障礙措施等</text:span><text:span text:style-name="T206">)</text:span><text:span text:style-name="T207">並備有「一般設施」</text:span><text:span text:style-name="T208">(</text:span><text:span text:style-name="T209">如飲用水、洽公座椅或休息區、盥洗室等</text:span><text:span text:style-name="T210">)</text:span><text:span text:style-name="T211">供民眾使用，且有必要的使用說明與管理，定期檢查與充實，確保設施品質。</text:span></text:p>
            <text:p text:style-name="P212">規劃妥適洽公動線，確保服務項目、服務人員、方向引導等標示正確、易於辨識，且提供雙語（或多語）標示服務，並提供各種申辦書表及填寫範例。</text:p>
            <text:p text:style-name="P213">11-15分</text:p>
            <text:p text:style-name="P214">提供「核心設施」供民眾使用，且有必要的使用說明與管理，並定期檢查與充實，確保設施品質。</text:p>
            <text:p text:style-name="P215">1-10分</text:p>
            <text:p text:style-name="P216">提供「核心設施」供民眾使用，且有必要的使用說明與管理，確保設施品質。</text:p>
          </table:table-cell>
          <table:table-cell table:style-name="TableCell217">
            <text:p text:style-name="P218"><text:span text:style-name="T219">辦公環境整潔明亮</text:span><text:span text:style-name="T220">，並</text:span><text:soft-page-break/><text:span text:style-name="T221">增加</text:span><text:span text:style-name="T222">綠美化殘障坡道與愛心鈴及階梯加裝扶手</text:span><text:span text:style-name="T223">、</text:span><text:span text:style-name="T224">洽公座椅或休息區</text:span><text:span text:style-name="T225">，</text:span><text:span text:style-name="T226">提供友善洽公動線等</text:span><text:span text:style-name="T227">。</text:span></text:p>
          </table:table-cell>
        </table:table-row>
        <table:table-row table:style-name="TableRow228">
          <table:table-cell table:style-name="TableCell229" table:number-rows-spanned="5">
            <text:p text:style-name="P230"/>
          </table:table-cell>
          <table:table-cell table:style-name="TableCell231">
            <text:p text:style-name="P232"><text:span text:style-name="T233">服務行為的友善性</text:span><text:span text:style-name="T234">(20</text:span><text:span text:style-name="T235">分</text:span><text:span text:style-name="T236">)</text:span></text:p>
            <text:p text:style-name="P237"><text:span text:style-name="T238">＊</text:span><text:span text:style-name="T239">得分：</text:span><text:span text:style-name="T240">19</text:span></text:p>
          </table:table-cell>
          <table:table-cell table:style-name="TableCell241">
            <text:p text:style-name="P242"><text:span text:style-name="T243">電話禮貌測試績效</text:span><text:span text:style-name="T244">19</text:span></text:p>
          </table:table-cell>
          <table:table-cell table:style-name="TableCell245">
            <text:p text:style-name="P246">16-20分</text:p>
            <text:p text:style-name="P247">電話禮貌測試結果優良。（測試分數90分以上）</text:p>
            <text:p text:style-name="P248">11-15分</text:p>
            <text:p text:style-name="P249">電話禮貌測試結果良好。（測試分數80分以上）</text:p>
            <text:p text:style-name="P250">1-10分</text:p>
            <text:p text:style-name="P251">電話禮貌測試結果普通。（測試分數70分以上）</text:p>
          </table:table-cell>
          <table:table-cell table:style-name="TableCell252">
            <text:p text:style-name="P253"><text:span text:style-name="T254">辦理第一至第三季電話禮貌測試</text:span><text:span text:style-name="T255">，並經水利署不定期電話禮貌</text:span><text:span text:style-name="T256">測試</text:span><text:span text:style-name="T257">，進步卓著，</text:span><text:span text:style-name="T258">成績優良</text:span><text:span text:style-name="T259">。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rows-spanned="2">
            <text:p text:style-name="P262"><text:span text:style-name="T263">網站使用便利性</text:span><text:span text:style-name="T264">(50</text:span><text:span text:style-name="T265">分</text:span><text:span text:style-name="T266">)</text:span></text:p>
            <text:p text:style-name="P267"><text:span text:style-name="T268">＊</text:span><text:span text:style-name="T269">得分：</text:span><text:span text:style-name="T270">45</text:span></text:p>
          </table:table-cell>
          <table:table-cell table:style-name="TableCell271">
            <text:p text:style-name="P272">資訊檢索服務妥適性及友善程度26</text:p>
          </table:table-cell>
          <table:table-cell table:style-name="TableCell273">
            <text:p text:style-name="P274"><text:span text:style-name="T275">1-30</text:span><text:span text:style-name="T276">分</text:span></text:p>
            <text:p text:style-name="P277"><text:span text:style-name="T278">機關網站以使用者為導向設計，版面配置應方便瀏覽、查詢資料及使用網站服務</text:span><text:span text:style-name="T279">，且</text:span><text:span text:style-name="T280">通過無障礙檢測，取得認證標章。</text:span></text:p>
            <text:p text:style-name="P281"><text:span text:style-name="T282">機關網站資訊提供檢索服務情形及相關作為：</text:span></text:p>
            <text:p text:style-name="P283">(1)提供多元及便利的資訊檢索服務，以及關鍵字、全文、交叉、站內、分類檢索及其他方式等搜尋服務。</text:p>
            <text:p text:style-name="P284">(2)配合電子化政府入口網MyEGov提供分類檢索服務。</text:p>
            <text:p text:style-name="P285">(3)網站至少提供主題、施政與服務等3種分類檢索方式。</text:p>
          </table:table-cell>
          <table:table-cell table:style-name="TableCell286">
            <text:p text:style-name="P287"><text:span text:style-name="T288">本局機關網站版面配置方便瀏覽、查詢資料及使用網站提供雙語服務以及關鍵字、全文、交叉、站內、分類檢索及其他方式等搜尋服務。</text:span><text:span text:style-name="T289">。</text:span></text:p>
          </table:table-cell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">
            <text:p text:style-name="P292">資訊內容更新及正確程度19</text:p>
          </table:table-cell>
          <table:table-cell table:style-name="TableCell293">
            <text:p text:style-name="P294">16-20分</text:p>
            <text:p text:style-name="P295">網站資訊內容及連結抽測正確件數達14件以上。</text:p>
            <text:p text:style-name="P296">11-15分</text:p>
            <text:p text:style-name="P297">網站資訊內容及連結抽測正確件數達13件。</text:p>
            <text:p text:style-name="P298">1-10分</text:p>
            <text:p text:style-name="P299">網站資訊內容及連結抽測正確件數達12件。</text:p>
          </table:table-cell>
          <table:table-cell table:style-name="TableCell300">
            <text:p text:style-name="P301">網站資訊內容及連結抽測正確件數達14件以上。</text:p>
            <text:p text:style-name="P302"/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P305"><text:span text:style-name="T306">服務資訊透明度</text:span><text:span text:style-name="T307">(60</text:span><text:span text:style-name="T308">分</text:span><text:span text:style-name="T309">)</text:span></text:p>
            <text:p text:style-name="P310"><text:span text:style-name="T311">＊</text:span><text:span text:style-name="T312">得分：</text:span><text:span text:style-name="T313">54</text:span></text:p>
          </table:table-cell>
          <table:table-cell table:style-name="TableCell314">
            <text:p text:style-name="P315">資訊公開程度19</text:p>
          </table:table-cell>
          <table:table-cell table:style-name="TableCell316">
            <text:p text:style-name="P317">16-20分</text:p>
            <text:p text:style-name="P318">主動於服務場所或機關網站公布服務相關資訊供民眾查詢運用，如服務項目、業務承辦資訊、相關法規、申辦業務標準作業流程、應備表件、書表範例等。</text:p>
            <text:p text:style-name="P319">11-15分</text:p>
            <text:p text:style-name="P320">提供承辦單位及電話，且於服務場所及機關網站公布標準處理流程。</text:p>
            <text:soft-page-break/>
            <text:p text:style-name="P321">1-10分</text:p>
            <text:p text:style-name="P322">提供承辦單位及電話。</text:p>
          </table:table-cell>
          <table:table-cell table:style-name="TableCell323">
            <text:p text:style-name="P324"><text:span text:style-name="T325">主動於服務場所或機關網站公布申辦業務標準作業流程、應備表件、書表範例等供民眾查詢運用</text:span><text:span text:style-name="T326">。</text:span></text:p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資料開放程度18</text:p>
          </table:table-cell>
          <table:table-cell table:style-name="TableCell333">
            <text:p text:style-name="P334">1-20分</text:p>
            <text:p text:style-name="P335">從民眾應用面思考，盤點業務資料，並於結構化及去個資識別化後，採開放格式或應用程式介面方式對外開放，供使用者依需求連結下載及利用，並應定期檢視及更新資料。</text:p>
          </table:table-cell>
          <table:table-cell table:style-name="TableCell336">
            <text:p text:style-name="P337"><text:span text:style-name="T338">資料開放配合個資識別化，以應用程式介面方式對外開放，供使用者依需求連結下載及利用</text:span><text:span text:style-name="T339">。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查詢案件管道17</text:p>
          </table:table-cell>
          <table:table-cell table:style-name="TableCell347">
            <text:p text:style-name="P348"><text:span text:style-name="T349">16-20</text:span><text:span text:style-name="T350">分</text:span></text:p>
            <text:p text:style-name="P351">提供現場、電話、網路或其他方式(如行動裝置)。</text:p>
            <text:p text:style-name="P352"><text:span text:style-name="T353">11-15</text:span><text:span text:style-name="T354">分</text:span></text:p>
            <text:p text:style-name="P355">提供現場及電話查詢。</text:p>
            <text:p text:style-name="P356"><text:span text:style-name="T357">1-10</text:span><text:span text:style-name="T358">分</text:span></text:p>
            <text:p text:style-name="P359">提供現場查詢。</text:p>
          </table:table-cell>
          <table:table-cell table:style-name="TableCell360">
            <text:p text:style-name="P361">提供以現場、電話、網路或其他方式(如行動裝置)查詢案件管道。</text:p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<text:span text:style-name="T366">服務遞送構面</text:span><text:span text:style-name="T367">(300</text:span><text:span text:style-name="T368">分</text:span><text:span text:style-name="T369">)</text:span><text:span text:style-name="T370">257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評核項目</text:p>
          </table:table-cell>
          <table:table-cell table:style-name="TableCell376">
            <text:p text:style-name="P377">評核指標</text:p>
          </table:table-cell>
          <table:table-cell table:style-name="TableCell378">
            <text:p text:style-name="P379">次評核指標</text:p>
          </table:table-cell>
          <table:table-cell table:style-name="TableCell380">
            <text:p text:style-name="P381">評分參考標準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6">
            <text:p text:style-name="P386"><text:span text:style-name="T387">服務便捷性</text:span><text:span text:style-name="T388">(100</text:span><text:span text:style-name="T389">分</text:span><text:span text:style-name="T390">)</text:span></text:p>
            <text:p text:style-name="P391"><text:span text:style-name="T392">＊</text:span><text:span text:style-name="T393">小計：</text:span><text:span text:style-name="T394">83</text:span></text:p>
          </table:table-cell>
          <table:table-cell table:style-name="TableCell395">
            <text:p text:style-name="P396"><text:span text:style-name="T397">檢討既有服務措施</text:span><text:span text:style-name="T398">(10</text:span><text:span text:style-name="T399">分</text:span><text:span text:style-name="T400">)</text:span></text:p>
            <text:p text:style-name="P401"><text:span text:style-name="T402">＊</text:span><text:span text:style-name="T403">得分：</text:span><text:span text:style-name="T404">8</text:span></text:p>
          </table:table-cell>
          <table:table-cell table:style-name="TableCell405">
            <text:p text:style-name="P406">既有服務措施檢討精進情形8</text:p>
          </table:table-cell>
          <table:table-cell table:style-name="TableCell407">
            <text:p text:style-name="P408"><text:span text:style-name="T409">1-10</text:span><text:span text:style-name="T410">分</text:span></text:p>
            <text:p text:style-name="P411">瞭解民眾需求，適時檢討既有服務措施，並運用多元策略，提升服務便捷度。</text:p>
          </table:table-cell>
          <table:table-cell table:style-name="TableCell412" table:number-rows-spanned="10">
            <text:p text:style-name="P413"><text:span text:style-name="T414">善用資訊科技，針對民眾需求提供線上服務之項目包括線上水情查詢</text:span><text:span text:style-name="T415">、</text:span><text:span text:style-name="T416">參訪以線上登錄</text:span><text:span text:style-name="T417">，並於辦公室設置服務臺，由服務人員主動協助引導洽公民眾。另有關河川公地使用費等繳費提供於便利商店繳納等便民措施。</text:span></text:p>
          </table:table-cell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<text:span text:style-name="T421">建置窗口整合服務</text:span><text:span text:style-name="T422">(10</text:span><text:span text:style-name="T423">分</text:span><text:span text:style-name="T424">)</text:span></text:p>
            <text:p text:style-name="P425"><text:span text:style-name="T426">＊</text:span><text:span text:style-name="T427">得分：</text:span><text:span text:style-name="T428">8</text:span></text:p>
          </table:table-cell>
          <table:table-cell table:style-name="TableCell429">
            <text:p text:style-name="P430">全功能窗口設置情形8</text:p>
          </table:table-cell>
          <table:table-cell table:style-name="TableCell431">
            <text:p text:style-name="P432"><text:span text:style-name="T433">1-10</text:span><text:span text:style-name="T434">分</text:span></text:p>
            <text:p text:style-name="P435"><text:span text:style-name="T436">設置全功能窗口櫃台，提供諮詢服務，及簡化申辦流程，縮短案件處理時程辦理情形。</text:span>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><text:span text:style-name="T441">減除申辦案件需檢附之書表謄本</text:span><text:span text:style-name="T442">(20</text:span><text:span text:style-name="T443">分</text:span><text:span text:style-name="T444">)</text:span></text:p>
            <text:p text:style-name="P445"><text:span text:style-name="T446">＊</text:span><text:span text:style-name="T447">得分：</text:span><text:span text:style-name="T448">16</text:span></text:p>
          </table:table-cell>
          <table:table-cell table:style-name="TableCell449">
            <text:p text:style-name="P450">申辦案件免書證免謄本情形16</text:p>
          </table:table-cell>
          <table:table-cell table:style-name="TableCell451">
            <text:p text:style-name="P452"><text:span text:style-name="T453">1-20</text:span><text:span text:style-name="T454">分</text:span></text:p>
            <text:p text:style-name="P455">運用跨機關(單位)電子查驗，減少申辦人檢附各類紙本書表、證件、謄本之種類。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內文"/>
          </table:covered-table-cell>
          <table:table-cell table:style-name="TableCell458" table:number-rows-spanned="3">
            <text:p text:style-name="P459"><text:span text:style-name="T460">提供線上申辦或跨平臺服務情形</text:span><text:span text:style-name="T461">(60</text:span><text:span text:style-name="T462">分</text:span><text:span text:style-name="T463">)</text:span></text:p>
            <text:p text:style-name="P464"><text:span text:style-name="T465">＊</text:span><text:span text:style-name="T466">得分：</text:span><text:span text:style-name="T467">51</text:span></text:p>
          </table:table-cell>
          <table:table-cell table:style-name="TableCell468">
            <text:p text:style-name="P469">線上服務量能17</text:p>
          </table:table-cell>
          <table:table-cell table:style-name="TableCell470">
            <text:p text:style-name="P471"><text:span text:style-name="T472">1-20</text:span><text:span text:style-name="T473">分</text:span></text:p>
            <text:p text:style-name="P474"><text:span text:style-name="T475">善用資訊科技，針對民眾需求提供線上服務之項目數</text:span><text:span text:style-name="T476">(</text:span><text:span text:style-name="T477">如線上申辦、網</text:span><text:soft-page-break/><text:span text:style-name="T478">路繳費、取件通知及預約等服務</text:span><text:span text:style-name="T479">)</text:span><text:span text:style-name="T480">與民眾使用情形。</text:span>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>跨平臺通用服務17</text:p>
          </table:table-cell>
          <table:table-cell table:style-name="TableCell485">
            <text:p text:style-name="P486">1-20分</text:p>
            <text:p text:style-name="P487">可支援各式載具及不同瀏覽程式，讓民眾可透過各式行動載具閱覽及使用。</text:p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0">
            <text:p text:style-name="P491">線上服務推廣績效17</text:p>
          </table:table-cell>
          <table:table-cell table:style-name="TableCell492">
            <text:p text:style-name="P493"><text:span text:style-name="T494">1-20</text:span><text:span text:style-name="T495">分</text:span></text:p>
            <text:p text:style-name="P496">透過推廣行銷活動提升民眾對於線上服務之認知與回應情形。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2">
            <text:p text:style-name="P500"><text:span text:style-name="T501">服務可近性</text:span><text:span text:style-name="T502">(100</text:span><text:span text:style-name="T503">分</text:span><text:span text:style-name="T504">)</text:span></text:p>
            <text:p text:style-name="P505"><text:span text:style-name="T506">＊</text:span><text:span text:style-name="T507">小計：</text:span><text:span text:style-name="T508">87</text:span></text:p>
          </table:table-cell>
          <table:table-cell table:style-name="TableCell509">
            <text:p text:style-name="P510"><text:span text:style-name="T511">提供客製化服務情形</text:span><text:span text:style-name="T512">(50</text:span><text:span text:style-name="T513">分</text:span><text:span text:style-name="T514">)</text:span></text:p>
            <text:p text:style-name="P515"><text:span text:style-name="T516">＊</text:span><text:span text:style-name="T517">得分：</text:span><text:span text:style-name="T518">43</text:span></text:p>
          </table:table-cell>
          <table:table-cell table:style-name="TableCell519" table:number-columns-spanned="2">
            <text:p text:style-name="P520"><text:span text:style-name="T521">1-50</text:span><text:span text:style-name="T522">分</text:span></text:p>
            <text:p text:style-name="P523"><text:span text:style-name="T524">因應地域特性與服務需求，提供在地化、客製化關懷服務情形。</text:span>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內文"/>
          </table:covered-table-cell>
          <table:table-cell table:style-name="TableCell527">
            <text:p text:style-name="P528"><text:span text:style-name="T529">提供主動服務情形</text:span><text:span text:style-name="T530">(50</text:span><text:span text:style-name="T531">分</text:span><text:span text:style-name="T532">)</text:span></text:p>
            <text:p text:style-name="P533"><text:span text:style-name="T534">＊</text:span><text:span text:style-name="T535">得分：</text:span><text:span text:style-name="T536">44</text:span></text:p>
          </table:table-cell>
          <table:table-cell table:style-name="TableCell537" table:number-columns-spanned="2">
            <text:p text:style-name="P538"><text:span text:style-name="T539">1-50</text:span><text:span text:style-name="T540">分</text:span></text:p>
            <text:p text:style-name="P541"><text:span text:style-name="T542">針對</text:span><text:span text:style-name="T543">特殊或弱勢族群、偏遠或交通不便地區民眾，依服務對象需求提供到府、到點服務情形。</text:span></text:p>
          </table:table-cell>
          <table:covered-table-cell/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2">
            <text:p text:style-name="P547"><text:span text:style-name="T548">服務成長及優化</text:span><text:span text:style-name="T549">(100</text:span><text:span text:style-name="T550">分</text:span><text:span text:style-name="T551">)</text:span></text:p>
            <text:p text:style-name="P552"><text:span text:style-name="T553">＊</text:span><text:span text:style-name="T554">小計：</text:span><text:span text:style-name="T555">87</text:span></text:p>
          </table:table-cell>
          <table:table-cell table:style-name="TableCell556">
            <text:p text:style-name="P557"><text:span text:style-name="T558">突破成長</text:span><text:span text:style-name="T559">(50</text:span><text:span text:style-name="T560">分</text:span><text:span text:style-name="T561">)</text:span></text:p>
            <text:p text:style-name="P562"><text:span text:style-name="T563">＊</text:span><text:span text:style-name="T564">得分：</text:span><text:span text:style-name="T565">43</text:span></text:p>
          </table:table-cell>
          <table:table-cell table:style-name="TableCell566" table:number-columns-spanned="2">
            <text:p text:style-name="P567"><text:span text:style-name="T568">1-50</text:span><text:span text:style-name="T569">分</text:span></text:p>
            <text:p text:style-name="P570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內文"/>
          </table:covered-table-cell>
          <table:table-cell table:style-name="TableCell573">
            <text:p text:style-name="P574"><text:span text:style-name="T575">優質服務</text:span><text:span text:style-name="T576">(50</text:span><text:span text:style-name="T577">分</text:span><text:span text:style-name="T578">)</text:span></text:p>
            <text:p text:style-name="P579"><text:span text:style-name="T580">＊</text:span><text:span text:style-name="T581">得分：</text:span><text:span text:style-name="T582">44</text:span></text:p>
          </table:table-cell>
          <table:table-cell table:style-name="TableCell583" table:number-columns-spanned="2">
            <text:p text:style-name="P584"><text:span text:style-name="T585">1-50</text:span><text:span text:style-name="T586">分</text:span></text:p>
            <text:p text:style-name="P587">運用自身優勢，採取多元策略，提出符合機關任務且較現有服務措施具有挑戰性，或符合機關特色且更具吸引力、豐富性之其他服務措施。</text:p>
          </table:table-cell>
          <table:covered-table-cell/>
          <table:covered-table-cell>
            <text:p text:style-name="P588"/>
          </table:covered-table-cell>
        </table:table-row>
        <table:table-row table:style-name="TableRow589">
          <table:table-cell table:style-name="TableCell590" table:number-columns-spanned="4">
            <text:p text:style-name="P591"><text:span text:style-name="T592">服務量能構面</text:span><text:span text:style-name="T593">(200</text:span><text:span text:style-name="T594">分</text:span><text:span text:style-name="T595">)</text:span><text:span text:style-name="T596">170</text:span></text:p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評核項目</text:p>
          </table:table-cell>
          <table:table-cell table:style-name="TableCell602">
            <text:p text:style-name="P603">評核指標</text:p>
          </table:table-cell>
          <table:table-cell table:style-name="TableCell604" table:number-columns-spanned="2">
            <text:p text:style-name="P605">評分參考標準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內部作業簡化</text:span><text:span text:style-name="T612">85</text:span></text:p>
          </table:table-cell>
          <table:table-cell table:style-name="TableCell613">
            <text:p text:style-name="P614"><text:span text:style-name="T615">提升同仁行政效率</text:span><text:span text:style-name="T616">(100</text:span><text:span text:style-name="T617">分</text:span><text:span text:style-name="T618">)</text:span></text:p>
            <text:p text:style-name="P619"><text:span text:style-name="T620">＊</text:span><text:span text:style-name="T621">得分：</text:span><text:span text:style-name="T622">85</text:span></text:p>
          </table:table-cell>
          <table:table-cell table:style-name="TableCell623" table:number-columns-spanned="2">
            <text:p text:style-name="P624"><text:span text:style-name="T625">1-100</text:span><text:span text:style-name="T626">分</text:span></text:p>
            <text:p text:style-name="P627"><text:span text:style-name="T628">聚焦核心業務，運用多元管道蒐集機關成員意見，檢討及改造內部流程，減省不必要的審核及行政程序，包括人力、物力或時間，精進服務。</text:span></text:p>
          </table:table-cell>
          <table:covered-table-cell/>
          <table:table-cell table:style-name="TableCell629" table:number-rows-spanned="2">
            <text:p text:style-name="P630"><text:span text:style-name="T631">減少紙本傳遞善用電子網頁包含手機建立群組</text:span><text:span text:style-name="T632">，</text:span><text:span text:style-name="T633">快速連繫廣納意見</text:span><text:span text:style-name="T634">，</text:span><text:span text:style-name="T635">以檢討並改進內部流程</text:span><text:span text:style-name="T636">，</text:span><text:span text:style-name="T637">增進內部作業之</text:span><text:soft-page-break/><text:span text:style-name="T638">簡化</text:span><text:span text:style-name="T639">。</text:span></text:p>
          </table:table-cell>
        </table:table-row>
        <text:soft-page-break/>
        <table:table-row table:style-name="TableRow640">
          <table:table-cell table:style-name="TableCell641">
            <text:p text:style-name="P642"><text:span text:style-name="T643">服務機制精進</text:span><text:span text:style-name="T644">85</text:span></text:p>
          </table:table-cell>
          <table:table-cell table:style-name="TableCell645">
            <text:p text:style-name="P646">深化服務量能(100分)</text:p>
            <text:p text:style-name="P647"><text:span text:style-name="T648">＊</text:span><text:span text:style-name="T649">得分：</text:span><text:span text:style-name="T650">85</text:span></text:p>
          </table:table-cell>
          <table:table-cell table:style-name="TableCell651" table:number-columns-spanned="2">
            <text:p text:style-name="P652"><text:span text:style-name="T653">1-100</text:span><text:span text:style-name="T654">分</text:span></text:p>
            <text:p text:style-name="P655"><text:span text:style-name="T656">建立內部常態性服務精進運作機制，包括</text:span><text:span text:style-name="T657">機關內部服務精進機制運作情形、創新服務提案情形等</text:span><text:span text:style-name="T658">。</text:span></text:p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table-cell table:style-name="TableCell661" table:number-columns-spanned="4">
            <text:p text:style-name="P662"><text:span text:style-name="T663">服務評價</text:span><text:span text:style-name="T664">構面</text:span><text:span text:style-name="T665">(200</text:span><text:span text:style-name="T666">分</text:span><text:span text:style-name="T667">)</text:span><text:span text:style-name="T668">171</text:span>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評核項目</text:p>
          </table:table-cell>
          <table:table-cell table:style-name="TableCell674">
            <text:p text:style-name="P675">評核指標</text:p>
          </table:table-cell>
          <table:table-cell table:style-name="TableCell676" table:number-columns-spanned="2">
            <text:p text:style-name="P677">評分參考標準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2">
            <text:p text:style-name="P682"><text:span text:style-name="T683">提高服務滿意度</text:span><text:span text:style-name="T684">86</text:span></text:p>
          </table:table-cell>
          <table:table-cell table:style-name="TableCell685">
            <text:p text:style-name="P686"><text:span text:style-name="T687">辦理服務滿意度調查</text:span><text:span text:style-name="T688">(50</text:span><text:span text:style-name="T689">分</text:span><text:span text:style-name="T690">)</text:span></text:p>
            <text:p text:style-name="P691"><text:span text:style-name="T692">＊</text:span><text:span text:style-name="T693">得分：</text:span><text:span text:style-name="T694">43</text:span></text:p>
          </table:table-cell>
          <table:table-cell table:style-name="TableCell695" table:number-columns-spanned="2">
            <text:p text:style-name="P696"><text:span text:style-name="T697">26-50</text:span><text:span text:style-name="T698">分</text:span></text:p>
            <text:p text:style-name="P699"><text:span text:style-name="T700">辦理服務滿意度調查，並針對服務滿意度調查趨勢進行評分與分析，提出改善</text:span><text:span text:style-name="T701">(</text:span><text:span text:style-name="T702">或新增</text:span><text:span text:style-name="T703">)</text:span><text:span text:style-name="T704">服務措施且確實執行。</text:span></text:p>
            <text:p text:style-name="P705"><text:span text:style-name="T706">1-25</text:span><text:span text:style-name="T707">分</text:span></text:p>
            <text:p text:style-name="P708">未進行服務滿意度趨勢分析者，改以自我檢討方式，提出改善（或新增）服務措施且確實執行。</text:p>
          </table:table-cell>
          <table:covered-table-cell/>
          <table:table-cell table:style-name="TableCell709">
            <text:p text:style-name="P710"><text:span text:style-name="T711">於民眾參訪提供滿意度調查予以進行評分與分析，提出改善服務措施</text:span><text:span text:style-name="T712">。</text:span><text:span text:style-name="T713">(</text:span><text:span text:style-name="T714">因應新冠肺炎暫時提供民眾參訪措施</text:span><text:span text:style-name="T715">)</text:span></text:p>
          </table:table-cell>
        </table:table-row>
        <table:table-row table:style-name="TableRow716">
          <table:covered-table-cell>
            <text:p text:style-name="內文"/>
          </table:covered-table-cell>
          <table:table-cell table:style-name="TableCell717">
            <text:p text:style-name="P718">運用其他機制瞭解民眾對服務的評價(50分)</text:p>
            <text:p text:style-name="P719"><text:span text:style-name="T720">＊</text:span><text:span text:style-name="T721">得分：</text:span><text:span text:style-name="T722">43</text:span></text:p>
          </table:table-cell>
          <table:table-cell table:style-name="TableCell723" table:number-columns-spanned="2">
            <text:p text:style-name="P724"><text:span text:style-name="T725">1-50</text:span><text:span text:style-name="T726">分</text:span></text:p>
            <text:p text:style-name="P727">除滿意度調查外，針對彈性運用其他工具與機制，瞭解民眾對服務的評價及意見，並據以改善既有措施。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積極回應民眾意見</text:span><text:span text:style-name="T734">85</text:span></text:p>
          </table:table-cell>
          <table:table-cell table:style-name="TableCell735">
            <text:p text:style-name="P736">有效及時處理民眾意見、抱怨及陳情(100分)</text:p>
            <text:p text:style-name="P737"><text:span text:style-name="T738">＊</text:span><text:span text:style-name="T739">得分：</text:span><text:span text:style-name="T740">85</text:span></text:p>
          </table:table-cell>
          <table:table-cell table:style-name="TableCell741" table:number-columns-spanned="2">
            <text:p text:style-name="P742"><text:span text:style-name="T743">1-100</text:span><text:span text:style-name="T744">分</text:span></text:p>
            <text:p text:style-name="P745"><text:span text:style-name="T746">建置民眾意見反映（含新聞輿情）、抱怨及陳情案件處理機制及標準作業程序，提供民眾意見反映後續追蹤處理情形，並針對處理結果進行滿意度調查分析及檢討改善情形。</text:span></text:p>
          </table:table-cell>
          <table:covered-table-cell/>
          <table:table-cell table:style-name="TableCell747">
            <text:p text:style-name="P748"><text:span text:style-name="T749">於本局網頁已建置民眾意見反映及陳情案件處理機制，並提供處理結果行滿意度調查予以分析及檢討回覆。</text:span></text:p>
          </table:table-cell>
        </table:table-row>
        <table:table-row table:style-name="TableRow750">
          <table:table-cell table:style-name="TableCell751" table:number-columns-spanned="4">
            <text:p text:style-name="P752"><text:span text:style-name="T753">開放創新</text:span><text:span text:style-name="T754">構面</text:span><text:span text:style-name="T755">(100</text:span><text:span text:style-name="T756">分</text:span><text:span text:style-name="T757">)</text:span><text:span text:style-name="T758">84</text:span></text:p>
          </table:table-cell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評核項目</text:p>
          </table:table-cell>
          <table:covered-table-cell/>
          <table:table-cell table:style-name="TableCell764" table:number-columns-spanned="2">
            <text:p text:style-name="P765">評分參考標準</text:p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2">
            <text:p text:style-name="P770">開放參與</text:p>
            <text:p text:style-name="P771">(50分)</text:p>
            <text:p text:style-name="P772"><text:span text:style-name="T773">＊</text:span><text:span text:style-name="T774">得分</text:span><text:span text:style-name="T775">44</text:span></text:p>
          </table:table-cell>
          <table:covered-table-cell/>
          <table:table-cell table:style-name="TableCell776" table:number-columns-spanned="2">
            <text:p text:style-name="P777"><text:span text:style-name="T778">1-50</text:span><text:span text:style-name="T779">分</text:span></text:p>
            <text:p text:style-name="P780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  <table:table-cell table:style-name="TableCell781">
            <text:p text:style-name="P782"><text:span text:style-name="T783">透過實體或網路管道，運用多元方法如問卷、訪談、討論、體驗，蒐集民眾對服務需求</text:span><text:span text:style-name="T784">、</text:span><text:span text:style-name="T785">及舉辦如疏濬工程說明會</text:span><text:span text:style-name="T786">，</text:span><text:span text:style-name="T787">以提昇民眾參與合作管道</text:span><text:span text:style-name="T788">。</text:span></text:p>
          </table:table-cell>
        </table:table-row>
        <table:table-row table:style-name="TableRow789">
          <table:table-cell table:style-name="TableCell790" table:number-columns-spanned="2">
            <text:p text:style-name="P791">創新服務</text:p>
            <text:p text:style-name="P792">(50分)</text:p>
            <text:p text:style-name="P793"><text:span text:style-name="T794">＊</text:span><text:span text:style-name="T795">得分</text:span><text:span text:style-name="T796">40</text:span></text:p>
          </table:table-cell>
          <table:covered-table-cell/>
          <table:table-cell table:style-name="TableCell797" table:number-columns-spanned="2">
            <text:p text:style-name="P798"><text:span text:style-name="T799">1-50</text:span><text:span text:style-name="T800">分</text:span></text:p>
            <text:p text:style-name="P801"><text:span text:style-name="T802">就核心業務規劃服務策略或措施時，提出有別於現行作法，並對服務對象產生正面影響或解決公眾關注的重大問題；服務策略或措施有可持續性，能達成預期成果，並具可學習、推廣或應用價</text:span><text:soft-page-break/><text:span text:style-name="T803">值。如在服務遞送構面，運用資通訊科技、跨單位及跨機關服務流程整合、政府資訊資源共用共享、公私協力或引進民間資源等作法，提供民眾便捷之服務。</text:span></text:p>
            <text:p text:style-name="P804"><text:span text:style-name="T805">運用數位創新策略及措施，增進經濟發展及就業機會，促進資源有效利用，如連結政府及民間巨量資料，公私協力解決民眾關切問題，或運用人工智慧、物聯網、區塊鏈等數位科技，創新為民服務模式。</text:span></text:p>
          </table:table-cell>
          <table:covered-table-cell/>
          <table:table-cell table:style-name="TableCell806">
            <text:p text:style-name="P807">目前已刻正積極辦理運用人工智慧、物聯網、區塊鏈等數位科技，創新為民服務模式。</text:p>
          </table:table-cell>
        </table:table-row>
      </table:table>
      <text:soft-page-break/>
      <text:p text:style-name="P808"><draw:frame draw:z-index="251660288" draw:id="id1" draw:style-name="a1" draw:name="外框2" text:anchor-type="paragraph" svg:x="-0.25472in" svg:y="-0.12992in" svg:width="1.13403in" svg:height="0.38403in" style:rel-width="scale" style:rel-height="scale"><draw:text-box><text:p text:style-name="P809"><text:span text:style-name="T810">附表</text:span>2</text:p></draw:text-box><svg:title/><svg:desc/></draw:frame></text:p>
      <text:p text:style-name="P811"/>
      <text:p text:style-name="P812"><text:span text:style-name="T813">水利署第十河川局</text:span><text:span text:style-name="T814">109</text:span><text:span text:style-name="T815">年度提升服務效能</text:span><text:span text:style-name="T816">(</text:span><text:span text:style-name="T817">自行</text:span><text:span text:style-name="T818">)</text:span><text:span text:style-name="T819">考核結果統計表</text:span></text:p>
      <text:p text:style-name="P820"><text:s/></text:p>
      <text:p text:style-name="P821">受考核單位：</text:p>
      <text:p text:style-name="P822">優=900分以上；甲=899-800分；乙=799-700分；丙=699-600分；丁=599分以下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rows-spanned="3">
            <text:p text:style-name="P837">實施考核機關</text:p>
          </table:table-cell>
          <table:table-cell table:style-name="TableCell838" table:number-rows-spanned="3">
            <text:p text:style-name="P839">編號</text:p>
          </table:table-cell>
          <table:table-cell table:style-name="TableCell840" table:number-rows-spanned="3">
            <text:p text:style-name="P841">受考核單位名稱</text:p>
          </table:table-cell>
          <table:table-cell table:style-name="TableCell842" table:number-columns-spanned="5">
            <text:p text:style-name="P843"><text:span text:style-name="T844">考核項目及成績（</text:span><text:span text:style-name="T845">1,000</text:span><text:span text:style-name="T846">分）</text:span></text:p>
          </table:table-cell>
          <table:covered-table-cell/>
          <table:covered-table-cell/>
          <table:covered-table-cell/>
          <table:covered-table-cell/>
          <table:table-cell table:style-name="TableCell847" table:number-rows-spanned="3">
            <text:p text:style-name="P848">總分</text:p>
          </table:table-cell>
          <table:table-cell table:style-name="TableCell849" table:number-rows-spanned="3">
            <text:p text:style-name="P850">等第</text:p>
          </table:table-cell>
          <table:table-cell table:style-name="TableCell851" table:number-rows-spanned="3">
            <text:p text:style-name="P852">考核年月</text:p>
          </table:table-cell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4">
            <text:p text:style-name="P855">基礎服務</text:p>
          </table:table-cell>
          <table:table-cell table:style-name="TableCell856">
            <text:p text:style-name="P857"><text:span text:style-name="T858">服務遞送</text:span></text:p>
          </table:table-cell>
          <table:table-cell table:style-name="TableCell859">
            <text:p text:style-name="P860"><text:span text:style-name="T861">服務量能</text:span></text:p>
          </table:table-cell>
          <table:table-cell table:style-name="TableCell862">
            <text:p text:style-name="P863">服務評價</text:p>
          </table:table-cell>
          <table:table-cell table:style-name="TableCell864">
            <text:p text:style-name="P865">開放創新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7">
            <text:p text:style-name="P868"><text:span text:style-name="T869">200</text:span><text:span text:style-name="T870">分</text:span></text:p>
          </table:table-cell>
          <table:table-cell table:style-name="TableCell871">
            <text:p text:style-name="P872"><text:span text:style-name="T873">300</text:span><text:span text:style-name="T874">分</text:span></text:p>
          </table:table-cell>
          <table:table-cell table:style-name="TableCell875">
            <text:p text:style-name="P876"><text:span text:style-name="T877">200</text:span><text:span text:style-name="T878">分</text:span></text:p>
          </table:table-cell>
          <table:table-cell table:style-name="TableCell879">
            <text:p text:style-name="P880"><text:span text:style-name="T881">200</text:span><text:span text:style-name="T882">分</text:span></text:p>
          </table:table-cell>
          <table:table-cell table:style-name="TableCell883">
            <text:p text:style-name="P884"><text:span text:style-name="T885">100</text:span><text:span text:style-name="T886">分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7">
          <table:table-cell table:style-name="TableCell888">
            <text:p text:style-name="P889">秘書室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<text:span text:style-name="T894">業務</text:span><text:span text:style-name="T895">課室</text:span></text:p>
          </table:table-cell>
          <table:table-cell table:style-name="TableCell896">
            <text:p text:style-name="P897">180</text:p>
          </table:table-cell>
          <table:table-cell table:style-name="TableCell898">
            <text:p text:style-name="P899">257</text:p>
          </table:table-cell>
          <table:table-cell table:style-name="TableCell900">
            <text:p text:style-name="P901">171</text:p>
          </table:table-cell>
          <table:table-cell table:style-name="TableCell902">
            <text:p text:style-name="P903">170</text:p>
          </table:table-cell>
          <table:table-cell table:style-name="TableCell904">
            <text:p text:style-name="P905">84</text:p>
          </table:table-cell>
          <table:table-cell table:style-name="TableCell906">
            <text:p text:style-name="P907">862</text:p>
          </table:table-cell>
          <table:table-cell table:style-name="TableCell908">
            <text:p text:style-name="P909">甲</text:p>
          </table:table-cell>
          <table:table-cell table:style-name="TableCell910">
            <text:p text:style-name="P911">109.9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><text:span text:style-name="T982">※</text:span><text:span text:style-name="T983">考核結果處理情形：考核結果登載於機關網頁等方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 fo:margin-top="0.0833in" fo:margin-bottom="0.08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清單" style:display-name="清單" style:family="paragraph" style:parent-style-name="Standard">
      <style:paragraph-properties style:line-height-at-least="0.25in" fo:margin-left="0.3333in" fo:text-indent="-0.3333in">
        <style:tab-stops/>
      </style:paragraph-properties>
      <style:text-properties style:font-name-asian="細明體, MingLiU" style:letter-kerning="false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標楷體" style:font-name-asian="標楷體" style:font-name-complex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標楷體" style:letter-kerning="true" style:font-size-complex="12pt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-asian="細明體, MingLiU" style:letter-kerning="false" style:font-size-complex="10pt" fo:hyphenate="false"/>
    </style:style>
    <style:style style:name="清單3" style:display-name="清單 3" style:family="paragraph" style:parent-style-name="Standard">
      <style:paragraph-properties style:line-height-at-least="0.25in" fo:margin-left="1in" fo:text-indent="-0.3333in">
        <style:tab-stops/>
      </style:paragraph-properties>
      <style:text-properties style:font-name-asian="細明體, MingLiU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新細明體, PMingLiU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1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李芳瑜</dc:creator>
    <meta:creation-date>2020-10-12T13:53:00Z</meta:creation-date>
    <dc:date>2020-10-12T14:05:00Z</dc:date>
    <meta:template xlink:href="Normal" xlink:type="simple"/>
    <meta:editing-cycles>4</meta:editing-cycles>
    <meta:editing-duration>PT120S</meta:editing-duration>
    <meta:document-statistic meta:page-count="8" meta:paragraph-count="9" meta:word-count="701" meta:character-count="4691" meta:row-count="33" meta:non-whitespace-character-count="3999"/>
  </office:meta>
</office:document-meta>
</file>