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2849939081823935723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45160277125390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45159922455580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7115008219254089135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