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73cm" fo:margin-left="-0.046cm" table:align="left" style:writing-mode="lr-tb"/>
    </style:style>
    <style:style style:name="表格1.A" style:family="table-column">
      <style:table-column-properties style:column-width="1.616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8.59cm"/>
    </style:style>
    <style:style style:name="表格1.1" style:family="table-row">
      <style:table-row-properties style:min-row-height="1.13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6" style:family="table-row">
      <style:table-row-properties style:min-row-height="1.693cm" fo:keep-together="auto"/>
    </style:style>
    <style:style style:name="表格1.7" style:family="table-row">
      <style:table-row-properties style:min-row-height="1.132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1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1pt solid #000000" style:writing-mode="lr-tb"/>
    </style:style>
    <style:style style:name="P1" style:family="paragraph" style:parent-style-name="Standard">
      <style:paragraph-properties fo:line-height="0.706cm" fo:text-align="end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1.094cm"/>
    </style:style>
    <style:style style:name="P4" style:family="paragraph" style:parent-style-name="Standard" style:list-style-name="WW8Num4">
      <style:paragraph-properties fo:line-height="1.094cm"/>
    </style:style>
    <style:style style:name="P5" style:family="paragraph" style:parent-style-name="Standard">
      <style:paragraph-properties fo:line-height="0.847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fo:letter-spacing="0.035cm" style:font-name-asian="標楷體" style:font-size-asian="14pt"/>
    </style:style>
    <style:style style:name="P7" style:family="paragraph" style:parent-style-name="Standard">
      <style:paragraph-properties fo:line-height="0.776cm" fo:text-align="center" style:justify-single-word="false"/>
      <style:text-properties fo:font-size="14pt" fo:letter-spacing="0.035cm" style:font-name-asian="標楷體" style:font-size-asian="14pt"/>
    </style:style>
    <style:style style:name="P8" style:family="paragraph" style:parent-style-name="Standard" style:list-style-name="WW8Num4">
      <style:paragraph-properties fo:line-height="1.094cm"/>
      <style:text-properties style:font-name="全真楷書" fo:font-size="14pt" style:font-name-asian="標楷體" style:font-size-asian="14pt"/>
    </style:style>
    <style:style style:name="P9" style:family="paragraph" style:parent-style-name="Standard">
      <style:text-properties style:font-name="全真楷書" fo:font-size="14pt" style:font-name-asian="標楷體" style:font-size-asian="14pt" style:font-size-complex="18pt"/>
    </style:style>
    <style:style style:name="P10" style:family="paragraph" style:parent-style-name="Standard">
      <style:text-properties style:font-name="全真楷書" fo:font-size="14pt" fo:language="zh" fo:country="TW" style:font-name-asian="全真楷書" style:font-size-asian="14pt" style:language-asian="zh" style:country-asian="TW"/>
    </style:style>
    <style:style style:name="P11" style:family="paragraph" style:parent-style-name="Standard">
      <style:text-properties style:font-name="全真楷書" fo:font-size="14pt" style:font-name-asian="全真楷書" style:font-size-asian="14pt"/>
    </style:style>
    <style:style style:name="P12" style:family="paragraph" style:parent-style-name="Standard">
      <style:text-properties style:font-name="全真楷書" fo:font-size="14pt" style:font-name-asian="全真楷書" style:font-size-asian="14pt" style:font-name-complex="全真楷書"/>
    </style:style>
    <style:style style:name="P13" style:family="paragraph" style:parent-style-name="Standard">
      <style:paragraph-properties fo:line-height="1.129cm"/>
    </style:style>
    <style:style style:name="P14" style:family="paragraph" style:parent-style-name="Standard">
      <style:paragraph-properties fo:line-height="1.129cm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423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635cm"/>
      <style:text-properties style:font-name="標楷體" fo:font-size="14pt" fo:letter-spacing="-0.021cm" style:font-name-asian="標楷體" style:font-size-asian="14pt" style:font-name-complex="標楷體" style:font-size-complex="14pt"/>
    </style:style>
    <style:style style:name="P18" style:family="paragraph" style:parent-style-name="Standard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20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21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fo:orphans="2" fo:widows="2" style:snap-to-layout-grid="false"/>
    </style:style>
    <style:style style:name="P24" style:family="paragraph" style:parent-style-name="Standard">
      <style:paragraph-properties fo:line-height="0.635cm" fo:text-align="justify" style:justify-single-word="false"/>
    </style:style>
    <style:style style:name="P25" style:family="paragraph" style:parent-style-name="Standard">
      <style:paragraph-properties fo:line-height="0.776cm" fo:text-align="center" style:justify-single-word="false"/>
    </style:style>
    <style:style style:name="P26" style:family="paragraph" style:parent-style-name="Standard">
      <style:paragraph-properties fo:line-height="1.058cm" fo:text-align="justify" style:justify-single-word="false"/>
      <style:text-properties fo:font-size="16pt" style:font-name-asian="標楷體" style:font-size-asian="16pt" style:font-size-complex="16pt"/>
    </style:style>
    <style:style style:name="P27" style:family="paragraph" style:parent-style-name="Standard">
      <style:paragraph-properties fo:margin-left="0cm" fo:margin-right="0.988cm" fo:line-height="0.706cm" fo:text-align="end" style:justify-single-word="false" fo:text-indent="0cm" style:auto-text-indent="false"/>
    </style:style>
    <style:style style:name="P28" style:family="paragraph" style:parent-style-name="Standard">
      <style:paragraph-properties fo:margin-left="3.986cm" fo:margin-right="0cm" fo:line-height="1.094cm" fo:text-indent="-3.986cm" style:auto-text-indent="false"/>
    </style:style>
    <style:style style:name="P29" style:family="paragraph" style:parent-style-name="Standard">
      <style:paragraph-properties fo:margin-left="0cm" fo:margin-right="0cm" fo:line-height="1.094cm" fo:text-indent="1.235cm" style:auto-text-indent="false"/>
    </style:style>
    <style:style style:name="P30" style:family="paragraph" style:parent-style-name="Standard">
      <style:paragraph-properties fo:margin-left="0cm" fo:margin-right="0cm" fo:line-height="1.094cm" fo:text-indent="3.21cm" style:auto-text-indent="false"/>
    </style:style>
    <style:style style:name="P31" style:family="paragraph" style:parent-style-name="Standard">
      <style:paragraph-properties fo:margin-left="4.408cm" fo:margin-right="0cm" fo:line-height="1.094cm" fo:text-indent="-3.912cm" style:auto-text-indent="false"/>
    </style:style>
    <style:style style:name="P32" style:family="paragraph" style:parent-style-name="Standard">
      <style:paragraph-properties fo:margin-left="0cm" fo:margin-right="0cm" fo:line-height="1.094cm" fo:text-indent="0.494cm" style:auto-text-indent="false"/>
    </style:style>
    <style:style style:name="P33" style:family="paragraph" style:parent-style-name="Standard">
      <style:paragraph-properties fo:margin-left="3.493cm" fo:margin-right="0cm" fo:line-height="1.094cm" fo:text-indent="-3.493cm" style:auto-text-indent="false"/>
    </style:style>
    <style:style style:name="P34" style:family="paragraph" style:parent-style-name="Standard">
      <style:paragraph-properties fo:margin-left="0.847cm" fo:margin-right="0cm" fo:line-height="1.094cm" fo:text-indent="0cm" style:auto-text-indent="false"/>
    </style:style>
    <style:style style:name="P35" style:family="paragraph" style:parent-style-name="Standard">
      <style:paragraph-properties fo:margin-left="0.847cm" fo:margin-right="0cm" fo:line-height="1.094cm" fo:text-indent="4.445cm" style:auto-text-indent="false"/>
    </style:style>
    <style:style style:name="P36" style:family="paragraph" style:parent-style-name="Standard">
      <style:paragraph-properties fo:margin-left="0cm" fo:margin-right="0cm" fo:line-height="1.094cm" fo:text-indent="0.741cm" style:auto-text-indent="false"/>
    </style:style>
    <style:style style:name="P37" style:family="paragraph" style:parent-style-name="Standard">
      <style:paragraph-properties fo:margin-left="0cm" fo:margin-right="0cm" fo:line-height="1.129cm" fo:text-indent="0.741cm" style:auto-text-indent="false"/>
    </style:style>
    <style:style style:name="P38" style:family="paragraph" style:parent-style-name="Standard">
      <style:paragraph-properties fo:margin-left="0cm" fo:margin-right="0cm" fo:line-height="1.094cm" fo:text-indent="4.692cm" style:auto-text-indent="false"/>
    </style:style>
    <style:style style:name="P39" style:family="paragraph" style:parent-style-name="Standard">
      <style:paragraph-properties fo:margin-left="0cm" fo:margin-right="0cm" fo:line-height="1.129cm" fo:text-indent="1.729cm" style:auto-text-indent="false"/>
    </style:style>
    <style:style style:name="P40" style:family="paragraph" style:parent-style-name="Standard">
      <style:paragraph-properties fo:margin-left="0.423cm" fo:margin-right="0cm" fo:line-height="1.129cm" fo:text-indent="0.247cm" style:auto-text-indent="false"/>
    </style:style>
    <style:style style:name="P41" style:family="paragraph" style:parent-style-name="Standard">
      <style:paragraph-properties fo:margin-left="0cm" fo:margin-right="0cm" fo:line-height="1.129cm" fo:text-indent="2.2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2.219cm" fo:margin-right="0cm" fo:line-height="1.129cm" fo:text-indent="-1.482cm" style:auto-text-indent="false"/>
    </style:style>
    <style:style style:name="P43" style:family="paragraph" style:parent-style-name="Standard">
      <style:paragraph-properties fo:line-height="0.917cm" fo:break-before="page"/>
    </style:style>
    <style:style style:name="P44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45" style:family="paragraph" style:parent-style-name="Text_20_body">
      <style:paragraph-properties fo:line-height="0.706cm" fo:text-align="center" style:justify-single-word="false"/>
      <style:text-properties fo:letter-spacing="0.018cm" style:font-name-asian="標楷體"/>
    </style:style>
    <style:style style:name="P46" style:family="paragraph" style:parent-style-name="Footer">
      <style:paragraph-properties fo:text-align="center" style:justify-single-word="false"/>
    </style:style>
    <style:style style:name="P47" style:family="paragraph" style:parent-style-name="本文_20_3">
      <style:paragraph-properties fo:line-height="0.635cm"/>
    </style:style>
    <style:style style:name="P48" style:family="paragraph">
      <loext:graphic-properties draw:fill="none" draw:fill-color="#ffffff"/>
      <style:paragraph-properties fo:text-align="center" style:writing-mode="lr-tb"/>
    </style:style>
    <style:style style:name="P49" style:family="paragraph">
      <style:paragraph-properties fo:text-align="center" style:writing-mode="lr-tb"/>
    </style:style>
    <style:style style:name="P50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fo:letter-spacing="0.007cm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fo:letter-spacing="-0.018cm" style:font-name-asian="標楷體" style:font-size-asian="14pt" style:font-size-complex="14pt"/>
    </style:style>
    <style:style style:name="T10" style:family="text">
      <style:text-properties fo:font-size="14pt" fo:letter-spacing="0.018cm" style:font-name-asian="標楷體" style:font-size-asian="14pt"/>
    </style:style>
    <style:style style:name="T11" style:family="text">
      <style:text-properties fo:font-size="14pt" fo:letter-spacing="0.035cm" style:font-name-asian="標楷體" style:font-size-asian="14pt"/>
    </style:style>
    <style:style style:name="T12" style:family="text">
      <style:text-properties style:font-size-complex="14pt"/>
    </style:style>
    <style:style style:name="T13" style:family="text">
      <style:text-properties style:font-name="全真楷書"/>
    </style:style>
    <style:style style:name="T14" style:family="text">
      <style:text-properties style:font-name="全真楷書" fo:font-size="14pt" style:font-name-asian="標楷體" style:font-size-asian="14pt"/>
    </style:style>
    <style:style style:name="T15" style:family="text">
      <style:text-properties style:font-name="全真楷書" fo:font-size="14pt" style:font-name-asian="標楷體" style:font-size-asian="14pt" style:font-size-complex="14pt"/>
    </style:style>
    <style:style style:name="T16" style:family="text">
      <style:text-properties style:font-name="全真楷書" fo:font-size="14pt" style:font-name-asian="全真楷書" style:font-size-asian="14pt"/>
    </style:style>
    <style:style style:name="T17" style:family="text">
      <style:text-properties style:font-name="全真楷書" fo:font-size="14pt" style:font-name-asian="全真楷書" style:font-size-asian="14pt" style:font-name-complex="全真楷書"/>
    </style:style>
    <style:style style:name="T18" style:family="text">
      <style:text-properties style:font-name="全真楷書" fo:font-size="14pt" fo:letter-spacing="0.007cm" style:font-name-asian="標楷體" style:font-size-asian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/>
    </style:style>
    <style:style style:name="T22" style:family="text">
      <style:text-properties style:font-name="標楷體" fo:font-size="14pt" style:font-name-asian="標楷體" style:font-size-asian="14pt"/>
    </style:style>
    <style:style style:name="T23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24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2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7" style:family="text">
      <style:text-properties fo:font-size="16pt" style:font-name-asian="標楷體" style:font-size-asian="16pt" style:font-size-complex="16pt"/>
    </style:style>
    <style:style style:name="T28" style:family="text">
      <style:text-properties fo:letter-spacing="0.018cm" style:font-name-asian="標楷體"/>
    </style:style>
    <style:style style:name="T29" style:family="text"/>
    <style:style style:name="T30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">經濟部水利署第二河川局電子信箱信件處理作業規定</text:span></text:p>
      <text:p text:style-name="P27"><text:span text:style-name="T5">日期：101年5月29日訂定</text:span></text:p>
      <text:p text:style-name="P1"><text:span text:style-name="T5">文號：水二秘字第1010501110號</text:span></text:p>
      <text:list xml:id="list8742470768316381644" text:style-name="WW8Num4">
        <text:list-item>
          <text:p text:style-name="P4"><text:span text:style-name="T14">依據：</text:span><text:span text:style-name="T19">經濟部101年1月16日經秘字第10102570720號函頒「經濟部首長</text:span></text:p>
        </text:list-item>
      </text:list>
      <text:p text:style-name="P3"><text:span text:style-name="T19"><text:s text:c="4"/>電子信箱處理作業規定」暨經濟部水利署101年5月7日經水秘字第 <text:s/></text:span></text:p>
      <text:p text:style-name="P3"><text:span text:style-name="T19"><text:s text:c="4"/>10108032990號函修訂「經濟部水利署電子信箱信件作業規定」。</text:span></text:p>
      <text:list xml:id="list230945553227265" text:continue-numbering="true" text:style-name="WW8Num4">
        <text:list-item>
          <text:p text:style-name="P4"><text:span text:style-name="T14">目的：</text:span><text:span text:style-name="T22">為提升</text:span><text:span text:style-name="T14">經濟部水利署第二河川局</text:span><text:span text:style-name="T22">（</text:span><text:span text:style-name="T14">以下簡稱本局</text:span><text:span text:style-name="T22">）處理</text:span><text:span text:style-name="T14">電子信箱信件之效能。</text:span></text:p>
        </text:list-item>
        <text:list-item>
          <text:p text:style-name="P8">信件類別：</text:p>
        </text:list-item>
      </text:list>
      <text:p text:style-name="P28"><text:span text:style-name="T17"><text:s text:c="5"/></text:span><text:span text:style-name="T18">第一類：</text:span><text:span text:style-name="T14">須正常處理或回復之信件，包含陳情書、興革意見或施政諮詢等。</text:span></text:p>
      <text:p text:style-name="P29"><text:span text:style-name="T14">第二類：毋須分辦之重複信件。</text:span></text:p>
      <text:p text:style-name="P29"><text:span text:style-name="T14">第三類：毋須分辦之垃圾或廣告信件，包含不具建設性之批評、個人情緒</text:span></text:p>
      <text:p text:style-name="P30"><text:span text:style-name="T14">性抒發、自我推薦或廣告宣傳信件等。</text:span></text:p>
      <text:list xml:id="list230945186285100" text:continue-numbering="true" text:style-name="WW8Num4">
        <text:list-item>
          <text:p text:style-name="P4"><text:span text:style-name="T14">信件處理作業權責劃分：</text:span></text:p>
        </text:list-item>
      </text:list>
      <text:p text:style-name="P31"><text:span text:style-name="T17"></text:span><text:span text:style-name="T14">（一）秘書室：負責院長、部長、署長及局長電子信箱信件之收件、掛號、分文</text:span><text:span text:style-name="T22">、列管稽催及績效考評事宜</text:span><text:span text:style-name="T14">。</text:span></text:p>
      <text:p text:style-name="P32"><text:span text:style-name="T17"></text:span><text:span text:style-name="T14">（二）資產課：負責本局電子信箱之設置、資訊技術與管理。</text:span></text:p>
      <text:p text:style-name="P32"><text:span text:style-name="T17"></text:span><text:span text:style-name="T14">（三）各組室：負責本局電子信箱信件之答復。</text:span></text:p>
      <text:p text:style-name="P33"><text:span text:style-name="T14">五、信件處理時限及方式：</text:span></text:p>
      <text:p text:style-name="P34"><text:span text:style-name="T14">（一）</text:span><text:span text:style-name="T19">第一類信件：由本局秘書室收件後，於1日內分辦權責單位處理；各</text:span></text:p>
      <text:p text:style-name="P35"><text:span text:style-name="T19">單位應自分辦日之次日起5個工作天內，依分層負責權</text:span></text:p>
      <text:p text:style-name="P35"><text:span text:style-name="T19">限劃分，撰擬回信（稿）核判後答復民眾。</text:span></text:p>
      <text:p text:style-name="P3"><text:span text:style-name="T19"><text:s text:c="3"/>（二）第二、三類信件：由本局秘書室收件後，於1日內逕行存查。</text:span></text:p>
      <text:p text:style-name="P36"><text:span text:style-name="T19">（三）信件改分：各單位指派專責人員隨時收發處理信件，如需申請改分應</text:span></text:p>
      <text:p text:style-name="P38"><text:span text:style-name="T19">於收信後之次日起1日內申請改分作業。</text:span></text:p>
      <text:p text:style-name="P13"><text:span text:style-name="T19"><text:s text:c="3"/>（四）信件展期：</text:span></text:p>
      <text:p text:style-name="P39"><text:span text:style-name="T19">1.案情複雜之信件如無法於期限內辦結者，應填列「經濟部水利署第二 </text:span></text:p>
      <text:p text:style-name="P39"><text:span text:style-name="T19"><text:s text:c="2"/>河川局公文展期申請單」說明具體原因，並於限辦日期前完成手續。</text:span></text:p>
      <text:p text:style-name="P39"><text:span text:style-name="T19">2.展期作業應注意時效並預留陳核時間，展期原因應具體明確。</text:span></text:p>
      <text:p text:style-name="P40"><text:span text:style-name="T19">（五）本信件之處理流程（如附件1）。</text:span></text:p>
      <text:p text:style-name="P13"><text:span text:style-name="T15">六、</text:span><text:span text:style-name="T19">信件處理原則：</text:span></text:p>
      <text:p text:style-name="P13"><text:span text:style-name="T19"><text:s text:c="3"/>（一）各單位專責人員應隨時查看信箱信件，並予分辦。</text:span></text:p>
      <text:p text:style-name="P37"><text:span text:style-name="T19">（二）答復內容應避免使用公文用語及格式，文字表達需具體明確、親切、</text:span></text:p>
      <text:p text:style-name="P41">口語化，並註明承辦人及聯絡電話，以便民眾查詢。</text:p>
      <text:p text:style-name="P37"><text:soft-page-break/><text:span text:style-name="T19">（三）信件末尾應以機關名稱或首長銜名署名，切勿以個人名義署名。</text:span></text:p>
      <text:p text:style-name="P13"><text:span text:style-name="T19"><text:s text:c="3"/>（四）信件涉及非本局主管業務時，應主動提供主管單位及相關聯絡資訊， </text:span></text:p>
      <text:p text:style-name="P41">如案情複雜短期內無法辦結者，應先行回函告知預定辦理進度，並於</text:p>
      <text:p text:style-name="P41">案件處理告一段落後再次完整回復。</text:p>
      <text:p text:style-name="P13"><text:span text:style-name="T19"><text:s text:c="3"/>（五）處理信件時，應確實依個人資料保護法等相關規定辦理，並應適時採</text:span></text:p>
      <text:p text:style-name="P41">取妥善之保密措施，俾確保民眾隱私權。</text:p>
      <text:p text:style-name="P37"><text:span text:style-name="T19">（六）民眾填復「經濟部水利署第二河川局電子信箱滿意度問卷」如表達不 </text:span></text:p>
      <text:p text:style-name="P37"><text:span text:style-name="T19"><text:s text:c="6"/>滿意者，請權責單位應於收辦5日內針對民眾不滿意之項目，採取相 </text:span></text:p>
      <text:p text:style-name="P37"><text:span text:style-name="T19"><text:s text:c="6"/>關處理措施。</text:span></text:p>
      <text:p text:style-name="P13"><text:span text:style-name="T19">七、績效考評：</text:span></text:p>
      <text:p text:style-name="P13"><text:span text:style-name="T19"><text:s text:c="3"/>（一）本局秘書室按月提報經濟部水利署人民陳情案件統計表(電子郵 </text:span></text:p>
      <text:p text:style-name="P13"><text:span text:style-name="T19"><text:s text:c="9"/>件)(如附件二)</text:span><text:span text:style-name="T5">。</text:span><text:span text:style-name="T8"> <text:s text:c="7"/></text:span></text:p>
      <text:p text:style-name="P42"><text:span text:style-name="T21">（二）</text:span><text:span text:style-name="T19">信件處理發生錯誤、遺失或積壓逾限，致民眾權益受損或影響本局行政效率，經查證屬實者，依其情節輕重，予以議處。</text:span></text:p>
      <text:p text:style-name="P14">八、附件表格及流程圖得依系統變更或業務需求，簽奉核可後修正之。</text:p>
      <text:p text:style-name="P13"><text:span text:style-name="T21">九、</text:span><text:span text:style-name="T19">本作業規定未盡事項，依相關規定辦理。</text:span></text:p>
      <text:p text:style-name="P43"><text:span text:style-name="T27">附件1</text:span></text:p>
      <text:p text:style-name="P22"><text:span text:style-name="T2">經濟部水利署第二河川局電子信箱信件處理流程圖</text:span></text:p>
      <text:p text:style-name="P9"/>
      <text:p text:style-name="P10"><draw:frame draw:style-name="fr1" draw:name="框架1" text:anchor-type="char" svg:x="12.356cm" svg:y="0.326cm" svg:width="2.593cm" svg:height="2.593cm" draw:z-index="7"><draw:text-box><text:p text:style-name="P24"><text:span text:style-name="T7">院長、部長電</text:span><text:span text:style-name="T9">子信箱</text:span><text:span text:style-name="T7">信件</text:span></text:p></draw:text-box></draw:frame><draw:frame draw:style-name="fr1" draw:name="框架2" text:anchor-type="char" svg:x="8.546cm" svg:y="0.326cm" svg:width="2.358cm" svg:height="2.593cm" draw:z-index="6"><draw:text-box><text:p text:style-name="P24"><text:span text:style-name="T6">署長電</text:span><text:span text:style-name="T10">子信箱</text:span><text:span text:style-name="T6">信件</text:span></text:p></draw:text-box></draw:frame><draw:frame draw:style-name="fr1" draw:name="框架3" text:anchor-type="char" svg:x="2.514cm" svg:y="0.326cm" svg:width="2.91cm" svg:height="2.593cm" draw:z-index="5"><draw:text-box><text:p text:style-name="P47">局長電子信箱信件</text:p></draw:text-box></draw:frame></text:p>
      <text:p text:style-name="P11"/>
      <text:p text:style-name="P10"><draw:line text:anchor-type="char" draw:z-index="14" draw:style-name="gr1" draw:text-style-name="P48" svg:x1="13.653cm" svg:y1="0.353cm" svg:x2="13.653cm" svg:y2="1.306cm"><text:p/></draw:line><draw:line text:anchor-type="char" draw:z-index="13" draw:style-name="gr1" draw:text-style-name="P48" svg:x1="9.843cm" svg:y1="0.353cm" svg:x2="9.843cm" svg:y2="1.306cm"><text:p/></draw:line><draw:line text:anchor-type="char" draw:z-index="17" draw:style-name="gr2" draw:text-style-name="P48" svg:x1="4.128cm" svg:y1="0.353cm" svg:x2="4.128cm" svg:y2="2.258cm"><text:p/></draw:line><draw:line text:anchor-type="char" draw:z-index="2" draw:style-name="gr1" draw:text-style-name="P48" svg:x1="21.273cm" svg:y1="0cm" svg:x2="21.273cm" svg:y2="6.668cm"><text:p/></draw:line><draw:line text:anchor-type="char" draw:z-index="0" draw:style-name="gr1" draw:text-style-name="P48" svg:x1="20.955cm" svg:y1="0cm" svg:x2="21.273cm" svg:y2="0cm"><text:p/></draw:line></text:p>
      <text:p text:style-name="P10"><draw:frame draw:style-name="fr1" draw:name="框架4" text:anchor-type="char" svg:x="8.864cm" svg:y="0.961cm" svg:width="5.45cm" svg:height="1.958cm" draw:z-index="9"><draw:text-box><text:p text:style-name="P2"><text:span text:style-name="T11">本局局長室及秘書室專人收件</text:span></text:p></draw:text-box></draw:frame><draw:line text:anchor-type="char" draw:z-index="15" draw:style-name="gr1" draw:text-style-name="P48" svg:x1="9.843cm" svg:y1="0.035cm" svg:x2="13.653cm" svg:y2="0.035cm"><text:p/></draw:line><draw:line text:anchor-type="char" draw:z-index="16" draw:style-name="gr2" draw:text-style-name="P48" svg:x1="11.748cm" svg:y1="0.035cm" svg:x2="11.748cm" svg:y2="0.988cm"><text:p/></draw:line><draw:frame draw:style-name="fr1" draw:name="框架5" text:anchor-type="char" svg:x="1.879cm" svg:y="0.961cm" svg:width="4.498cm" svg:height="1.958cm" draw:z-index="8"><draw:text-box><text:p text:style-name="P45">局長室</text:p><text:p text:style-name="P45">專人收件</text:p></draw:text-box></draw:frame><draw:frame text:anchor-type="char" draw:z-index="4" draw:style-name="gr3" draw:text-style-name="P50" svg:width="4.13cm" svg:height="1.908cm" draw:transform="rotate (1.5707963267949) translate (21.9083194444444cm 4.44676388888889cm)"><draw:text-box><text:p text:style-name="P49"><text:span text:style-name="T30">結案歸檔</text:span></text:p></draw:text-box></draw:frame></text:p>
      <text:p text:style-name="P10"><draw:line text:anchor-type="char" draw:z-index="3" draw:style-name="gr2" draw:text-style-name="P48" svg:x1="21.273cm" svg:y1="0.953cm" svg:x2="21.908cm" svg:y2="0.953cm"><text:p/></draw:line></text:p>
      <text:p text:style-name="P10"><draw:line text:anchor-type="char" draw:z-index="19" draw:style-name="gr2" draw:text-style-name="P48" svg:x1="11.748cm" svg:y1="0.353cm" svg:x2="11.748cm" svg:y2="1.623cm"><text:p/></draw:line><draw:line text:anchor-type="char" draw:z-index="18" draw:style-name="gr2" draw:text-style-name="P48" svg:x1="4.128cm" svg:y1="0.353cm" svg:x2="4.128cm" svg:y2="1.623cm"><text:p/></draw:line></text:p>
      <text:p text:style-name="P10"><draw:frame draw:style-name="fr1" draw:name="框架6" text:anchor-type="char" svg:x="3.149cm" svg:y="0.326cm" svg:width="9.578cm" svg:height="1.64cm" draw:z-index="10"><draw:text-box><text:p text:style-name="P6">秘書室總收發掛號、分文</text:p></draw:text-box></draw:frame></text:p>
      <text:p text:style-name="P10"><draw:line text:anchor-type="char" draw:z-index="21" draw:style-name="gr2" draw:text-style-name="P48" svg:x1="6.668cm" svg:y1="0.67cm" svg:x2="6.668cm" svg:y2="1.623cm"><text:p/></draw:line><draw:line text:anchor-type="char" draw:z-index="1" draw:style-name="gr1" draw:text-style-name="P48" svg:x1="20.955cm" svg:y1="0.318cm" svg:x2="21.273cm" svg:y2="0.318cm"><text:p/></draw:line></text:p>
      <text:p text:style-name="P10"><draw:frame draw:style-name="fr1" draw:name="框架7" text:anchor-type="char" svg:x="10.465cm" svg:y="0.34cm" svg:width="3.835cm" svg:height="2.247cm" draw:z-index="24"><draw:text-box><text:p text:style-name="P15">權責單位於收辦5日內採取相關處理措施</text:p></draw:text-box></draw:frame><draw:frame draw:style-name="fr1" draw:name="框架8" text:anchor-type="char" svg:x="4.736cm" svg:y="0.326cm" svg:width="4.18cm" svg:height="2.275cm" draw:z-index="11"><draw:text-box><text:p text:style-name="P7">秘書室專人</text:p><text:p text:style-name="P7">列管稽催</text:p></draw:text-box></draw:frame></text:p>
      <text:p text:style-name="P11"/>
      <text:p text:style-name="P12"><draw:frame draw:style-name="fr2" draw:name="框架9" text:anchor-type="char" svg:x="12.383cm" svg:y="0.67cm" svg:width="2.54cm" svg:height="0.953cm" draw:z-index="27"><draw:text-box><text:p text:style-name="P16">不滿意</text:p></draw:text-box></draw:frame><draw:line text:anchor-type="char" draw:z-index="26" draw:style-name="gr2" draw:text-style-name="P48" svg:x1="12.383cm" svg:y1="1.94cm" svg:x2="12.383cm" svg:y2="0.035cm"><text:p/></draw:line><draw:frame draw:style-name="fr1" draw:name="框架10" text:anchor-type="char" svg:x="4.101cm" svg:y="0.961cm" svg:width="5.45cm" svg:height="2.91cm" draw:z-index="12"><draw:text-box><text:p text:style-name="P25"><text:span text:style-name="T6">各單位將簽奉核可之答覆內容逕由郵件或紙本公文函覆陳情人</text:span></text:p></draw:text-box></draw:frame><draw:line text:anchor-type="char" draw:z-index="22" draw:style-name="gr2" draw:text-style-name="P48" svg:x1="6.668cm" svg:y1="0.035cm" svg:x2="6.668cm" svg:y2="0.988cm"><text:p/></draw:line> <text:s text:c="69"/></text:p>
      <text:p text:style-name="P10"><draw:frame draw:style-name="fr1" draw:name="框架11" text:anchor-type="char" svg:x="11.418cm" svg:y="0.658cm" svg:width="1.93cm" svg:height="1.93cm" draw:z-index="23"><draw:text-box><text:p text:style-name="P17">滿意度問卷</text:p></draw:text-box></draw:frame></text:p>
      <text:p text:style-name="P10"><draw:line text:anchor-type="char" draw:z-index="25" draw:style-name="gr2" draw:text-style-name="P48" svg:x1="9.525cm" svg:y1="0.353cm" svg:x2="11.43cm" svg:y2="0.353cm"><text:p/></draw:line></text:p>
      <text:p text:style-name="P10"><draw:line text:anchor-type="char" draw:z-index="30" draw:style-name="gr1" draw:text-style-name="P48" svg:x1="12.383cm" svg:y1="0.035cm" svg:x2="12.383cm" svg:y2="1.623cm"><text:p/></draw:line><draw:frame draw:style-name="fr2" draw:name="框架12" text:anchor-type="char" svg:x="12.383cm" svg:y="0.035cm" svg:width="2.223cm" svg:height="1.588cm" draw:z-index="28"><draw:text-box><text:p text:style-name="P18">滿 意</text:p></draw:text-box></draw:frame><draw:frame draw:style-name="fr1" draw:name="框架13" text:anchor-type="char" svg:x="4.736cm" svg:y="0.961cm" svg:width="4.18cm" svg:height="1.323cm" draw:z-index="20"><draw:text-box><text:p text:style-name="P5">結案歸檔</text:p></draw:text-box></draw:frame><draw:line text:anchor-type="char" draw:z-index="29" draw:style-name="gr2" draw:text-style-name="P48" svg:x1="6.668cm" svg:y1="0.035cm" svg:x2="6.668cm" svg:y2="0.988cm"><text:p/></draw:line></text:p>
      <text:p text:style-name="P10"><draw:line text:anchor-type="char" draw:z-index="31" draw:style-name="gr2" draw:text-style-name="P48" svg:x1="12.383cm" svg:y1="0.353cm" svg:x2="8.89cm" svg:y2="0.353cm"><text:p/></draw:line></text:p>
      <text:p text:style-name="P11"/>
      <text:p text:style-name="P26">附件2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9">人民陳情案件統計(電子郵件)</text:p>
          </table:table-cell>
          <table:covered-table-cell/>
          <table:table-cell table:style-name="表格1.C1" office:value-type="string">
            <text:p text:style-name="P19">統計月份 <text:s text:c="4"/>年 <text:s text:c="3"/>月 <text:s/></text:p>
          </table:table-cell>
        </table:table-row>
        <table:table-row table:style-name="表格1.1">
          <table:table-cell table:style-name="表格1.A1" office:value-type="string">
            <text:p text:style-name="P19">編號</text:p>
          </table:table-cell>
          <table:table-cell table:style-name="表格1.B2" office:value-type="string">
            <text:p text:style-name="P19">項 <text:s text:c="16"/>目</text:p>
          </table:table-cell>
          <table:table-cell table:style-name="表格1.C1" office:value-type="string">
            <text:p text:style-name="P19">第二河川局</text:p>
          </table:table-cell>
        </table:table-row>
        <table:table-row table:style-name="表格1.1">
          <table:table-cell table:style-name="表格1.A3" office:value-type="string">
            <text:p text:style-name="P19">1</text:p>
          </table:table-cell>
          <table:table-cell table:style-name="表格1.B3" office:value-type="string">
            <text:p text:style-name="P20">本月份新收案件數</text:p>
          </table:table-cell>
          <table:table-cell table:style-name="表格1.C3" office:value-type="string">
            <text:p text:style-name="P19">　</text:p>
          </table:table-cell>
        </table:table-row>
        <table:table-row table:style-name="表格1.1">
          <table:table-cell table:style-name="表格1.A3" office:value-type="string">
            <text:p text:style-name="P19">2</text:p>
          </table:table-cell>
          <table:table-cell table:style-name="表格1.B3" office:value-type="string">
            <text:p text:style-name="P20">截至上月待辦案件數</text:p>
          </table:table-cell>
          <table:table-cell table:style-name="表格1.C3" office:value-type="string">
            <text:p text:style-name="P23"><text:span text:style-name="T25"><text:s/></text:span><text:span text:style-name="T23">　</text:span></text:p>
          </table:table-cell>
        </table:table-row>
        <table:table-row table:style-name="表格1.1">
          <table:table-cell table:style-name="表格1.A3" office:value-type="string">
            <text:p text:style-name="P19">3</text:p>
          </table:table-cell>
          <table:table-cell table:style-name="表格1.B3" office:value-type="string">
            <text:p text:style-name="P20">應辦案件數(1+2)</text:p>
          </table:table-cell>
          <table:table-cell table:style-name="表格1.C3" office:value-type="string">
            <text:p text:style-name="P19">　　</text:p>
          </table:table-cell>
        </table:table-row>
        <table:table-row table:style-name="表格1.6">
          <table:table-cell table:style-name="表格1.A3" office:value-type="string">
            <text:p text:style-name="P19">4</text:p>
          </table:table-cell>
          <table:table-cell table:style-name="表格1.B3" office:value-type="string">
            <text:p text:style-name="P20">屆期應辦案件之依限辦結率<text:line-break/>(5/(3-9))</text:p>
          </table:table-cell>
          <table:table-cell table:style-name="表格1.C3" office:value-type="string">
            <text:p text:style-name="P19">　　</text:p>
          </table:table-cell>
        </table:table-row>
        <table:table-row table:style-name="表格1.7">
          <table:table-cell table:style-name="表格1.A3" table:number-rows-spanned="2" office:value-type="string">
            <text:p text:style-name="P19">5</text:p>
          </table:table-cell>
          <table:table-cell table:style-name="表格1.B3" office:value-type="string">
            <text:p text:style-name="P20">依限辦結案件數</text:p>
          </table:table-cell>
          <table:table-cell table:style-name="表格1.C3" office:value-type="string">
            <text:p text:style-name="P19">　　</text:p>
          </table:table-cell>
        </table:table-row>
        <table:table-row table:style-name="表格1.7">
          <table:covered-table-cell/>
          <table:table-cell table:style-name="表格1.B3" office:value-type="string">
            <text:p text:style-name="P20">占辦結案件數百分比(5/7)</text:p>
          </table:table-cell>
          <table:table-cell table:style-name="表格1.C3" office:value-type="string">
            <text:p text:style-name="P19">　　</text:p>
          </table:table-cell>
        </table:table-row>
        <table:table-row table:style-name="表格1.7">
          <table:table-cell table:style-name="表格1.A3" table:number-rows-spanned="2" office:value-type="string">
            <text:p text:style-name="P19">6</text:p>
          </table:table-cell>
          <table:table-cell table:style-name="表格1.B3" office:value-type="string">
            <text:p text:style-name="P20">逾限辦結案件數</text:p>
          </table:table-cell>
          <table:table-cell table:style-name="表格1.C3" office:value-type="string">
            <text:p text:style-name="P19">　　</text:p>
          </table:table-cell>
        </table:table-row>
        <table:table-row table:style-name="表格1.7">
          <table:covered-table-cell/>
          <table:table-cell table:style-name="表格1.B3" office:value-type="string">
            <text:p text:style-name="P20">占辦結案件數百分比(6/7)</text:p>
          </table:table-cell>
          <table:table-cell table:style-name="表格1.C3" office:value-type="string">
            <text:p text:style-name="P19">　　</text:p>
          </table:table-cell>
        </table:table-row>
        <table:table-row table:style-name="表格1.7">
          <table:table-cell table:style-name="表格1.A3" table:number-rows-spanned="2" office:value-type="string">
            <text:p text:style-name="P19">7</text:p>
          </table:table-cell>
          <table:table-cell table:style-name="表格1.B3" office:value-type="string">
            <text:p text:style-name="P20">辦結案件數(5+6)</text:p>
          </table:table-cell>
          <table:table-cell table:style-name="表格1.C3" office:value-type="string">
            <text:p text:style-name="P19">　　</text:p>
          </table:table-cell>
        </table:table-row>
        <table:table-row table:style-name="表格1.7">
          <table:covered-table-cell/>
          <table:table-cell table:style-name="表格1.B3" office:value-type="string">
            <text:p text:style-name="P20">占應辦案件數百分比(7/3)</text:p>
          </table:table-cell>
          <table:table-cell table:style-name="表格1.C3" office:value-type="string">
            <text:p text:style-name="P19">　</text:p>
          </table:table-cell>
        </table:table-row>
        <table:table-row table:style-name="表格1.7">
          <table:table-cell table:style-name="表格1.A3" table:number-rows-spanned="2" office:value-type="string">
            <text:p text:style-name="P19">8</text:p>
          </table:table-cell>
          <table:table-cell table:style-name="表格1.B3" office:value-type="string">
            <text:p text:style-name="P20">待辦案件數(3-7)</text:p>
          </table:table-cell>
          <table:table-cell table:style-name="表格1.C3" office:value-type="string">
            <text:p text:style-name="P19">　　</text:p>
          </table:table-cell>
        </table:table-row>
        <table:table-row table:style-name="表格1.7">
          <table:covered-table-cell/>
          <table:table-cell table:style-name="表格1.B3" office:value-type="string">
            <text:p text:style-name="P20">占應辦案件數百分比(8/3)</text:p>
          </table:table-cell>
          <table:table-cell table:style-name="表格1.C3" office:value-type="string">
            <text:p text:style-name="P19">　　</text:p>
          </table:table-cell>
        </table:table-row>
        <table:table-row table:style-name="表格1.1">
          <table:table-cell table:style-name="表格1.A3" office:value-type="string">
            <text:p text:style-name="P19">9</text:p>
          </table:table-cell>
          <table:table-cell table:style-name="表格1.B3" office:value-type="string">
            <text:p text:style-name="P20">未逾辦理期限待辦案件數</text:p>
          </table:table-cell>
          <table:table-cell table:style-name="表格1.C3" office:value-type="string">
            <text:p text:style-name="P19">　</text:p>
          </table:table-cell>
        </table:table-row>
        <table:table-row table:style-name="表格1.1">
          <table:table-cell table:style-name="表格1.A16" office:value-type="string">
            <text:p text:style-name="P19">10</text:p>
          </table:table-cell>
          <table:table-cell table:style-name="表格1.B16" office:value-type="string">
            <text:p text:style-name="P20">已逾辦理期限待辦案件數</text:p>
          </table:table-cell>
          <table:table-cell table:style-name="表格1.C16" office:value-type="string">
            <text:p text:style-name="P19">　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全真楷書" style:font-family-asian="全真楷書, 新細明體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font-size="14pt" style:font-name-asian="全真楷書" style:font-family-asian="全真楷書, 新細明體" style:font-family-generic-asian="modern" style:font-size-asian="14pt"/>
    </style:style>
    <style:style style:name="本文_20_3" style:display-name="本文 3" style:family="paragraph" style:parent-style-name="Standard">
      <style:paragraph-properties fo:line-height="0.776cm"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469cm" fo:text-indent="-0.847cm" fo:margin-left="3.31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一)" style:num-format="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2" text:style-name="WW8Num3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2.824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3.334cm"/>
        </style:list-level-properties>
      </text:list-level-style-number>
      <text:list-level-style-number text:level="3" text:style-name="WW8Num5z0" style:num-suffix="、" style:num-format="1, 2, 3, ...">
        <style:list-level-properties text:list-level-position-and-space-mode="label-alignment">
          <style:list-level-label-alignment text:label-followed-by="nothing" fo:text-indent="-1.199cm" fo:margin-left="4.034cm"/>
        </style:list-level-properties>
      </text:list-level-style-number>
      <text:list-level-style-number text:level="4" text:style-name="WW8Num5z0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4.634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5.233cm"/>
        </style:list-level-properties>
      </text:list-level-style-number>
      <text:list-level-style-number text:level="6" text:style-name="WW8Num5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5.835cm"/>
        </style:list-level-properties>
      </text:list-level-style-number>
      <text:list-level-style-number text:level="7" text:style-name="WW8Num5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6.435cm"/>
        </style:list-level-properties>
      </text:list-level-style-number>
      <text:list-level-style-number text:level="8" text:style-name="WW8Num5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7.034cm"/>
        </style:list-level-properties>
      </text:list-level-style-number>
      <text:list-level-style-number text:level="9" text:style-name="WW8Num5z0" style:num-suffix=")" style:num-format="1, 2, 3, ...">
        <style:list-level-properties text:list-level-position-and-space-mode="label-alignment">
          <style:list-level-label-alignment text:label-followed-by="nothing" fo:text-indent="-0.801cm" fo:margin-left="7.6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2.824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3.334cm"/>
        </style:list-level-properties>
      </text:list-level-style-number>
      <text:list-level-style-number text:level="3" text:style-name="WW8Num7z0" style:num-suffix="、" style:num-format="1, 2, 3, ...">
        <style:list-level-properties text:list-level-position-and-space-mode="label-alignment">
          <style:list-level-label-alignment text:label-followed-by="nothing" fo:text-indent="-1.199cm" fo:margin-left="4.034cm"/>
        </style:list-level-properties>
      </text:list-level-style-number>
      <text:list-level-style-number text:level="4" text:style-name="WW8Num7z0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4.634cm"/>
        </style:list-level-properties>
      </text:list-level-style-number>
      <text:list-level-style-number text:level="5" text:style-name="WW8Num7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5.233cm"/>
        </style:list-level-properties>
      </text:list-level-style-number>
      <text:list-level-style-number text:level="6" text:style-name="WW8Num7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5.835cm"/>
        </style:list-level-properties>
      </text:list-level-style-number>
      <text:list-level-style-number text:level="7" text:style-name="WW8Num7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6.435cm"/>
        </style:list-level-properties>
      </text:list-level-style-number>
      <text:list-level-style-number text:level="8" text:style-name="WW8Num7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7.034cm"/>
        </style:list-level-properties>
      </text:list-level-style-number>
      <text:list-level-style-number text:level="9" text:style-name="WW8Num7z0" style:num-suffix=")" style:num-format="1, 2, 3, ...">
        <style:list-level-properties text:list-level-position-and-space-mode="label-alignment">
          <style:list-level-label-alignment text:label-followed-by="nothing" fo:text-indent="-0.801cm" fo:margin-left="7.6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一)" style:num-format="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2" text:style-name="WW8Num8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9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9z0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9z0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9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9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9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9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9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0z0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0z0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0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0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0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0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977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87cm"/>
        </style:list-level-properties>
      </text:list-level-style-number>
      <text:list-level-style-number text:level="3" text:style-name="WW8Num12z0" style:num-suffix="、" style:num-format="1, 2, 3, ...">
        <style:list-level-properties text:list-level-position-and-space-mode="label-alignment">
          <style:list-level-label-alignment text:label-followed-by="nothing" fo:text-indent="-1.199cm" fo:margin-left="3.187cm"/>
        </style:list-level-properties>
      </text:list-level-style-number>
      <text:list-level-style-number text:level="4" text:style-name="WW8Num12z0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787cm"/>
        </style:list-level-properties>
      </text:list-level-style-number>
      <text:list-level-style-number text:level="5" text:style-name="WW8Num12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387cm"/>
        </style:list-level-properties>
      </text:list-level-style-number>
      <text:list-level-style-number text:level="6" text:style-name="WW8Num12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988cm"/>
        </style:list-level-properties>
      </text:list-level-style-number>
      <text:list-level-style-number text:level="7" text:style-name="WW8Num12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588cm"/>
        </style:list-level-properties>
      </text:list-level-style-number>
      <text:list-level-style-number text:level="8" text:style-name="WW8Num12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6.188cm"/>
        </style:list-level-properties>
      </text:list-level-style-number>
      <text:list-level-style-number text:level="9" text:style-name="WW8Num12z0" style:num-suffix=")" style:num-format="1, 2, 3, ...">
        <style:list-level-properties text:list-level-position-and-space-mode="label-alignment">
          <style:list-level-label-alignment text:label-followed-by="nothing" fo:text-indent="-0.801cm" fo:margin-left="6.7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8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977cm"/>
        </style:list-level-properties>
      </text:list-level-style-number>
      <text:list-level-style-number text:level="2" text:style-name="WW8Num15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87cm"/>
        </style:list-level-properties>
      </text:list-level-style-number>
      <text:list-level-style-number text:level="3" text:style-name="WW8Num15z0" style:num-suffix="、" style:num-format="1, 2, 3, ...">
        <style:list-level-properties text:list-level-position-and-space-mode="label-alignment">
          <style:list-level-label-alignment text:label-followed-by="nothing" fo:text-indent="-1.199cm" fo:margin-left="3.187cm"/>
        </style:list-level-properties>
      </text:list-level-style-number>
      <text:list-level-style-number text:level="4" text:style-name="WW8Num15z0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787cm"/>
        </style:list-level-properties>
      </text:list-level-style-number>
      <text:list-level-style-number text:level="5" text:style-name="WW8Num15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387cm"/>
        </style:list-level-properties>
      </text:list-level-style-number>
      <text:list-level-style-number text:level="6" text:style-name="WW8Num15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988cm"/>
        </style:list-level-properties>
      </text:list-level-style-number>
      <text:list-level-style-number text:level="7" text:style-name="WW8Num15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588cm"/>
        </style:list-level-properties>
      </text:list-level-style-number>
      <text:list-level-style-number text:level="8" text:style-name="WW8Num15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6.188cm"/>
        </style:list-level-properties>
      </text:list-level-style-number>
      <text:list-level-style-number text:level="9" text:style-name="WW8Num15z0" style:num-suffix=")" style:num-format="1, 2, 3, ...">
        <style:list-level-properties text:list-level-position-and-space-mode="label-alignment">
          <style:list-level-label-alignment text:label-followed-by="nothing" fo:text-indent="-0.801cm" fo:margin-left="6.7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一)" style:num-format="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6z1" style:num-pre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6z2" style:num-pre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6z3" style:num-pre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6z4" style:num-pre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6z5" style:num-pre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6z6" style:num-pre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6z7" style:num-pre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6z8" style:num-pre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7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7z0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7z0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7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7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7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7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7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977cm"/>
        </style:list-level-properties>
      </text:list-level-style-number>
      <text:list-level-style-number text:level="2" text:style-name="WW8Num18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87cm"/>
        </style:list-level-properties>
      </text:list-level-style-number>
      <text:list-level-style-number text:level="3" text:style-name="WW8Num18z0" style:num-suffix="、" style:num-format="1, 2, 3, ...">
        <style:list-level-properties text:list-level-position-and-space-mode="label-alignment">
          <style:list-level-label-alignment text:label-followed-by="nothing" fo:text-indent="-1.199cm" fo:margin-left="3.187cm"/>
        </style:list-level-properties>
      </text:list-level-style-number>
      <text:list-level-style-number text:level="4" text:style-name="WW8Num18z0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787cm"/>
        </style:list-level-properties>
      </text:list-level-style-number>
      <text:list-level-style-number text:level="5" text:style-name="WW8Num18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387cm"/>
        </style:list-level-properties>
      </text:list-level-style-number>
      <text:list-level-style-number text:level="6" text:style-name="WW8Num18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988cm"/>
        </style:list-level-properties>
      </text:list-level-style-number>
      <text:list-level-style-number text:level="7" text:style-name="WW8Num18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588cm"/>
        </style:list-level-properties>
      </text:list-level-style-number>
      <text:list-level-style-number text:level="8" text:style-name="WW8Num18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6.188cm"/>
        </style:list-level-properties>
      </text:list-level-style-number>
      <text:list-level-style-number text:level="9" text:style-name="WW8Num18z0" style:num-suffix=")" style:num-format="1, 2, 3, ...">
        <style:list-level-properties text:list-level-position-and-space-mode="label-alignment">
          <style:list-level-label-alignment text:label-followed-by="nothing" fo:text-indent="-0.801cm" fo:margin-left="6.7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20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20z0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20z0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20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20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20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20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20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23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23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23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23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23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23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23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24z0" style:num-format="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24z0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24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24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24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24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24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24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6cm" fo:margin-bottom="1.75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5cm" fo:margin-top="0.7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電子信箱信件處理作業規定（草案）</dc:title>
    <meta:initial-creator>acer01</meta:initial-creator>
    <meta:creation-date>2012-05-10T11:30:00</meta:creation-date>
    <dc:creator>USER</dc:creator>
    <dc:date>2012-05-29T08:58:00</dc:date>
    <meta:print-date>2012-04-12T15:19:00</meta:print-date>
    <meta:editing-cycles>6</meta:editing-cycles>
    <meta:editing-duration>PT1H12M</meta:editing-duration>
    <meta:document-statistic meta:table-count="1" meta:image-count="0" meta:object-count="0" meta:page-count="4" meta:paragraph-count="110" meta:word-count="1454" meta:character-count="1724" meta:non-whitespace-character-count="1531"/>
    <meta:generator>LibreOffice/5.1.2.2$Windows_x86 LibreOffice_project/d3bf12ecb743fc0d20e0be0c58ca359301eb705f</meta:generator>
  </office:meta>
</office:document-meta>
</file>