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493cm" fo:keep-together="always"/>
    </style:style>
    <style:style style:name="表格1.6" style:family="table-row">
      <style:table-row-properties style:min-row-height="5.521cm" fo:keep-together="always"/>
    </style:style>
    <style:style style:name="表格1.14" style:family="table-row">
      <style:table-row-properties style:min-row-height="12.977cm" fo:keep-together="always"/>
    </style:style>
    <style:style style:name="表格1.15" style:family="table-row">
      <style:table-row-properties style:min-row-height="1.15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6pt" fo:letter-spacing="0.035cm" style:font-name-asian="標楷體" style:font-size-asian="16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/>
    </style:style>
    <style:style style:name="P5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letter-spacing="0.035cm" style:font-name-asian="標楷體" style:font-size-asian="13pt" style:font-name-complex="標楷體"/>
    </style:style>
    <style:style style:name="P8" style:family="paragraph" style:parent-style-name="Standard" style:list-style-name="">
      <style:paragraph-properties fo:line-height="0.776cm" fo:text-align="center" style:justify-single-word="false"/>
      <style:text-properties style:font-name="標楷體" fo:font-size="20pt" fo:letter-spacing="0.035cm" style:font-name-asian="標楷體" style:font-size-asian="20pt" style:font-name-complex="標楷體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3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5">
      <style:paragraph-properties fo:line-height="125%" fo:text-align="justify" style:justify-single-word="false" style:snap-to-layout-grid="false"/>
    </style:style>
    <style:style style:name="P15" style:family="paragraph" style:parent-style-name="Standard" style:list-style-name="WW8Num13">
      <style:paragraph-properties fo:line-height="125%" fo:text-align="justify" style:justify-single-word="false" style:snap-to-layout-grid="false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776cm" fo:text-align="center" style:justify-single-word="false" fo:break-before="page"/>
    </style:style>
    <style:style style:name="P18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1.475cm" fo:margin-right="0cm" fo:line-height="125%" fo:text-align="justify" style:justify-single-word="false" fo:text-indent="-0.921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20" style:family="paragraph" style:parent-style-name="Standard">
      <style:paragraph-properties fo:margin-left="1.401cm" fo:margin-right="0cm" fo:line-height="125%" fo:text-align="justify" style:justify-single-word="false" fo:text-indent="-0.85cm" style:auto-text-indent="false" style:snap-to-layout-grid="false"/>
    </style:style>
    <style:style style:name="P21" style:family="paragraph" style:parent-style-name="Standard">
      <style:paragraph-properties fo:margin-left="1.483cm" fo:margin-right="0cm" fo:line-height="125%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.91cm" fo:margin-right="0cm" fo:line-height="125%" fo:text-align="justify" style:justify-single-word="false" fo:text-indent="0.03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991cm" fo:margin-right="0cm" fo:margin-top="0.494cm" fo:margin-bottom="0.494cm" loext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988cm" fo:margin-right="0cm" fo:margin-top="0.494cm" fo:margin-bottom="0.494cm" loext:contextual-spacing="false" fo:line-height="0.776cm" fo:text-indent="-0.988cm" style:auto-text-indent="false"/>
    </style:style>
    <style:style style:name="P25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/>
      <style:text-properties style:font-name="標楷體" style:font-name-asian="標楷體" style:font-name-complex="標楷體" style:font-size-complex="16pt"/>
    </style:style>
    <style:style style:name="P28" style:family="paragraph" style:parent-style-name="Standard">
      <style:paragraph-properties fo:margin-left="0.49cm" fo:margin-right="0cm" fo:line-height="125%" fo:text-align="justify" style:justify-single-word="false" fo:text-indent="-0.49cm" style:auto-text-indent="false" style:snap-to-layout-grid="false"/>
    </style:style>
    <style:style style:name="P29" style:family="paragraph" style:parent-style-name="Standard">
      <style:paragraph-properties fo:margin-left="0.49cm" fo:margin-right="0cm" fo:line-height="125%" fo:text-align="justify" style:justify-single-word="false" fo:text-indent="-0.49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</style:style>
    <style:style style:name="P31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3" style:family="paragraph" style:parent-style-name="Standard">
      <style:paragraph-properties fo:margin-left="0.517cm" fo:margin-right="0cm" fo:line-height="125%" fo:text-align="justify" style:justify-single-word="false" fo:text-indent="-0.517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847cm" fo:margin-right="0cm" fo:line-height="125%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margin-left="0.774cm" fo:margin-right="0cm" fo:line-height="125%" fo:text-align="justify" style:justify-single-word="false" fo:text-indent="-0.774cm" style:auto-text-indent="false" style:snap-to-layout-grid="false"/>
    </style:style>
    <style:style style:name="P36" style:family="paragraph" style:parent-style-name="Standard">
      <style:paragraph-properties fo:margin-left="0.406cm" fo:margin-right="0cm" fo:line-height="125%" fo:text-align="justify" style:justify-single-word="false" fo:text-indent="-0.406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8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39" style:family="paragraph" style:parent-style-name="Standard">
      <style:paragraph-properties fo:margin-left="0.91cm" fo:margin-right="0cm" fo:line-height="125%" fo:text-align="justify" style:justify-single-word="false" fo:text-indent="-0.445cm" style:auto-text-indent="false" style:snap-to-layout-grid="false"/>
    </style:style>
    <style:style style:name="P40" style:family="paragraph" style:parent-style-name="Standard">
      <style:paragraph-properties fo:margin-left="0.889cm" fo:margin-right="0cm" fo:line-height="125%" fo:text-align="justify" style:justify-single-word="false" fo:text-indent="-0.42cm" style:auto-text-indent="false" style:snap-to-layout-grid="false"/>
    </style:style>
    <style:style style:name="P41" style:family="paragraph" style:parent-style-name="Standard">
      <style:paragraph-properties fo:margin-left="0.961cm" fo:margin-right="0cm" fo:line-height="125%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2" style:family="paragraph" style:parent-style-name="Standard">
      <style:paragraph-properties fo:margin-left="0.492cm" fo:margin-right="0cm" fo:line-height="125%" fo:text-align="justify" style:justify-single-word="false" fo:text-indent="-0.538cm" style:auto-text-indent="false" style:snap-to-layout-grid="false"/>
    </style:style>
    <style:style style:name="P43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</style:style>
    <style:style style:name="P44" style:family="paragraph" style:parent-style-name="Standard">
      <style:paragraph-properties fo:margin-left="0.496cm" fo:margin-right="0cm" fo:line-height="125%" fo:text-align="justify" style:justify-single-word="false" fo:text-indent="-0.614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5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</style:style>
    <style:style style:name="P46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margin-left="0.723cm" fo:margin-right="0cm" fo:line-height="125%" fo:text-align="justify" style:justify-single-word="false" fo:text-indent="-0.723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8" style:family="paragraph" style:parent-style-name="Standard">
      <style:paragraph-properties fo:margin-left="-0.021cm" fo:margin-right="0cm" fo:line-height="125%" fo:text-align="justify" style:justify-single-word="false" fo:text-indent="0.021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9" style:family="paragraph" style:parent-style-name="Standard">
      <style:paragraph-properties fo:margin-left="2.214cm" fo:margin-right="0cm" fo:line-height="125%" fo:text-align="justify" style:justify-single-word="false" fo:text-indent="-0.626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50" style:family="paragraph" style:parent-style-name="Standard">
      <style:paragraph-properties fo:margin-left="2.254cm" fo:margin-right="0cm" fo:line-height="125%" fo:text-align="justify" style:justify-single-word="false" fo:text-indent="-0.564cm" style:auto-text-indent="false" style:snap-to-layout-grid="false"/>
    </style:style>
    <style:style style:name="P51" style:family="paragraph" style:parent-style-name="Standard">
      <style:paragraph-properties fo:margin-left="2.254cm" fo:margin-right="0cm" fo:line-height="125%" fo:text-align="justify" style:justify-single-word="false" fo:text-indent="-0.564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52" style:family="paragraph" style:parent-style-name="Standard">
      <style:paragraph-properties fo:margin-left="1.85cm" fo:margin-right="0cm" fo:line-height="125%" fo:text-indent="-1.01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1.849cm" fo:margin-right="0cm" fo:line-height="125%" fo:text-indent="-1.03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1.849cm" fo:margin-right="0cm" fo:line-height="125%" fo:text-indent="-1.03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letter-spacing="0.035cm" fo:language="zh" fo:country="TW" style:font-name-asian="標楷體" style:font-size-asian="13pt" style:language-asian="zh" style:country-asian="TW" style:font-name-complex="標楷體"/>
    </style:style>
    <style:style style:name="P56" style:family="paragraph" style:parent-style-name="Footer">
      <style:paragraph-properties fo:margin-left="0cm" fo:margin-right="0.635cm" fo:text-indent="0cm" style:auto-text-indent="false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fo:letter-spacing="0.035cm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letter-spacing="0.035cm" style:font-name-asian="標楷體" style:font-size-asian="16pt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20pt" style:font-name-asian="標楷體" style:font-size-asian="20pt"/>
    </style:style>
    <style:style style:name="T8" style:family="text">
      <style:text-properties fo:color="#000000" fo:font-size="20pt" fo:letter-spacing="0.035cm" style:font-name-asian="標楷體" style:font-size-asian="20pt"/>
    </style:style>
    <style:style style:name="T9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style:letter-kerning="true" style:font-name-asian="標楷體" style:font-name-complex="DFHei-W3-WINP-BF" style:language-complex="hi" style:country-complex="IN"/>
    </style:style>
    <style:style style:name="T12" style:family="text">
      <style:text-properties fo:color="#000000" style:font-name="標楷體" style:font-name-asian="標楷體" style:font-name-complex="標楷體" style:font-size-complex="16pt"/>
    </style:style>
    <style:style style:name="T13" style:family="text">
      <style:text-properties fo:font-size="20pt" fo:letter-spacing="0.035cm" style:font-name-asian="標楷體" style:font-size-asian="2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style:font-name="標楷體" fo:font-size="14pt" fo:letter-spacing="0.035cm" style:font-name-asian="標楷體" style:font-size-asian="14pt" style:font-name-complex="標楷體"/>
    </style:style>
    <style:style style:name="T17" style:family="text">
      <style:text-properties style:font-name="標楷體" fo:font-size="14pt" fo:letter-spacing="0.035cm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6pt"/>
    </style:style>
    <style:style style:name="T22" style:family="text">
      <style:text-properties style:font-name="標楷體" style:font-name-asian="標楷體" style:font-name-complex="標楷體" style:font-size-complex="16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 style:font-size-complex="16pt"/>
    </style:style>
    <style:style style:name="T25" style:family="text">
      <style:text-properties style:font-size-complex="16pt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4.731cm" svg:y="18.9cm" svg:width="7.655cm" svg:height="2.893cm" draw:z-index="8"><draw:text-box><text:p text:style-name="P2">經濟部水利署第二河川局</text:p><text:p text:style-name="P1"><text:span text:style-name="T7">102年1月</text:span></text:p></draw:text-box></draw:frame></text:p>
      <text:p text:style-name="P7"/>
      <text:p text:style-name="P8"><draw:frame draw:style-name="fr2" draw:name="框架2" text:anchor-type="char" svg:x="1.863cm" svg:y="2.339cm" svg:width="12.726cm" svg:height="2.748cm" draw:z-index="7"><draw:text-box><text:p text:style-name="P4">經濟部水利署第二河川局</text:p><text:p text:style-name="P6"><text:span text:style-name="T8">102年度提升服務品質執行計畫</text:span></text:p></draw:text-box></draw:frame><draw:custom-shape text:anchor-type="char" draw:z-index="6" draw:style-name="gr1" draw:text-style-name="P57" svg:width="14.549cm" svg:height="4.763cm" svg:x="0.542cm" svg:y="1.208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7"><text:span text:style-name="T6">經濟部水利署第二河川局102年度提升服務品質執行計畫</text:span></text:p>
      <text:p text:style-name="P3"><text:s text:c="23"/></text:p>
      <text:p text:style-name="P18">壹、計畫依據</text:p>
      <text:p text:style-name="P19">一、行政院96年7月23日院授研展字第09600152471號函頒「政府服務創新精進方案」。</text:p>
      <text:p text:style-name="P20"><text:span text:style-name="T18">二、經濟部102年1月14日經研字第10204500360號函修正「經濟部提升服務品質實施計畫」。。</text:span></text:p>
      <text:p text:style-name="P21"><text:span text:style-name="T18">三、經濟部水利署102年1月22日經水秘字第</text:span><text:span text:style-name="T18">10253011050</text:span><text:span text:style-name="T18">號函訂「經濟部水利署102年度提升服務品質執行計畫」。</text:span></text:p>
      <text:p text:style-name="P18">貳、計畫目標</text:p>
      <text:p text:style-name="P22">為落實本局為民服務工作，配合河川流域整體計畫，保護河川生態、塑造親水空間、維護水域景觀、營造水岸風貌，並融入地方民意需求、尊重學者專家意見，以建立優質服務環境、達成親切便民之服務目標。</text:p>
      <text:p text:style-name="P18">參、實施對象</text:p>
      <text:p text:style-name="P23">本局規劃課、工務課、管理課、資產課、秘書室，人事室、會計室、政風室。</text:p>
      <text:p text:style-name="P24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9">面向</text:p>
          </table:table-cell>
          <table:table-cell table:style-name="表格1.A1" table:number-columns-spanned="2" office:value-type="string">
            <text:p text:style-name="P9">執行策略</text:p>
          </table:table-cell>
          <table:covered-table-cell/>
          <table:table-cell table:style-name="表格1.D1" office:value-type="string">
            <text:p text:style-name="P9">具體推動作法</text:p>
          </table:table-cell>
        </table:table-row>
        <table:table-row table:style-name="表格1.2">
          <table:table-cell table:style-name="表格1.A1" office:value-type="string">
            <text:p text:style-name="P13">一、優質</text:p>
            <text:p text:style-name="P13">便民服務</text:p>
          </table:table-cell>
          <table:table-cell table:style-name="表格1.A1" office:value-type="string">
            <text:p text:style-name="P26">（一）營造機關為民服務專業、親切之良好形象</text:p>
          </table:table-cell>
          <table:table-cell table:style-name="表格1.A1" office:value-type="string">
            <text:p text:style-name="P26">1.提升洽公環境之適切性及服務設施合宜性</text:p>
          </table:table-cell>
          <table:table-cell table:style-name="表格1.D1" office:value-type="string">
            <text:p text:style-name="P29">(1)每3個月檢視並維護服務場所內外環境規劃，提供舒適、明亮、整潔、具特色之洽公場所(包括櫃台高度、服務項目標示、服務人員(姓名及代理人)標示、雙語服務標示、申辦須知與動線、等候設施、無障礙設施、停車空間及宣導資料等)，以及各類硬體設施(如飲水機、公用電話、座椅、盥洗室等)、飲水設備衛生整潔維護情形及綠美化服務環境之檢查至少1次。</text:p>
            <text:p text:style-name="P16">(2)提供各種申辦書表及填寫範例。</text:p>
          </table:table-cell>
        </table:table-row>
        <text:soft-page-break/>
        <table:table-row table:style-name="表格1.3">
          <table:table-cell table:style-name="表格1.A1" table:number-rows-spanned="6" office:value-type="string">
            <text:p text:style-name="P13"/>
          </table:table-cell>
          <table:table-cell table:style-name="表格1.A1" table:number-rows-spanned="2" office:value-type="string">
            <text:p text:style-name="P13"/>
          </table:table-cell>
          <table:table-cell table:style-name="表格1.A1" office:value-type="string">
            <text:p text:style-name="P26">2.提高服務行為友善性與專業性</text:p>
          </table:table-cell>
          <table:table-cell table:style-name="表格1.D1" office:value-type="string">
            <text:p text:style-name="P31">(1)走動式管理與服務：規劃並選派適當人員擔任第一線服務工作，每日設置專人輪值與服務，並排定主管輪值表，主動協助民眾申辦、導引服務。</text:p>
            <text:p text:style-name="P31">(2)實施電話禮貌測試至少2次。</text:p>
            <text:p text:style-name="P33">(3)辦理強化員工服務業務相關訓練至少1次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3.確保服務行銷之有效性</text:p>
          </table:table-cell>
          <table:table-cell table:style-name="表格1.D1" office:value-type="string">
            <text:p text:style-name="P30"><text:span text:style-name="T2">(1)</text:span><text:span text:style-name="T20">妥善規劃並辦理業務宣導活動，</text:span><text:span text:style-name="T2">利用媒體宣導(如發布新聞稿、召開記者會或廣告)至少2次。</text:span></text:p>
            <text:p text:style-name="P28"><text:span text:style-name="T2">(2)業務調整或新增時，徵求服務對象之建議，服務工作主動走向服務對象進行面對面溝通至少10次</text:span><text:span text:style-name="T20">（如舉辦用地說明會或公聽會等）</text:span><text:span text:style-name="T2">。</text:span></text:p>
            <text:p text:style-name="P29">(3)運用社會資源或與企業、團體、社區等結合，進行施政宣導至少1次。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26">（二）推動便捷、透明之服務流程，提供高效率之服務</text:p>
          </table:table-cell>
          <table:table-cell table:style-name="表格1.A1" office:value-type="string">
            <text:p text:style-name="P16">1.提升服務流程便捷性</text:p>
          </table:table-cell>
          <table:table-cell table:style-name="表格1.D1" office:value-type="string">
            <text:p text:style-name="P31">(1)提供整合服務。</text:p>
            <text:p text:style-name="P31">(2)簡化申辦流程，縮短案件處理時間。</text:p>
            <text:p text:style-name="P31">(3)提供走動式服務或客製化服務方式。</text:p>
            <text:p text:style-name="P31">(4)減少申辦人檢附各類紙本書表、證件、謄本之種類。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3">2.提供案件處理情形流程透明度</text:p>
          </table:table-cell>
          <table:table-cell table:style-name="表格1.D1" office:value-type="string">
            <text:p text:style-name="P34"><text:span text:style-name="T2">(1)</text:span><text:span text:style-name="T20">提供承辦單位及電話等訊息。</text:span></text:p>
            <text:p text:style-name="P30"><text:span text:style-name="T2">(2)</text:span><text:span text:style-name="T20">提供案件處理查詢管道（含電話、現場查詢）。</text:span></text:p>
            <text:p text:style-name="P30"><text:span text:style-name="T2">(3)</text:span><text:span text:style-name="T20">將服務案件標準處理流程公布於機關網頁及服務場所。</text:span></text:p>
            <text:p text:style-name="P30"><text:span text:style-name="T2">(4)</text:span><text:span text:style-name="T20">機關受理案件後提供申請人收件確認訊息，且超過標準作業時間將主動告知申請人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6">（三）重視顧客關係，提升民眾滿意度</text:p>
          </table:table-cell>
          <table:table-cell table:style-name="表格1.A1" office:value-type="string">
            <text:p text:style-name="P26">1.提高民眾滿意度</text:p>
          </table:table-cell>
          <table:table-cell table:style-name="表格1.D1" office:value-type="string">
            <text:p text:style-name="P30"><text:span text:style-name="T2">(1)</text:span><text:span text:style-name="T20">辦理民眾意見調查（包括滿意度調查）至少1次。</text:span></text:p>
            <text:p text:style-name="P30"><text:span text:style-name="T2">(2)</text:span><text:span text:style-name="T20">多元管道蒐集民眾意見，並予整理、歸納及分析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2.有效且及時處理民眾之意見</text:p>
          </table:table-cell>
          <table:table-cell table:style-name="表格1.D1" office:value-type="string">
            <text:p text:style-name="P30"><text:span text:style-name="T2">(1)</text:span><text:span text:style-name="T20">訂定民眾意見反應（含新聞輿情）處理機制及標準作業程序。</text:span></text:p>
            <text:p text:style-name="P30"><text:span text:style-name="T2">(2)</text:span><text:span text:style-name="T20">提供民眾意見反應後續追蹤處理。</text:span></text:p>
            <text:p text:style-name="P30"><text:span text:style-name="T2">(3)</text:span><text:span text:style-name="T20">對於民眾興革建議及陳情案件，每月彙陳機關（單位）首長（主管）至少1次。</text:span></text:p>
          </table:table-cell>
        </table:table-row>
        <text:soft-page-break/>
        <table:table-row table:style-name="表格1.3">
          <table:table-cell table:style-name="表格1.A1" table:number-rows-spanned="5" office:value-type="string">
            <text:p text:style-name="P13">二、資訊流通服務</text:p>
          </table:table-cell>
          <table:table-cell table:style-name="表格1.A1" table:number-rows-spanned="3" office:value-type="string">
            <text:p text:style-name="P26">（一）強化資訊提供與檢索服務，確保民眾知的權利與資訊使用權</text:p>
          </table:table-cell>
          <table:table-cell table:style-name="表格1.A1" office:value-type="string">
            <text:p text:style-name="P26">1.檢視資訊公開之適切性</text:p>
          </table:table-cell>
          <table:table-cell table:style-name="表格1.D1" office:value-type="string">
            <text:p text:style-name="P30"><text:span text:style-name="T2">(1)</text:span><text:span text:style-name="T20">依據「政府資訊公開法」主動公開相關資訊於機關網頁。</text:span></text:p>
            <text:p text:style-name="P30"><text:span text:style-name="T2">(2)</text:span><text:span text:style-name="T21">於機關網頁設置主動公開資訊專區。</text:span></text:p>
            <text:p text:style-name="P30"><text:span text:style-name="T2">(3)</text:span><text:span text:style-name="T21">於機關網頁公開服務措施、機關文宣品（如宣導手冊、為民服務白皮書）及出版品、常見問答集（FAQ）、機關活動等訊息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2.檢討資訊內容之有效性</text:p>
          </table:table-cell>
          <table:table-cell table:style-name="表格1.D1" office:value-type="string">
            <text:p text:style-name="P35"><text:span text:style-name="T2">(1)</text:span><text:span text:style-name="T21">機關網頁提供即時正確之資訊內容與連結。</text:span></text:p>
            <text:p text:style-name="P34"><text:span text:style-name="T2">(2)</text:span><text:span text:style-name="T21">定期更新機關網頁資訊。</text:span></text:p>
            <text:p text:style-name="P34"><text:span text:style-name="T2">(3)</text:span><text:span text:style-name="T21">網頁用他人資料將標明出處並提供連結。</text:span></text:p>
            <text:p text:style-name="P36">(4)機關網路(頁)通過無障礙檢測，並取得認證標章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3.提升資訊檢索之完整性與便捷性</text:p>
          </table:table-cell>
          <table:table-cell table:style-name="表格1.D1" office:value-type="string">
            <text:p text:style-name="P30"><text:span text:style-name="T2">(1)</text:span><text:span text:style-name="T21">機關資訊標示配合電子化政府入口網MyEGov</text:span><text:span text:style-name="T20">提供</text:span><text:span text:style-name="T21">分類檢索服務。</text:span></text:p>
            <text:p text:style-name="P30"><text:span text:style-name="T2">(2)</text:span><text:span text:style-name="T21">機關網站至少提供主題、施政與服務等3種分類檢索方式。</text:span></text:p>
            <text:p text:style-name="P30"><text:span text:style-name="T2">(3)</text:span><text:span text:style-name="T21">提供進階檢索功能，如關鍵字、全文檢索等搜尋服務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6">（二）推廣網路申辦及電子參與，提供友善網路服務，促進網路溝通</text:p>
          </table:table-cell>
          <table:table-cell table:style-name="表格1.A1" office:value-type="string">
            <text:p text:style-name="P26">1.擴展網路申辦量能</text:p>
          </table:table-cell>
          <table:table-cell table:style-name="表格1.D1" office:value-type="string">
            <text:p text:style-name="P30"><text:span text:style-name="T2">(1)</text:span><text:span text:style-name="T21">提供各類線上服務，如表單下載、服務申辦及水文資料服務網等服務。</text:span></text:p>
            <text:p text:style-name="P30"><text:span text:style-name="T2">(2)</text:span><text:span text:style-name="T21">定期檢視電子表單之必要性與合宜性，並執行表單簡化工作。</text:span></text:p>
            <text:p text:style-name="P28"><text:span text:style-name="T2">(3)</text:span><text:span text:style-name="T21">提供線上服務將注意使用者隱私權保護措施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2.增加電子參與之多樣性</text:p>
          </table:table-cell>
          <table:table-cell table:style-name="表格1.D1" office:value-type="string">
            <text:p text:style-name="P32">(1)於機關網頁提供電子參與（如：意見信箱、民意調查等）途徑，且設有互動機制及實際回應。</text:p>
            <text:p text:style-name="P30"><text:span text:style-name="T21">(2)於機關網頁提供電子參與，如：意見信箱、交流園地、民意調查、Web 2.0電子參與（提供經濟部如Facebook、YouTube、Twitter等社群網絡連結）服務。</text:span></text:p>
          </table:table-cell>
        </table:table-row>
        <text:soft-page-break/>
        <table:table-row table:style-name="表格1.14">
          <table:table-cell table:style-name="表格1.A1" table:number-rows-spanned="4" office:value-type="string">
            <text:p text:style-name="P13">三、創新加值服務</text:p>
          </table:table-cell>
          <table:table-cell table:style-name="表格1.A1" table:number-rows-spanned="4" office:value-type="string">
            <text:p text:style-name="P13">建構有價值的創意服務，提升服務產出之效率與效能</text:p>
          </table:table-cell>
          <table:table-cell table:style-name="表格1.A1" office:value-type="string">
            <text:p text:style-name="P37">1.提出有價值的創意服務</text:p>
          </table:table-cell>
          <table:table-cell table:style-name="表格1.D1" office:value-type="string">
            <text:p text:style-name="P30"><text:span text:style-name="T2">(1)</text:span><text:span text:style-name="T11">跨機關整合：如主動檢討服務流程，突破機關或單位間的隔閡，以跨機關垂直或水平整合等方式，提供民眾更便捷的服務。</text:span></text:p>
            <text:p text:style-name="P30"><text:span text:style-name="T2">(2)</text:span><text:span text:style-name="T21">服務流程便捷：</text:span><text:span text:style-name="T11">如加強申辦資訊及流程完整公開，且逐一檢討申辦項目表單，進行簡化及標準化等</text:span><text:span text:style-name="T21">。</text:span></text:p>
            <text:p text:style-name="P30"><text:span text:style-name="T2">(3)</text:span><text:span text:style-name="T21">服務項目改造：</text:span></text:p>
            <text:p text:style-name="P39"><text:span text:style-name="T21">a.強化主動服務：如於重要時點主動提供民眾所需資訊</text:span><text:span text:style-name="T12">、</text:span><text:span text:style-name="T11">免書證免謄本等服務；申辦服務運用民間多元服務通路等</text:span><text:span text:style-name="T12">。</text:span></text:p>
            <text:p text:style-name="P40"><text:span text:style-name="T21">b.服務地點延伸：如突破現場、臨櫃辦理之限制，採取異地申辦</text:span><text:span text:style-name="T21">/取件，電話、傳真</text:span><text:span text:style-name="T21">辦理</text:span><text:span text:style-name="T21">/取件等作法。</text:span></text:p>
            <text:p text:style-name="P41">c.邀請團體、學者、專家及相關人士，共同參與政策措施及服務事項之規劃研（修）訂，年度內至少1次。</text:p>
            <text:p text:style-name="P42"><text:span text:style-name="T21">(4)服務方法創新：強化線上服務提供，如推動線上服務申辦、網路繳付款服務</text:span><text:span text:style-name="T12">、行動化服務或增加民眾電子參與途徑等</text:span><text:span text:style-name="T21">。</text:span></text:p>
            <text:p text:style-name="P43"><text:span text:style-name="T21">(5)服務評價回饋：利用即時評價機制調查民眾接受服務意見，並回饋至業務流程改善。</text:span></text:p>
            <text:p text:style-name="P38">(6)其他創新服務樣態。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5"><text:span text:style-name="T21">2.延續有價值的創意服務措施</text:span><text:span text:style-name="T21">及標竿學習</text:span><text:span text:style-name="T21">推動</text:span></text:p>
          </table:table-cell>
          <table:table-cell table:style-name="表格1.D1" office:value-type="string">
            <text:p text:style-name="P44">(1)將創意服務措施納為機關標準服務並設立標準作業流程。</text:p>
            <text:p text:style-name="P46">((2)定期檢討各項創意服務措施並提出改善。</text:p>
            <text:p text:style-name="P46">((3)考量推動跨機關（或民間）合作服務。</text:p>
            <text:p text:style-name="P45"><text:span text:style-name="T21">((4)</text:span><text:span text:style-name="T21">創意服務措施提供其他機關標竿學習</text:span><text:span text:style-name="T21">。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27">3.注重服務措施執行方法的效能性</text:p>
          </table:table-cell>
          <table:table-cell table:style-name="表格1.D1" office:value-type="string">
            <text:p text:style-name="P47">(1)定期檢視各項創意服務措施執行時是否符合成本效益，並依檢視結果改善執行方法。</text:p>
            <text:p text:style-name="P47">(2)部分執行方法雖不符合成本效益，但若有益於社會公平正義的實現，仍鼓勵所屬機關存續提供。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7">4.落實組織內部創新機制</text:p>
          </table:table-cell>
          <table:table-cell table:style-name="表格1.D1" office:value-type="string">
            <text:p text:style-name="P48">訂定組織內部創新提案機制之建立與運作，並確保該機制可常態性持續運作。</text:p>
            <text:p text:style-name="P32"/>
          </table:table-cell>
        </table:table-row>
      </table:table>
      <text:p text:style-name="P5">伍、實施步驟</text:p>
      <text:list xml:id="list1482432085243283225" text:style-name="WW8Num15">
        <text:list-item>
          <text:p text:style-name="P14"><text:span text:style-name="T18">請各課室依據102年度提升服務品質執行計畫，確實辦理。</text:span></text:p>
        </text:list-item>
        <text:list-item>
          <text:p text:style-name="P14"><text:soft-page-break/><text:span text:style-name="T18">102年度提升服務品質執行計畫，於報署後公開於機關網頁，請各課室確實執行。</text:span></text:p>
        </text:list-item>
      </text:list>
      <text:p text:style-name="P5">陸、考核作業</text:p>
      <text:list xml:id="list3642667291536862630" text:style-name="WW8Num13">
        <text:list-item>
          <text:p text:style-name="P15"><text:span text:style-name="T16">自行考核：</text:span><text:span text:style-name="T18">由本局秘書室針對計畫內容依「102年度提升服務品質自行考核項目及評分表」（附表1、2）自行實施考核，於6月、12月各進行考核1次，並將考核結果於103年1月4日前將102年度執行績效與成果（附錄2）報署，並登載於機關網頁。</text:span><text:span text:style-name="T16"> </text:span></text:p>
        </text:list-item>
        <text:list-item>
          <text:p text:style-name="P11"><text:s/>年度考核：配合 <text:s/>鈞署辦理考核作業。</text:p>
        </text:list-item>
      </text:list>
      <text:p text:style-name="P49">1.考核方式：由 <text:s/>鈞署秘書室會同相關單位派員進行實地抽查，該抽查以不定期及不預先通知方式為之。</text:p>
      <text:p text:style-name="P50"><text:span text:style-name="T16">2.考核內容： <text:s/>鈞署依「</text:span><text:span text:style-name="T16">政府服務品質獎評獎實施計畫</text:span><text:span text:style-name="T16">」所訂</text:span><text:span text:style-name="T16">評核項目</text:span><text:span text:style-name="T16">及標準進行考核（附表1）。</text:span></text:p>
      <text:p text:style-name="P51">3.考核結果： <text:s/>鈞署將不定期考核結果(附表2)函知 <text:s/>受考核對象，並公布於 鈞署網頁。 </text:p>
      <text:p text:style-name="P5">柒、獎勵方式</text:p>
      <text:p text:style-name="P52">一、針對前項考核結果，將周知本局各課室參考改進，並公布於本局網頁。</text:p>
      <text:p text:style-name="P53">二、各單位應就各執行事項主動提出興革意見，並全力落實執行，以達成全面提升服務品質願景。</text:p>
      <text:p text:style-name="P54">三、經 <text:s/>鈞署考核成績達優等，且名列第一名者，局長嘉獎二次，其他有功人員由本局參酌敘獎額度自行敘獎；考核成績達優等，且名列第二、三名者，局長嘉獎一次，其他有功人員由本局參酌敘獎額度自行敘獎；考核成績未達優等，而名列前三名者不另敘獎</text:p>
      <text:p text:style-name="P5">捌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847cm" fo:margin-right="0cm" style:line-height-at-least="0.635cm" fo:orphans="0" fo:widows="0" fo:text-indent="-0.84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WW8Num7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 fo:orphans="0" fo:widows="0" style:writing-mode="lr-tb"/>
      <style:text-properties fo:color="#0000ff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fo:orphans="0" fo:widows="0" style:snap-to-layout-grid="false" style:writing-mode="lr-tb"/>
      <style:text-properties fo:color="#008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style:snap-to-layout-grid="false" style:writing-mode="lr-tb"/>
      <style:text-properties fo:color="#80008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fo:orphans="0" fo:widows="0" style:snap-to-layout-grid="false" style:writing-mode="lr-tb"/>
      <style:text-properties fo:color="#00008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orphans="0" fo:widows="0" style:snap-to-layout-grid="false" style:writing-mode="lr-tb"/>
      <style:text-properties fo:color="#333333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snap-to-layout-grid="false" style:writing-mode="lr-tb"/>
      <style:text-properties fo:color="#00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orphans="0" fo:widows="0" style:snap-to-layout-grid="false" style:writing-mode="lr-tb"/>
      <style:text-properties fo:color="#8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orphans="0" fo:widows="0" fo:keep-with-next="always" style:snap-to-layout-grid="false" style:writing-mode="lr-tb"/>
      <style:text-properties fo:color="#99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 style:writing-mode="lr-tb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依據" style:family="paragraph" style:parent-style-name="Standard">
      <style:paragraph-properties fo:margin-left="1.9cm" fo:margin-right="0cm" fo:orphans="0" fo:widows="0" fo:text-indent="-1.9cm" style:auto-text-indent="false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orphans="0" fo:widows="0" fo:text-indent="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798cm" fo:margin-right="0cm" fo:line-height="0.776cm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564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266cm" fo:margin-right="0cm" fo:line-height="0.459cm" fo:orphans="0" fo:widows="0" fo:text-indent="-0.266cm" style:auto-text-indent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fo:orphans="0" fo:widows="0" style:text-autospace="non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orphans="0" fo:widows="0" fo:text-indent="-1.25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7pt" fo:letter-spacing="0.014cm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內文縮排" style:family="paragraph" style:parent-style-name="Standard">
      <style:paragraph-properties fo:margin-left="0.847cm" fo:margin-right="0cm" style:line-height-at-least="0.635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-left="2.54cm" fo:margin-right="0cm" style:line-height-at-least="0.635cm" fo:orphans="0" fo:widows="0" fo:text-indent="-0.84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language="en" fo:country="US" fo:font-style="normal" fo:text-shadow="none" fo:font-weight="bold" style:letter-kerning="true" style:font-name-asian="標楷體" style:font-family-asian="標楷體" style:font-family-generic-asian="script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fo:color="#008000" style:font-name="Times New Roman" fo:font-family="'Times New Roman'" style:font-family-generic="roman" style:font-pitch="variable" fo:font-size="14pt" fo:language="en" fo:country="US" fo:font-style="normal" fo:font-weight="bold" style:letter-kerning="true" style:font-name-asian="標楷體" style:font-family-asian="標楷體" style:font-family-generic-asian="script" style:font-size-asian="14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fo:color="#80008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fo:color="#00008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fo:color="#333333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fo:color="#8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fo:color="#0033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標楷體" fo:font-family="標楷體" style:font-family-generic="script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WW8Num1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8cm" fo:text-indent="-1.27cm" fo:margin-left="1.77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WW8Num11z2" style:num-suffix=".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"/>
      </text:list-level-style-bullet>
      <text:list-level-style-number text:level="4" text:style-name="WW8Num11z3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WW8Num11z3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905cm" fo:margin-left="3.7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86cm" fo:text-indent="-1.461cm" fo:margin-left="2.2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2cm" fo:text-indent="-1.27cm" fo:margin-left="3.60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3-01-23T13:29:00</meta:creation-date>
    <dc:creator>USER</dc:creator>
    <dc:date>2013-02-22T11:22:00</dc:date>
    <meta:print-date>2012-02-15T16:06:00</meta:print-date>
    <meta:editing-cycles>5</meta:editing-cycles>
    <meta:editing-duration>PT37M</meta:editing-duration>
    <meta:document-statistic meta:table-count="1" meta:image-count="0" meta:object-count="0" meta:page-count="6" meta:paragraph-count="111" meta:word-count="2958" meta:character-count="3208" meta:non-whitespace-character-count="3168"/>
    <meta:generator>LibreOffice/5.1.2.2$Windows_x86 LibreOffice_project/d3bf12ecb743fc0d20e0be0c58ca359301eb705f</meta:generator>
  </office:meta>
</office:document-meta>
</file>