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3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0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2" style:family="paragraph" style:parent-style-name="Standard">
      <style:paragraph-properties fo:margin-top="0.176cm" fo:margin-bottom="0.176cm" loext:contextual-spacing="false" fo:line-height="0.776cm"/>
    </style:style>
    <style:style style:name="P4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5" style:family="paragraph" style:parent-style-name="Standard">
      <style:paragraph-properties fo:margin-left="1cm" fo:margin-right="0cm" fo:line-height="125%" fo:text-align="justify" style:justify-single-word="false" fo:text-indent="-0.012cm" style:auto-text-indent="false" style:snap-to-layout-grid="false"/>
    </style:style>
    <style:style style:name="P4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3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7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8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0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3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4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5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7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8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9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0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90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93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95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96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97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line-height="0.776cm" fo:text-align="center" style:justify-single-word="false" fo:break-before="page"/>
    </style:style>
    <style:style style:name="P99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0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0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0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0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0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0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0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0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14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15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17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18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19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20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21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22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3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4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5" style:family="paragraph" style:parent-style-name="本文_20_3">
      <style:paragraph-properties fo:line-height="0.635cm"/>
    </style:style>
    <style:style style:name="P126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27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28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29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30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31" style:family="paragraph" style:parent-style-name="WW-內文縮排"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新細明體"/>
    </style:style>
    <style:style style:name="T22" style:family="text">
      <style:text-properties fo:color="#000000" style:font-name="標楷體" style:font-name-asian="標楷體" style:font-name-complex="新細明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-asian="標楷體" style:font-weight-complex="bold"/>
    </style:style>
    <style:style style:name="T30" style:family="text">
      <style:text-properties fo:color="#000000" style:font-name="Times New Roman" style:font-name-complex="Times New Roman" style:font-weight-complex="bold"/>
    </style:style>
    <style:style style:name="T31" style:family="text">
      <style:text-properties fo:color="#000000" style:font-name="Times New Roman" style:font-name-complex="Times New Roman" style:font-weight-complex="bold"/>
    </style:style>
    <style:style style:name="T32" style:family="text">
      <style:text-properties fo:color="#000000" style:font-name="Times New Roman" style:font-name-asian="標楷體" style:font-name-complex="Times New Roman" style:font-size-complex="12pt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fo:letter-spacing="0.035cm" style:font-size-asian="14pt"/>
    </style:style>
    <style:style style:name="T40" style:family="text">
      <style:text-properties fo:font-size="14pt" fo:letter-spacing="0.035cm" style:font-name-asian="標楷體" style:font-size-asian="14pt"/>
    </style:style>
    <style:style style:name="T41" style:family="text">
      <style:text-properties fo:font-size="14pt" fo:letter-spacing="0.035cm" style:font-name-asian="標楷體" style:font-size-asian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style:font-name="標楷體" fo:font-size="14pt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letter-kerning="true" style:font-name-asian="標楷體" style:font-size-asian="14pt" style:font-name-complex="標楷體"/>
    </style:style>
    <style:style style:name="T4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 style:font-size-complex="16pt"/>
    </style:style>
    <style:style style:name="T53" style:family="text">
      <style:text-properties style:font-name="標楷體" style:letter-kerning="true" style:font-name-asian="標楷體" style:font-name-complex="標楷體" style:font-size-complex="16pt"/>
    </style:style>
    <style:style style:name="T54" style:family="text">
      <style:text-properties style:font-name="標楷體" style:letter-kerning="true" style:font-name-asian="標楷體" style:font-name-complex="標楷體" style:font-weight-complex="bold"/>
    </style:style>
    <style:style style:name="T55" style:family="text">
      <style:text-properties style:font-name="標楷體" style:letter-kerning="true" style:font-name-complex="標楷體" style:font-size-complex="14pt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 style:font-size-complex="16pt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style:font-name-asian="標楷體" style:font-name-complex="標楷體" style:font-size-complex="14pt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新細明體" fo:font-size="14pt" style:font-size-asian="14pt" style:font-name-complex="新細明體" style:font-size-complex="14pt"/>
    </style:style>
    <style:style style:name="T62" style:family="text">
      <style:text-properties style:font-name="新細明體" style:letter-kerning="true" style:font-name-complex="新細明體"/>
    </style:style>
    <style:style style:name="T63" style:family="text">
      <style:text-properties fo:font-style="normal" style:font-style-asian="normal"/>
    </style:style>
    <style:style style:name="T64" style:family="text">
      <style:text-properties style:font-size-complex="16pt"/>
    </style:style>
    <style:style style:name="T65" style:family="text">
      <style:text-properties fo:letter-spacing="0.035cm"/>
    </style:style>
    <style:style style:name="T66" style:family="text">
      <style:text-properties style:font-name-asian="Times New Roman"/>
    </style:style>
    <style:style style:name="T67" style:family="text">
      <style:text-properties style:font-name="Times New Roman" style:font-name-complex="Times New Roman" style:font-size-complex="12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 style:font-weight-complex="bold"/>
    </style:style>
    <style:style style:name="T70" style:family="text">
      <style:text-properties fo:font-size="11pt" style:font-name-asian="標楷體" style:font-size-asian="11pt" style:font-size-complex="11pt" style:font-weight-complex="bold"/>
    </style:style>
    <style:style style:name="T7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1">經濟部水利署</text:span><text:span text:style-name="T11">第二河川局</text:span><text:span text:style-name="T11">106年度提升服務</text:span><text:span text:style-name="T11">效能</text:span><text:span text:style-name="T11">執行計畫</text:span></text:p>
      <text:p text:style-name="P43">壹、計畫依據</text:p>
      <text:p text:style-name="P44"><text:span text:style-name="T37">經濟部10</text:span><text:span text:style-name="T37">6</text:span><text:span text:style-name="T37">年</text:span><text:span text:style-name="T37">3</text:span><text:span text:style-name="T37">月</text:span><text:span text:style-name="T37">15</text:span><text:span text:style-name="T37">日經研字第</text:span><text:span text:style-name="T37">10604502170</text:span><text:span text:style-name="T37">號函</text:span><text:span text:style-name="T37">頒</text:span><text:span text:style-name="T37">「經濟部提升服務</text:span><text:span text:style-name="T37">效能</text:span><text:span text:style-name="T37">實施計畫」。</text:span></text:p>
      <text:p text:style-name="P44"><text:span text:style-name="T37">經濟部水利署</text:span><text:span text:style-name="T37">106</text:span><text:span text:style-name="T37">年</text:span><text:span text:style-name="T37">4</text:span><text:span text:style-name="T37">月</text:span><text:span text:style-name="T37">26</text:span><text:span text:style-name="T37">日經水秘字第</text:span><text:span text:style-name="T37">10653089731</text:span><text:span text:style-name="T37">號</text:span><text:span text:style-name="T37">函</text:span><text:span text:style-name="T37">頒</text:span><text:span text:style-name="T37">「經濟部</text:span><text:span text:style-name="T37">水利署106年</text:span><text:span text:style-name="T37">提升服務</text:span><text:span text:style-name="T37">效能</text:span><text:span text:style-name="T37">實施計畫」。</text:span></text:p>
      <text:p text:style-name="P43">貳、計畫目標</text:p>
      <text:p text:style-name="P44"><text:span text:style-name="T46">掌握內外在環境轉變及民眾對公共服務需求多元化，導入「公平共享」</text:span><text:span text:style-name="T61">、</text:span><text:span text:style-name="T46">「參與合作」及「開放透明」核心精神，</text:span><text:span text:style-name="T37">積極推動治水、利水、親水及活水、保水等核心政策</text:span><text:span text:style-name="T46">，以提升經濟部水利署第二河川局(以下簡稱本局)為民服務效能，促使民眾在</text:span><text:span text:style-name="T46">開放政府透明治理</text:span><text:span text:style-name="T46">下，</text:span><text:span text:style-name="T37">享有專業、便捷及高效率之服務。</text:span></text:p>
      <text:p text:style-name="P43">參、實施對象</text:p>
      <text:p text:style-name="P45"><text:span text:style-name="T20">本局工務課、管理課、規劃課、資產課、秘書室、人事室、主計室及政風室。</text:span></text:p>
      <text:p text:style-name="P42"><text:span text:style-name="T15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table:number-columns-spanned="2" office:value-type="string">
              <text:p text:style-name="P4">執行策略</text:p>
            </table:table-cell>
            <table:covered-table-cell/>
            <table:table-cell table:style-name="表格1.D1" office:value-type="string">
              <text:p text:style-name="P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6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53"><text:span text:style-name="T50">1.</text:span><text:span text:style-name="T50">訂定申辦業務標準作業流程</text:span></text:p>
          </table:table-cell>
          <table:table-cell table:style-name="表格1.D1" office:value-type="string">
            <text:p text:style-name="P58"><text:span text:style-name="T50">訂定申辦業務標準作業流程</text:span><text:span text:style-name="T50">，維持服務措施處理一致性</text:span><text:span text:style-name="T50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<text:span text:style-name="T50">2.</text:span><text:span text:style-name="T50">提升服務及時性</text:span></text:p>
          </table:table-cell>
          <table:table-cell table:style-name="表格1.D1" office:value-type="string">
            <text:p text:style-name="P59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3"><text:span text:style-name="T50">3</text:span><text:span text:style-name="T50">.</text:span><text:span text:style-name="T50">提高服務人員專業度</text:span></text:p>
          </table:table-cell>
          <table:table-cell table:style-name="表格1.D1" office:value-type="string">
            <text:p text:style-name="P60">強化機關（單位）服務人員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1">（二）服務友善性</text:p>
          </table:table-cell>
          <table:table-cell table:style-name="表格1.A1" office:value-type="string">
            <text:p text:style-name="P56">1.提升服務設施合宜度</text:p>
          </table:table-cell>
          <table:table-cell table:style-name="表格1.D1" office:value-type="string">
            <text:list xml:id="list3100588231277741018" text:style-name="WW8Num22">
              <text:list-item>
                <text:p text:style-name="P67"><text:span text:style-name="T52">進行環境美（綠）化及輔以舒適、明亮、整潔，建置</text:span><text:span text:style-name="T52">民眾臨櫃洽公的</text:span><text:span text:style-name="T52">合</text:span><text:span text:style-name="T52">宜服務環境</text:span><text:span text:style-name="T52">。</text:span></text:p>
              </text:list-item>
              <text:list-item>
                <text:p text:style-name="P71">確保服務項目、服務人員（姓名及代理人）、方向引導等標示正確、易於辨識，且提供雙語（或多語）標示服務。</text:p>
              </text:list-item>
              <text:list-item>
                <text:p text:style-name="P71">妥適規劃申辦動線，以符合民眾使用習慣。</text:p>
              </text:list-item>
              <text:list-item>
                <text:p text:style-name="P71">檢視各項無障礙措施是否妥適安全 <text:s text:c="2"/>並定期檢測維護。</text:p>
              </text:list-item>
              <text:list-item>
                <text:p text:style-name="P71">定期檢查各類硬體設施（如飲水 <text:s text:c="2"/>機、公用電話、座椅、盥洗室等），確保設施品質。</text:p>
              </text:list-item>
              <text:list-item>
                <text:p text:style-name="P7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6">2.提高服務行為友善性</text:p>
          </table:table-cell>
          <table:table-cell table:style-name="表格1.D1" office:value-type="string">
            <text:list xml:id="list5689771862960142354" text:style-name="WW8Num41">
              <text:list-item>
                <text:p text:style-name="P68"><text:span text:style-name="T52">重</text:span><text:span text:style-name="T52">視</text:span><text:span text:style-name="T52">服務人員</text:span><text:span text:style-name="T52">的</text:span><text:span text:style-name="T52">禮貌態度</text:span><text:span text:style-name="T50">，如現場主動協助引導民眾、協助民眾檢查攜帶證件是否齊備或告知標準程序等。</text:span></text:p>
              </text:list-item>
              <text:list-item>
                <text:p text:style-name="P68"><text:span text:style-name="T52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5"><text:span text:style-name="T50">3.提高網站使用便利性</text:span></text:p>
          </table:table-cell>
          <table:table-cell table:style-name="表格1.D1" office:value-type="string">
            <text:list xml:id="list2849514750028489781" text:style-name="WW8Num38">
              <text:list-item>
                <text:p text:style-name="P69"><text:span text:style-name="T50">機關（單位）網站應以使用者為導向設計，版面配置應方便瀏覽、查詢資料及使用網站服務</text:span><text:span text:style-name="T52">。</text:span></text:p>
              </text:list-item>
              <text:list-item>
                <text:p text:style-name="P72">提供多元及便利的資訊檢索服務，以及關鍵字、全文、交叉、站內、分類檢索及其他方式等搜尋服務。</text:p>
              </text:list-item>
              <text:list-item>
                <text:p text:style-name="P72">確保網站內容的正確性及有效連結。</text:p>
              </text:list-item>
              <text:list-item>
                <text:p text:style-name="P69"><text:span text:style-name="T52">機關（單位）資訊標示配合電子化政府入口網</text:span><text:span text:style-name="T52">MyEGov</text:span><text:span text:style-name="T52">提供分類檢索服務。</text:span></text:p>
              </text:list-item>
              <text:list-item>
                <text:p text:style-name="P72">機關（單位）網站至少提供主題、施政與服務等3種分類檢索方式。</text:p>
              </text:list-item>
              <text:list-item>
                <text:p text:style-name="P74">定期更新機關（單位）網頁資訊。</text:p>
              </text:list-item>
              <text:list-item>
                <text:p text:style-name="P74">網頁引用他人資料將標明出處並提供連結。</text:p>
              </text:list-item>
              <text:list-item>
                <text:p text:style-name="P7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6">4.提升服務資訊透明度</text:p>
          </table:table-cell>
          <table:table-cell table:style-name="表格1.D1" office:value-type="string">
            <text:p text:style-name="P75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75">(2)資料開放：盤點業務資料，並於結構化及去個資識別化後，採開放格式或應用程式介面方式對外開放，供使用者依需求連結下載及利用，定期檢視及更新資料。</text:p>
            <text:p text:style-name="P78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47">二、服務遞送</text:p>
          </table:table-cell>
          <table:table-cell table:style-name="表格1.A1" table:number-rows-spanned="4" office:value-type="string">
            <text:p text:style-name="P51">（一）服務便捷性</text:p>
          </table:table-cell>
          <table:table-cell table:style-name="表格1.A1" office:value-type="string">
            <text:p text:style-name="P55"><text:span text:style-name="T50">1.檢討既有服務措施</text:span></text:p>
          </table:table-cell>
          <table:table-cell table:style-name="表格1.D1" office:value-type="string">
            <text:p text:style-name="P11"><text:span text:style-name="T57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4"><text:span text:style-name="T50">2.建置窗口整合服務</text:span></text:p>
          </table:table-cell>
          <table:table-cell table:style-name="表格1.D1" office:value-type="string">
            <text:list xml:id="list4078307748079492728" text:style-name="WW8Num21">
              <text:list-item>
                <text:p text:style-name="P70"><text:span text:style-name="T52">設置全功能窗口櫃台，提供諮詢服務。</text:span></text:p>
              </text:list-item>
              <text:list-item>
                <text:p text:style-name="P73">簡化申辦流程，縮短案件處理時間。</text:p>
              </text:list-item>
              <text:list-item>
                <text:p text:style-name="P73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5"><text:span text:style-name="T50">2.減除申辦案件需檢附之書表謄本</text:span></text:p>
          </table:table-cell>
          <table:table-cell table:style-name="表格1.D1" office:value-type="string">
            <text:p text:style-name="P8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6">3.開辦線上申辦或跨平臺服務</text:p>
          </table:table-cell>
          <table:table-cell table:style-name="表格1.D1" office:value-type="string">
            <text:list xml:id="list9129844931620263386" text:style-name="WW8Num2">
              <text:list-item>
                <text:p text:style-name="P81">提供各類線上服務，如表單下載、服務申辦、網路繳費、取件通知、及預約等服務。</text:p>
              </text:list-item>
              <text:list-item>
                <text:p text:style-name="P81">開發跨平臺通用服務，透過各式行動載具閱覽及使用。</text:p>
              </text:list-item>
              <text:list-item>
                <text:p text:style-name="P81">向民眾推廣使用網路申辦案件。</text:p>
              </text:list-item>
              <text:list-item>
                <text:p text:style-name="P81">定期檢視電子表單之必要性與合宜性，並執行表單簡化工作，統一電子表單格式。</text:p>
              </text:list-item>
              <text:list-item>
                <text:p text:style-name="P80"><text:span text:style-name="T52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1">（二）服務可近性</text:p>
          </table:table-cell>
          <table:table-cell table:style-name="表格1.A1" office:value-type="string">
            <text:p text:style-name="P84">1.客製化服務</text:p>
          </table:table-cell>
          <table:table-cell table:style-name="表格1.D1" office:value-type="string">
            <text:p text:style-name="P84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3"><text:span text:style-name="T50">2.主動服務</text:span></text:p>
          </table:table-cell>
          <table:table-cell table:style-name="表格1.D1" office:value-type="string">
            <text:p text:style-name="P6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1">（三）服務成長及優化</text:p>
          </table:table-cell>
          <table:table-cell table:style-name="表格1.A1" office:value-type="string">
            <text:p text:style-name="P5">1.突破成長</text:p>
          </table:table-cell>
          <table:table-cell table:style-name="表格1.D1" office:value-type="string">
            <text:p text:style-name="P5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2.優質服務</text:p>
          </table:table-cell>
          <table:table-cell table:style-name="表格1.D1" office:value-type="string">
            <text:p text:style-name="P61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47">三、服務量能</text:p>
          </table:table-cell>
          <table:table-cell table:style-name="表格1.A1" office:value-type="string">
            <text:p text:style-name="P51">（一）內部作業簡化</text:p>
          </table:table-cell>
          <table:table-cell table:style-name="表格1.A1" office:value-type="string">
            <text:p text:style-name="P85">提升同仁行政效率</text:p>
          </table:table-cell>
          <table:table-cell table:style-name="表格1.D1" office:value-type="string">
            <text:p text:style-name="P64"><text:span text:style-name="T50">聚焦核心業務，運用多元管道蒐集機關（單位）成員意見，據以檢討及改造內部流程，精實作業，減省</text:span><text:span text:style-name="T50">不必要的審核及行政</text:span><text:span text:style-name="T50">程序，包括人力</text:span><text:span text:style-name="T62">、</text:span><text:span text:style-name="T5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1">（二）服務機制精進</text:p>
          </table:table-cell>
          <table:table-cell table:style-name="表格1.A1" office:value-type="string">
            <text:p text:style-name="P86">深化服務量能</text:p>
          </table:table-cell>
          <table:table-cell table:style-name="表格1.D1" office:value-type="string">
            <text:p text:style-name="P5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7">四、服務評價</text:p>
          </table:table-cell>
          <table:table-cell table:style-name="表格1.A1" table:number-rows-spanned="2" office:value-type="string">
            <text:p text:style-name="P51">（一）提高服務滿意度</text:p>
          </table:table-cell>
          <table:table-cell table:style-name="表格1.A1" office:value-type="string">
            <text:p text:style-name="P56">1.辦理服務滿意度調查</text:p>
          </table:table-cell>
          <table:table-cell table:style-name="表格1.D1" office:value-type="string">
            <text:list xml:id="list6063262941022274012" text:style-name="WW8Num3">
              <text:list-item>
                <text:p text:style-name="P7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6">進行滿意度調查。</text:p>
              </text:list-item>
              <text:list-item>
                <text:p text:style-name="P7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56">2.運用其他機制瞭解民眾對服務的評價</text:p>
          </table:table-cell>
          <table:table-cell table:style-name="表格1.D1" office:value-type="string">
            <text:p text:style-name="P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0"><text:span text:style-name="T50">（二）</text:span><text:span text:style-name="T50">積極回應</text:span><text:span text:style-name="T50">民眾意見</text:span></text:p>
          </table:table-cell>
          <table:table-cell table:style-name="表格1.A1" office:value-type="string">
            <text:p text:style-name="P87">有效及時處理民眾之意見、抱怨及陳情</text:p>
          </table:table-cell>
          <table:table-cell table:style-name="表格1.D1" office:value-type="string">
            <text:list xml:id="list7049872645883976028" text:style-name="WW8Num23">
              <text:list-item>
                <text:p text:style-name="P82">建置民眾意見反映（含新聞輿情）處理機制及標準作業程序。</text:p>
              </text:list-item>
              <text:list-item>
                <text:p text:style-name="P82">提供民眾意見反映後續追蹤處理。</text:p>
              </text:list-item>
              <text:list-item>
                <text:p text:style-name="P8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5">五、開放創新</text:p>
          </table:table-cell>
          <table:table-cell table:style-name="表格1.A1" table:number-columns-spanned="2" office:value-type="string">
            <text:p text:style-name="P87">（一）開放參與</text:p>
          </table:table-cell>
          <table:covered-table-cell/>
          <table:table-cell table:style-name="表格1.D1" office:value-type="string">
            <text:p text:style-name="P6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87">（二）創新服務</text:p>
          </table:table-cell>
          <table:covered-table-cell/>
          <table:table-cell table:style-name="表格1.D1" office:value-type="string">
            <text:p text:style-name="P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8">伍、實施步驟</text:p>
      <text:p text:style-name="P89"><text:span text:style-name="T40">一、</text:span><text:span text:style-name="T40">本局</text:span><text:span text:style-name="T40">應於每年依據前述執行策略及</text:span><text:span text:style-name="T40">方法</text:span><text:span text:style-name="T40">規定，以創新思維、顧客滿意，審酌服務需求及業務特性，研訂次年度提升服務</text:span><text:span text:style-name="T40">效能</text:span><text:span text:style-name="T40">執行計畫，執行計畫內容應包括計畫依據、目標、實施對象、執行策略及具體推動作法、實施步驟、考核作業、獎勵方式等項目。</text:span></text:p>
      <text:p text:style-name="P89"><text:span text:style-name="T40">二、</text:span><text:span text:style-name="T40">本局</text:span><text:span text:style-name="T40">所定之年度提升服務</text:span><text:span text:style-name="T40">效能</text:span><text:span text:style-name="T40">執行計畫，訂定後</text:span><text:span text:style-name="T40">報</text:span><text:span text:style-name="T40">本署</text:span><text:span text:style-name="T40">備查後據以辦理</text:span><text:span text:style-name="T40">，並應將計畫公開於機關網站</text:span><text:span text:style-name="T40">及服務場所</text:span><text:span text:style-name="T40">。</text:span></text:p>
      <text:p text:style-name="P90"><text:span text:style-name="T40">三、</text:span><text:span text:style-name="T49">本局各課室參照「106年度提升服務效能執行計畫」據以執行。</text:span></text:p>
      <text:p text:style-name="P91"/>
      <text:p text:style-name="P12">陸、考核作業</text:p>
      <text:p text:style-name="P92"><text:span text:style-name="T40">一、</text:span><text:span text:style-name="T40">自行考核</text:span></text:p>
      <text:list xml:id="list8650952119374470831" text:style-name="WW8Num20">
        <text:list-item>
          <text:list>
            <text:list-item>
              <text:p text:style-name="P93"><text:span text:style-name="T40">考核方式:</text:span><text:span text:style-name="T49"> 本局秘書室依所擬之執行計畫</text:span><text:span text:style-name="T40">，配合「政府服務獎評獎實施計畫」評</text:span><text:span text:style-name="T40">審</text:span><text:span text:style-name="T40">項目及標準，於上、下半年度自行實施考核各1次，相關評核結果需登載於機關網頁。</text:span></text:p>
            </text:list-item>
            <text:list-item>
              <text:p text:style-name="P93"><text:span text:style-name="T40">提報考核結果：</text:span><text:span text:style-name="T40">本局</text:span><text:span text:style-name="T40">應於10</text:span><text:span text:style-name="T40">7</text:span><text:span text:style-name="T40">年1月3日前提報10</text:span><text:span text:style-name="T40">6</text:span><text:span text:style-name="T40">年度執行績效與成果（附錄</text:span><text:span text:style-name="T40">1</text:span><text:span text:style-name="T40">）、俾於10</text:span><text:span text:style-name="T40">7</text:span><text:span text:style-name="T40">年1月15日前將當年度執行績效與成果彙整報經濟部</text:span><text:span text:style-name="T40">水利署</text:span><text:span text:style-name="T40">，並登載於機關網頁。</text:span></text:p>
            </text:list-item>
          </text:list>
        </text:list-item>
      </text:list>
      <text:p text:style-name="P1"/>
      <text:p text:style-name="P13">柒、獎勵方式</text:p>
      <text:p text:style-name="P118"><text:span text:style-name="T35">一、</text:span><text:span text:style-name="T35">針對前項考核結果，將周知本局各課室參考改進，並公布於</text:span></text:p>
      <text:p text:style-name="P118"><text:span text:style-name="T42"><text:s text:c="6"/></text:span><text:span text:style-name="T35">本局網頁，</text:span><text:span text:style-name="T45">各課室應就各執行事項主動提出興革意見，並全力落實執行，以達成全面提升服務效能願景。</text:span></text:p>
      <text:p text:style-name="P118"><text:span text:style-name="T17">二、</text:span><text:span text:style-name="T35">本署考核：各所屬機關考核成績達優等，且名列第一名者，</text:span><text:soft-page-break/><text:span text:style-name="T35">機關首長嘉獎二次，其他有功人員由各機關自行敘獎；考核成績達優等，且名列第二、三名者，機關首長嘉獎一次，其他有功人員由各機關自行敘獎；考核成績未達優等，而名列前三名者不另敘獎。</text:span><text:span text:style-name="T35">故依據本署考核結果辦理本局考核。</text:span></text:p>
      <text:p text:style-name="P119"><text:span text:style-name="T39">三、</text:span><text:span text:style-name="T17">參與「政府服務獎」敘獎原則：</text:span></text:p>
      <text:list xml:id="list6625605976786644893" text:style-name="WW8Num17">
        <text:list-item>
          <text:p text:style-name="P95">獲頒「政府服務獎」機關：主要承辦人員記大功1次；首長（主管）、其他有功人員、上級機關輔導有功人員最高記功1次。</text:p>
        </text:list-item>
        <text:list-item>
          <text:p text:style-name="P94"><text:span text:style-name="T18"><text:s/></text:span><text:span text:style-name="T15">獲頒（獎狀）入圍實地訪查機關：主要承辦人員記功1次；</text:span><text:span text:style-name="T18"> </text:span><text:span text:style-name="T15">首長（主管）、其他有功人員、上級機關輔導有功人員最高嘉獎2次。</text:span></text:p>
        </text:list-item>
        <text:list-item>
          <text:p text:style-name="P96"><text:span text:style-name="T66"><text:s/></text:span><text:span text:style-name="T5">經部薦送參選惟未入圍機關：主要承辦人員嘉獎2次；首長（主管）、其他有功人員、上級機關輔導有功人員最高嘉獎1次。</text:span></text:p>
        </text:list-item>
        <text:list-item>
          <text:p text:style-name="P95">本署輔導有功人員嘉獎1次。</text:p>
        </text:list-item>
        <text:list-item>
          <text:p text:style-name="P97">同時符合前開各項規定者，以最高額度辦理敘獎，不得重複敘獎。</text:p>
        </text:list-item>
      </text:list>
      <text:p text:style-name="P43">捌、本計畫如有未盡事宜，得依實際需要修正或另行補充規定。</text:p>
      <text:p text:style-name="P98"><text:span text:style-name="T43">經濟部水利署</text:span><text:span text:style-name="T43">第二河川局</text:span><text:span text:style-name="T43">10</text:span><text:span text:style-name="T43">6</text:span><text:span text:style-name="T43">年度提升服務</text:span><text:span text:style-name="T43">效能</text:span><text:span text:style-name="T43">自行考核項目及評分表</text:span></text:p>
      <text:p text:style-name="P100"><draw:frame draw:style-name="fr1" draw:name="框架1" text:anchor-type="char" svg:x="-0.471cm" svg:y="-1.769cm" svg:width="2.882cm" svg:height="0.977cm" draw:z-index="15"><draw:text-box><text:p text:style-name="P25"><text:span text:style-name="T56">附表</text:span>1</text:p></draw:text-box></draw:frame><text:span text:style-name="T5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<text:span text:style-name="T3">基礎服務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2" office:value-type="string">
            <text:p text:style-name="P29">次評核指標</text:p>
          </table:table-cell>
          <table:table-cell table:style-name="表格2.D2" office:value-type="string">
            <text:p text:style-name="P29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8"><text:span text:style-name="T5">服務一致及正確性</text:span><text:span text:style-name="T5">(50分)</text:span></text:p>
            <text:p text:style-name="P28"><text:span text:style-name="T56">＊</text:span><text:span text:style-name="T5">小計：</text:span></text:p>
          </table:table-cell>
          <table:table-cell table:style-name="表格2.B3" office:value-type="string">
            <text:p text:style-name="P28"><text:span text:style-name="T26">訂定申辦業務標準作業流程</text:span><text:span text:style-name="T26">(15分)</text:span></text:p>
            <text:p text:style-name="P28"><text:span text:style-name="T56">＊</text:span><text:span text:style-name="T26">得分：</text:span></text:p>
          </table:table-cell>
          <table:table-cell table:style-name="表格2.C3" office:value-type="string">
            <text:p text:style-name="P125"><text:span text:style-name="T30">申辦業務標準作業流程訂定</text:span><text:span text:style-name="T30">情形</text:span></text:p>
          </table:table-cell>
          <table:table-cell table:style-name="表格2.D3" office:value-type="string">
            <text:p text:style-name="P125"><text:span text:style-name="T30">9-15分</text:span></text:p>
            <text:p text:style-name="P125"><text:span text:style-name="T30">已訂定</text:span><text:span text:style-name="T30">申辦業務標準作業流程</text:span><text:span text:style-name="T30">並主動告知申請人處理程序，且持續檢討檢討簡化及標準化。</text:span></text:p>
            <text:p text:style-name="P125"><text:span text:style-name="T30">1-8分</text:span></text:p>
            <text:p text:style-name="P125"><text:span text:style-name="T30">已訂定</text:span><text:span text:style-name="T30">申辦業務標準作業流程</text:span><text:span text:style-name="T30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2">服務及時性</text:p>
            <text:p text:style-name="P101"><text:span text:style-name="T26">(15分)</text:span></text:p>
            <text:p text:style-name="P101"><text:span text:style-name="T56">＊</text:span><text:span text:style-name="T26">得分：</text:span></text:p>
          </table:table-cell>
          <table:table-cell table:style-name="表格2.C4" office:value-type="string">
            <text:p text:style-name="P15">申辦案件於處理期限內完成</text:p>
          </table:table-cell>
          <table:table-cell table:style-name="表格2.D4" office:value-type="string">
            <text:p text:style-name="P18">11-15分</text:p>
            <text:p text:style-name="P103"><text:span text:style-name="T28">申辦案件於期限內完成率達90%以上</text:span><text:span text:style-name="T28">。</text:span></text:p>
            <text:p text:style-name="P104">6-10分</text:p>
            <text:p text:style-name="P103"><text:span text:style-name="T28">申辦案件於期限內完成率達80%以上</text:span><text:span text:style-name="T28">。</text:span></text:p>
            <text:p text:style-name="P18">1-5分</text:p>
            <text:p text:style-name="P103"><text:span text:style-name="T28">申辦案件於期限內完成率達70%以上</text:span><text:span text:style-name="T28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28"><text:span text:style-name="T26">服務人員專業度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5" office:value-type="string">
            <text:p text:style-name="P15">提升專業服務能力</text:p>
          </table:table-cell>
          <table:table-cell table:style-name="表格2.D5" office:value-type="string">
            <text:p text:style-name="P18">1-5分</text:p>
            <text:p text:style-name="P1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5">回應問題正確率</text:p>
          </table:table-cell>
          <table:table-cell table:style-name="表格2.D6" office:value-type="string">
            <text:p text:style-name="P18">11-15分</text:p>
            <text:p text:style-name="P18">服務人員回應問題正確率達90％以上。</text:p>
            <text:p text:style-name="P18">6-10分</text:p>
            <text:p text:style-name="P18">服務人員回應問題正確率達80％以上。</text:p>
            <text:p text:style-name="P18">1-5分</text:p>
            <text:p text:style-name="P104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<text:span text:style-name="T5">服務友善性</text:span><text:span text:style-name="T5">(150分)</text:span></text:p>
            <text:p text:style-name="P28"><text:span text:style-name="T56">＊</text:span><text:span text:style-name="T5">小計：</text:span></text:p>
          </table:table-cell>
          <table:table-cell table:style-name="表格2.B7" office:value-type="string">
            <text:p text:style-name="P28"><text:span text:style-name="T26">服務設施合宜程度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7" office:value-type="string">
            <text:p text:style-name="P18">服務設施合宜程度</text:p>
          </table:table-cell>
          <table:table-cell table:style-name="表格2.D7" office:value-type="string">
            <text:p text:style-name="P18">16-20分</text:p>
            <text:p text:style-name="P28"><text:span text:style-name="T26">進行環境綠美化並</text:span><text:span text:style-name="T26">視服務對象需求，提供合宜「核心設施」(</text:span><text:span text:style-name="T5">如愛心服務鈴、無障礙措施等)</text:span><text:span text:style-name="T26">並備有「一般設施」(</text:span><text:span text:style-name="T5">如飲用水、洽公座椅或休息區、盥洗室等)</text:span><text:span text:style-name="T26">供民眾使用，且有必要的使用說明與管理</text:span><text:span text:style-name="T26">，</text:span><text:span text:style-name="T26">定期檢查與充實，確保設施品質。</text:span></text:p>
            <text:p text:style-name="P28"><text:span text:style-name="T26">規劃妥適洽公動線，確保服務項目、服務人員、方向引導等標示正確、易於辨識，且提供雙語（或多語）標示服務，並提供各種申辦書表及填寫範例。</text:span></text:p>
            <text:p text:style-name="P28"><text:span text:style-name="T26">11-15分</text:span></text:p>
            <text:p text:style-name="P18"><text:soft-page-break/>提供「核心設施」供民眾使用，且有必要的使用說明與管理，並定期檢查與充實，確保設施品質。</text:p>
            <text:p text:style-name="P28"><text:span text:style-name="T26">1-10分</text:span></text:p>
            <text:p text:style-name="P28"><text:span text:style-name="T26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19"/>
          </table:table-cell>
          <table:table-cell table:style-name="表格2.B8" office:value-type="string">
            <text:p text:style-name="P28"><text:span text:style-name="T26">服務行為的友善性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8" office:value-type="string">
            <text:p text:style-name="P18">電話禮貌測試績效</text:p>
          </table:table-cell>
          <table:table-cell table:style-name="表格2.D8" office:value-type="string">
            <text:p text:style-name="P109">16-20分</text:p>
            <text:p text:style-name="P18">電話禮貌測試結果優良。（測試分數90分以上）</text:p>
            <text:p text:style-name="P109">11-15分</text:p>
            <text:p text:style-name="P18">電話禮貌測試結果良好。（測試分數80分以上）</text:p>
            <text:p text:style-name="P18">1-10分</text:p>
            <text:p text:style-name="P110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28"><text:span text:style-name="T26">網站使用便利性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9" office:value-type="string">
            <text:p text:style-name="P15">資訊檢索服務妥適性及友善程度</text:p>
          </table:table-cell>
          <table:table-cell table:style-name="表格2.D9" office:value-type="string">
            <text:p text:style-name="P28"><text:span text:style-name="T26">1-</text:span><text:span text:style-name="T26">3</text:span><text:span text:style-name="T26">0分</text:span></text:p>
            <text:p text:style-name="P28"><text:span text:style-name="T26">機關網站</text:span><text:span text:style-name="T26">以使用者為導向設計，</text:span><text:span text:style-name="T26">版面配置</text:span><text:span text:style-name="T26">應</text:span><text:span text:style-name="T26">方便瀏覽、查詢資料及使用網站服務</text:span><text:span text:style-name="T28">，且</text:span><text:span text:style-name="T26">通過無障礙檢測，取得認證標章。</text:span></text:p>
            <text:p text:style-name="P28"><text:span text:style-name="T26">機關網站資訊提供檢索服務情形及相關作</text:span><text:span text:style-name="T26">為：</text:span></text:p>
            <text:p text:style-name="P130">(1)提供多元及便利的資訊檢索服務，以及關鍵字、全文、交叉、站內、分類檢索及其他方式等搜尋服務。</text:p>
            <text:p text:style-name="P130">(2)配合電子化政府入口網MyEGov提供分類檢索服務。</text:p>
            <text:p text:style-name="P57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5">資訊內容更新及正確程度</text:p>
          </table:table-cell>
          <table:table-cell table:style-name="表格2.D10" office:value-type="string">
            <text:p text:style-name="P109">16-20分</text:p>
            <text:p text:style-name="P109">網站資訊內容及連結抽測正確件數達14件以上。</text:p>
            <text:p text:style-name="P109">11-15分</text:p>
            <text:p text:style-name="P18">網站資訊內容及連結抽測正確件數達13件。</text:p>
            <text:p text:style-name="P18">1-10分</text:p>
            <text:p text:style-name="P104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<text:span text:style-name="T26">服務資訊透明度</text:span><text:span text:style-name="T26">(60分)</text:span></text:p>
            <text:p text:style-name="P28"><text:span text:style-name="T56">＊</text:span><text:span text:style-name="T26">得分：</text:span></text:p>
          </table:table-cell>
          <table:table-cell table:style-name="表格2.C11" office:value-type="string">
            <text:p text:style-name="P15">資訊公開程度</text:p>
          </table:table-cell>
          <table:table-cell table:style-name="表格2.D11" office:value-type="string">
            <text:p text:style-name="P109">16-20分</text:p>
            <text:p text:style-name="P28"><text:span text:style-name="T26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26">。</text:span></text:p>
            <text:p text:style-name="P109">11-15分</text:p>
            <text:p text:style-name="P18">提供承辦單位及電話，且於服務場所及機關網站公布標準處理流程。</text:p>
            <text:p text:style-name="P18">1-10分</text:p>
            <text:p text:style-name="P104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06"/>
          </table:table-cell>
          <table:table-cell table:style-name="表格2.C12" office:value-type="string">
            <text:p text:style-name="P15">資料開放程度</text:p>
          </table:table-cell>
          <table:table-cell table:style-name="表格2.D12" office:value-type="string">
            <text:p text:style-name="P18">依據「政府資訊公開法」主動公開相關資訊於機關網站比例：</text:p>
            <text:p text:style-name="P18">11-20分</text:p>
            <text:p text:style-name="P28"><text:span text:style-name="T26">主動盤點公開且已公開資訊比例達100％，</text:span><text:span text:style-name="T26">且</text:span><text:span text:style-name="T26">於網站設置「主動公開資訊」專區</text:span><text:span text:style-name="T5">，並於結構化及去個資識別化後，採開放格式或應用程式介面方式對外開放。</text:span></text:p>
            <text:p text:style-name="P18">1-10分</text:p>
            <text:p text:style-name="P18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28"><text:span text:style-name="T28">查詢案件管道</text:span></text:p>
          </table:table-cell>
          <table:table-cell table:style-name="表格2.D13" office:value-type="string">
            <text:p text:style-name="P103"><text:span text:style-name="T28">1</text:span><text:span text:style-name="T28">6</text:span><text:span text:style-name="T28">-</text:span><text:span text:style-name="T28">2</text:span><text:span text:style-name="T28">0分</text:span></text:p>
            <text:p text:style-name="P28"><text:span text:style-name="T28">提供現場、電話、網路或其他方式(如行動裝置)。</text:span></text:p>
            <text:p text:style-name="P103"><text:span text:style-name="T28">1</text:span><text:span text:style-name="T28">1</text:span><text:span text:style-name="T28">-</text:span><text:span text:style-name="T28">15</text:span><text:span text:style-name="T28">分</text:span></text:p>
            <text:p text:style-name="P103"><text:span text:style-name="T28">提供現場及電話查詢。</text:span></text:p>
            <text:p text:style-name="P103"><text:span text:style-name="T28">1-</text:span><text:span text:style-name="T28">1</text:span><text:span text:style-name="T28">0分</text:span></text:p>
            <text:p text:style-name="P15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7"><text:span text:style-name="T3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15" office:value-type="string">
            <text:p text:style-name="P29">次評核指標</text:p>
          </table:table-cell>
          <table:table-cell table:style-name="表格2.D15" office:value-type="string">
            <text:p text:style-name="P29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8"><text:span text:style-name="T5">服務便捷性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16" office:value-type="string">
            <text:p text:style-name="P28"><text:span text:style-name="T56">檢討既有服務措施</text:span><text:span text:style-name="T26">(10分)</text:span></text:p>
            <text:p text:style-name="P28"><text:span text:style-name="T56">＊</text:span><text:span text:style-name="T26">得分：</text:span></text:p>
          </table:table-cell>
          <table:table-cell table:style-name="表格2.C16" office:value-type="string">
            <text:p text:style-name="P18">既有服務措施檢討精進情形</text:p>
          </table:table-cell>
          <table:table-cell table:style-name="表格2.D16" office:value-type="string">
            <text:p text:style-name="P28"><text:span text:style-name="T26">1-</text:span><text:span text:style-name="T26">10</text:span><text:span text:style-name="T26">分</text:span></text:p>
            <text:p text:style-name="P28"><text:span text:style-name="T57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<text:span text:style-name="T26">建置</text:span><text:span text:style-name="T26">窗口整合服務(10分)</text:span></text:p>
            <text:p text:style-name="P28"><text:span text:style-name="T56">＊</text:span><text:span text:style-name="T26">得分：</text:span></text:p>
          </table:table-cell>
          <table:table-cell table:style-name="表格2.C17" office:value-type="string">
            <text:p text:style-name="P18">全功能窗口設置情形</text:p>
          </table:table-cell>
          <table:table-cell table:style-name="表格2.D17" office:value-type="string">
            <text:p text:style-name="P28"><text:span text:style-name="T26">1-</text:span><text:span text:style-name="T26">10</text:span><text:span text:style-name="T26">分</text:span></text:p>
            <text:p text:style-name="P28"><text:span text:style-name="T26">設置全功能窗口櫃台，提供諮詢服務</text:span><text:span text:style-name="T26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<text:span text:style-name="T26">減除申辦案件需檢附之書表謄本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18" office:value-type="string">
            <text:p text:style-name="P30">申辦案件免書證免謄本情形</text:p>
          </table:table-cell>
          <table:table-cell table:style-name="表格2.D18" office:value-type="string">
            <text:p text:style-name="P28"><text:span text:style-name="T26">1-</text:span><text:span text:style-name="T26">20</text:span><text:span text:style-name="T26">分</text:span></text:p>
            <text:p text:style-name="P28"><text:span text:style-name="T26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28"><text:span text:style-name="T26">提供線上申辦或跨平臺服務</text:span><text:span text:style-name="T26">情形</text:span><text:span text:style-name="T26">(60分)</text:span></text:p>
            <text:p text:style-name="P28"><text:span text:style-name="T56">＊</text:span><text:span text:style-name="T26">得分：</text:span></text:p>
          </table:table-cell>
          <table:table-cell table:style-name="表格2.C19" office:value-type="string">
            <text:p text:style-name="P18">線上服務量能</text:p>
          </table:table-cell>
          <table:table-cell table:style-name="表格2.D19" office:value-type="string">
            <text:p text:style-name="P28"><text:span text:style-name="T26">1-</text:span><text:span text:style-name="T26">2</text:span><text:span text:style-name="T26">0分</text:span></text:p>
            <text:p text:style-name="P28"><text:span text:style-name="T26">善用資訊科技，針對民眾需求提供線上服務之項目數(如線上申辦、網路繳費、取件通知及預約等服務)</text:span><text:span text:style-name="T26">與</text:span><text:span text:style-name="T26">民眾使用情形。</text:span></text:p>
            <text:p text:style-name="P28"><text:span text:style-name="T28">開發跨平臺通用服務，使民眾可透過各式行動載具閱覽及使用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30">線上服務推廣績效</text:p>
          </table:table-cell>
          <table:table-cell table:style-name="表格2.D20" office:value-type="string">
            <text:p text:style-name="P28"><text:span text:style-name="T5">1-</text:span><text:span text:style-name="T5">20</text:span><text:span text:style-name="T5">分</text:span></text:p>
            <text:p text:style-name="P30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0">電子表單簡化績效</text:p>
          </table:table-cell>
          <table:table-cell table:style-name="表格2.D21" office:value-type="string">
            <text:p text:style-name="P111"><text:span text:style-name="T26">11</text:span><text:span text:style-name="T26">-</text:span><text:span text:style-name="T26">20</text:span><text:span text:style-name="T26">分</text:span></text:p>
            <text:p text:style-name="P112">提出電子表單簡化建議或執行表單簡化工作，並進行電子表單管理。</text:p>
            <text:p text:style-name="P111"><text:span text:style-name="T26">1</text:span><text:span text:style-name="T26">-</text:span><text:span text:style-name="T26">10</text:span><text:span text:style-name="T26">分</text:span></text:p>
            <text:p text:style-name="P20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28"><text:span text:style-name="T26">服務可近性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22" office:value-type="string">
            <text:p text:style-name="P28"><text:span text:style-name="T26">提供客製化服務</text:span><text:span text:style-name="T26">情形(50分)</text:span></text:p>
            <text:p text:style-name="P28"><text:span text:style-name="T56">＊</text:span><text:span text:style-name="T26">得分：</text:span></text:p>
          </table:table-cell>
          <table:table-cell table:style-name="表格2.C22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26">因應</text:span><text:span text:style-name="T26">轄區或業務特性，</text:span><text:span text:style-name="T26">整合服務需求，</text:span><text:span text:style-name="T26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28"><text:span text:style-name="T26">提供主動服務</text:span><text:span text:style-name="T26">情形(50分)</text:span></text:p>
            <text:p text:style-name="P28"><text:span text:style-name="T56">＊</text:span><text:span text:style-name="T26">得分：</text:span></text:p>
          </table:table-cell>
          <table:table-cell table:style-name="表格2.C23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28">針對</text:span><text:span text:style-name="T5">特殊或弱勢族群、偏遠或交通不便地區民眾，依</text:span><text:span text:style-name="T26">服務對象需求</text:span><text:span text:style-name="T5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28"><text:span text:style-name="T56">服務成長及優化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24" office:value-type="string">
            <text:p text:style-name="P28"><text:span text:style-name="T56">突破成長</text:span><text:span text:style-name="T5">(50分)</text:span></text:p>
            <text:p text:style-name="P103"><text:span text:style-name="T56">＊</text:span><text:span text:style-name="T5">得分：</text:span></text:p>
          </table:table-cell>
          <table:table-cell table:style-name="表格2.C24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9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28"><text:span text:style-name="T56">優質服務</text:span><text:span text:style-name="T5">(50分)</text:span></text:p>
            <text:p text:style-name="P103"><text:span text:style-name="T56">＊</text:span><text:span text:style-name="T5">得分：</text:span></text:p>
          </table:table-cell>
          <table:table-cell table:style-name="表格2.C25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9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3">服務量能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2">內部作業簡化</text:p>
          </table:table-cell>
          <table:table-cell table:style-name="表格2.B28" office:value-type="string">
            <text:p text:style-name="P28"><text:span text:style-name="T28">提升同仁行政效率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28" table:number-columns-spanned="2" office:value-type="string">
            <text:p text:style-name="P28"><text:span text:style-name="T5">1-</text:span><text:span text:style-name="T5">100</text:span><text:span text:style-name="T5">分</text:span></text:p>
            <text:p text:style-name="P28"><text:span text:style-name="T21">聚焦核心業務</text:span><text:span text:style-name="T21">，運用多元管道蒐集機關成員意見，檢討及改造內部流程，減省</text:span><text:span text:style-name="T21">不必要的審核及行政</text:span><text:span text:style-name="T21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2">服務精進機制</text:p>
          </table:table-cell>
          <table:table-cell table:style-name="表格2.B29" office:value-type="string">
            <text:p text:style-name="P28"><text:span text:style-name="T5">深化服務量能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29" table:number-columns-spanned="2" office:value-type="string">
            <text:p text:style-name="P28"><text:span text:style-name="T5">1-</text:span><text:span text:style-name="T5">100</text:span><text:span text:style-name="T5">分</text:span></text:p>
            <text:p text:style-name="P28"><text:span text:style-name="T56">建立內部常態性服務精進運作機制，包括</text:span><text:span text:style-name="T21">機關內部</text:span><text:span text:style-name="T21">服務精進</text:span><text:span text:style-name="T21">機制運作</text:span><text:span text:style-name="T21">情形、創新服務提案情形等</text:span><text:span text:style-name="T56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3">服務評價</text:span><text:span text:style-name="T3">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4"><text:span text:style-name="T26">提高</text:span><text:span text:style-name="T26">服務滿意</text:span><text:span text:style-name="T26">度</text:span></text:p>
          </table:table-cell>
          <table:table-cell table:style-name="表格2.B32" office:value-type="string">
            <text:p text:style-name="P28"><text:span text:style-name="T5">辦理</text:span><text:span text:style-name="T5">服務滿意度</text:span><text:span text:style-name="T5">調查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32" table:number-columns-spanned="2" office:value-type="string">
            <text:p text:style-name="P28"><text:span text:style-name="T26">26</text:span><text:span text:style-name="T26">-</text:span><text:span text:style-name="T26">50</text:span><text:span text:style-name="T26">分</text:span></text:p>
            <text:p text:style-name="P28"><text:span text:style-name="T5">辦理服務滿意度調查，並針對服務滿意度</text:span><text:span text:style-name="T26">調查趨勢進行評分</text:span><text:span text:style-name="T26">與分析</text:span><text:span text:style-name="T26">，提出改善(或新增)服務措施且確實執行。</text:span></text:p>
            <text:p text:style-name="P28"><text:span text:style-name="T26">1-</text:span><text:span text:style-name="T26">25</text:span><text:span text:style-name="T26">分</text:span></text:p>
            <text:p text:style-name="P1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<text:span text:style-name="T5">運用其他機制瞭解民眾對服務的評價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33" table:number-columns-spanned="2" office:value-type="string">
            <text:p text:style-name="P28"><text:span text:style-name="T26">1-</text:span><text:span text:style-name="T26">50</text:span><text:span text:style-name="T26">分</text:span></text:p>
            <text:p text:style-name="P28"><text:span text:style-name="T56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2">積極回應民眾意見</text:p>
          </table:table-cell>
          <table:table-cell table:style-name="表格2.B34" office:value-type="string">
            <text:p text:style-name="P28"><text:span text:style-name="T5">有效及時處理民眾意見、抱怨及陳情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34" table:number-columns-spanned="2" office:value-type="string">
            <text:p text:style-name="P28"><text:span text:style-name="T26">1-</text:span><text:span text:style-name="T26">10</text:span><text:span text:style-name="T26">0分</text:span></text:p>
            <text:p text:style-name="P28"><text:span text:style-name="T26">建置</text:span><text:span text:style-name="T26">民眾意見反映（含新聞輿情）</text:span><text:span text:style-name="T26">、抱怨及陳情案件</text:span><text:span text:style-name="T26">處理機制及標準作業程序，提供民眾意見反映後續追蹤處理情形</text:span><text:span text:style-name="T26">，</text:span><text:span text:style-name="T26">並針對處理結果進行滿意度調查</text:span><text:span text:style-name="T26">分析及檢討改善情形</text:span><text:span text:style-name="T26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3">開放創新</text:span><text:span text:style-name="T3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9">評核項目</text:p>
          </table:table-cell>
          <table:covered-table-cell/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07">開放參與</text:p>
            <text:p text:style-name="P107">(50分)</text:p>
            <text:p text:style-name="P103"><text:span text:style-name="T25">＊</text:span><text:span text:style-name="T34">得分</text:span></text:p>
          </table:table-cell>
          <table:covered-table-cell/>
          <table:table-cell table:style-name="表格2.C37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129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107">創新服務</text:p>
            <text:p text:style-name="P107">(50分)</text:p>
            <text:p text:style-name="P103"><text:span text:style-name="T25">＊</text:span><text:span text:style-name="T34">得分</text:span></text:p>
          </table:table-cell>
          <table:covered-table-cell/>
          <table:table-cell table:style-name="表格2.C38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">就核心業務規劃服務作法時，</text:span><text:span text:style-name="T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13"><draw:frame draw:style-name="fr1" draw:name="框架2" text:anchor-type="char" svg:x="-0.647cm" svg:y="-0.33cm" svg:width="2.882cm" svg:height="0.977cm" draw:z-index="16"><draw:text-box><text:p text:style-name="P25"><text:span text:style-name="T56">附表</text:span>2</text:p></draw:text-box></draw:frame></text:p>
      <text:p text:style-name="P2"/>
      <text:p text:style-name="P35"><text:span text:style-name="T43">經濟部水利署第二河川局</text:span><text:span text:style-name="T43">10</text:span><text:span text:style-name="T43">6</text:span><text:span text:style-name="T43">年度提升服務</text:span><text:span text:style-name="T43">效能</text:span><text:span text:style-name="T43">自行考核結果統計表</text:span></text:p>
      <text:p text:style-name="P3"><text:s/></text:p>
      <text:p text:style-name="P11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0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25"><text:span text:style-name="T7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5"><text:span text:style-name="T23">服務</text:span><text:span text:style-name="T23">遞送</text:span></text:p>
          </table:table-cell>
          <table:table-cell table:style-name="表格3.D2" office:value-type="string">
            <text:p text:style-name="P26"><text:span text:style-name="T23">服務</text:span><text:span text:style-name="T23">量能</text:span></text:p>
          </table:table-cell>
          <table:table-cell table:style-name="表格3.D2" office:value-type="string">
            <text:p text:style-name="P24">服務評價</text:p>
          </table:table-cell>
          <table:table-cell table:style-name="表格3.D2" office:value-type="string">
            <text:p text:style-name="P24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5"><text:span text:style-name="T69">2</text:span><text:span text:style-name="T69">0</text:span><text:span text:style-name="T69">0分</text:span></text:p>
          </table:table-cell>
          <table:table-cell table:style-name="表格3.D2" office:value-type="string">
            <text:p text:style-name="P25"><text:span text:style-name="T69">30</text:span><text:span text:style-name="T69">0分</text:span></text:p>
          </table:table-cell>
          <table:table-cell table:style-name="表格3.D2" office:value-type="string">
            <text:p text:style-name="P25"><text:span text:style-name="T69">20</text:span><text:span text:style-name="T69">0分</text:span></text:p>
          </table:table-cell>
          <table:table-cell table:style-name="表格3.D2" office:value-type="string">
            <text:p text:style-name="P25"><text:span text:style-name="T69">2</text:span><text:span text:style-name="T69">00分</text:span></text:p>
          </table:table-cell>
          <table:table-cell table:style-name="表格3.D2" office:value-type="string">
            <text:p text:style-name="P25"><text:span text:style-name="T69">1</text:span><text:span text:style-name="T69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</table:table>
      <text:list xml:id="list1737778064057239604" text:style-name="WW8Num40">
        <text:list-item>
          <text:p text:style-name="P115">考核結果處理情形：【請敘明考核結果後續處理情形，如函送受</text:p>
        </text:list-item>
      </text:list>
      <text:p text:style-name="P116">考核機關（構）或單位提報改進情形、考核</text:p>
      <text:p text:style-name="P116">結果登載於機關網頁等方式】</text:p>
      <text:p text:style-name="P99"><draw:frame draw:style-name="fr1" draw:name="框架3" text:anchor-type="char" svg:x="-0.452cm" svg:y="-0.009cm" svg:width="2.565cm" svg:height="0.977cm" draw:z-index="17"><draw:text-box><text:p text:style-name="P25"><text:span text:style-name="T56">附錄</text:span>1</text:p></draw:text-box></draw:frame></text:p>
      <text:h text:style-name="Heading_20_3" text:outline-level="3"/>
      <text:h text:style-name="Heading_20_3" text:outline-level="3">經濟部水利署第二河川局106年度提升服務效能績效總報告</text:h>
      <text:h text:style-name="Heading_20_3" text:outline-level="3">資料截止時間：106年12月31日</text:h>
      <text:p text:style-name="P131"/>
      <text:p text:style-name="P120">壹、執行績效：（請扼要填寫，並請各列舉2、3個案事例；請儘量以量化數據說明各實施要項成果）</text:p>
      <text:p text:style-name="P121"><text:span text:style-name="T37">一、提升服務效能，深化服務績效</text:span></text:p>
      <text:p text:style-name="P123">二、便捷服務程序，確保流程透明</text:p>
      <text:p text:style-name="P122">三、探查民意趨勢，建立顧客關係</text:p>
      <text:p text:style-name="P122">四、豐富服務資訊，促進網路溝通</text:p>
      <text:p text:style-name="P122">五、創新服務方式，整合服務資源</text:p>
      <text:p text:style-name="P124"/>
      <text:p text:style-name="P124">貳、檢討</text:p>
      <text:p text:style-name="P126"><text:span text:style-name="T37">（請簡要條列說明推動及執行提升服務</text:span><text:span text:style-name="T37">效能</text:span><text:span text:style-name="T37">過程中，發現問題、遭遇困難及改進建議）</text:span></text:p>
      <text:p text:style-name="P127"/>
      <text:p text:style-name="P128">填寫說明：請以word繕打，不得超過3頁，直式橫書，1字1碼並依序「一、（一）、１、（１）」，標楷體14號字，行距：固定行高，行高：21。</text:p>
      <text:p text:style-name="P3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7-04-26T16:01:00</meta:creation-date>
    <dc:creator>蔡君柔</dc:creator>
    <dc:date>2017-04-27T09:22:00</dc:date>
    <meta:print-date>2017-04-10T10:51:00</meta:print-date>
    <meta:editing-cycles>7</meta:editing-cycles>
    <meta:editing-duration>PT34M</meta:editing-duration>
    <meta:document-statistic meta:table-count="3" meta:image-count="0" meta:object-count="0" meta:page-count="15" meta:paragraph-count="353" meta:word-count="6545" meta:character-count="7022" meta:non-whitespace-character-count="6988"/>
    <meta:generator>LibreOffice/5.1.2.2$Windows_x86 LibreOffice_project/d3bf12ecb743fc0d20e0be0c58ca359301eb705f</meta:generator>
  </office:meta>
</office:document-meta>
</file>