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003300" fo:font-size="13.5pt" fo:font-weight="bold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2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6" style:family="text">
      <style:text-properties fo:color="#003300" style:font-name-asian="標楷體"/>
    </style:style>
    <style:style style:name="T17" style:family="text">
      <style:text-properties fo:color="#800000"/>
    </style:style>
    <style:style style:name="T18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2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5">測試月份：106年第2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1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1"><text:span text:style-name="T12">106.4.13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13">6578866</text:p>
          </table:table-cell>
          <table:table-cell table:style-name="表格1.D2" office:value-type="string">
            <text:p text:style-name="P24"><text:span text:style-name="T11"><text:s/></text:span><text:span text:style-name="T10">40</text:span></text:p>
          </table:table-cell>
          <table:table-cell table:style-name="表格1.E2" table:number-rows-spanned="2" office:value-type="string">
            <text:p text:style-name="P21"><text:span text:style-name="T14">92</text:span>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19">葉娟淑</text:p>
          </table:table-cell>
          <table:table-cell table:style-name="表格1.C3" office:value-type="string">
            <text:p text:style-name="P13">1208</text:p>
          </table:table-cell>
          <table:table-cell table:style-name="表格1.D3" office:value-type="string">
            <text:p text:style-name="P21"><text:span text:style-name="T10">52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9">承辦人不在代接電話，清楚報上單位名稱、問候語，</text:span><text:span text:style-name="T20">解說詳盡，</text:span><text:span text:style-name="T19">語調親切，</text:span><text:span text:style-name="T20">態度佳</text:span><text:span text:style-name="T21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1"><text:span text:style-name="T12">106.5.8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13">6578866</text:p>
          </table:table-cell>
          <table:table-cell table:style-name="表格1.D4" office:value-type="string">
            <text:p text:style-name="P23"><text:span text:style-name="T4"><text:s/></text:span><text:span text:style-name="T3">40</text:span></text:p>
          </table:table-cell>
          <table:table-cell table:style-name="表格1.E4" table:number-rows-spanned="2" office:value-type="string">
            <text:p text:style-name="P21"><text:span text:style-name="T14">91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office:value-type="string">
            <text:p text:style-name="P12">管理課</text:p>
            <text:p text:style-name="P19">梁瀞文</text:p>
          </table:table-cell>
          <table:table-cell table:style-name="表格1.C5" office:value-type="string">
            <text:p text:style-name="P21"><text:span text:style-name="T19">1217</text:span></text:p>
          </table:table-cell>
          <table:table-cell table:style-name="表格1.D5" office:value-type="string">
            <text:p text:style-name="P21"><text:span text:style-name="T19">51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9">清楚報上單位名</text:span><text:span text:style-name="T22">稱、</text:span><text:span text:style-name="T19">問候語，</text:span><text:span text:style-name="T20">解說詳盡，</text:span><text:span text:style-name="T19">語調親切，態度有禮。</text:span></text:p>
          </table:table-cell>
          <table:covered-table-cell/>
        </table:table-row>
      </table:table>
      <text:p text:style-name="P6"/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5">測試月份：106年第2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1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1"><text:span text:style-name="T12">106.5.23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1"><text:span text:style-name="T14">300</text:span></text:p>
          </table:table-cell>
          <table:table-cell table:style-name="表格2.D2" office:value-type="string">
            <text:p text:style-name="P24"><text:span text:style-name="T15"><text:s/></text:span><text:span text:style-name="T14">50</text:span></text:p>
          </table:table-cell>
          <table:table-cell table:style-name="表格2.E2" table:number-rows-spanned="2" office:value-type="string">
            <text:p text:style-name="P13">89</text:p>
          </table:table-cell>
          <table:table-cell table:style-name="表格2.F2" table:number-rows-spanned="2" office:value-type="string">
            <text:p text:style-name="P15">甲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Standard"><text:span text:style-name="T19">請報上單位名稱及電話結束問候用語。</text:span></text:p>
            <text:p text:style-name="P17"/>
            <text:p text:style-name="P17">經查工務課是日有工程督導，擬請各課室遇重大案件須同仁盡數出席，亦請留守人員協助接聽電話，以免民眾反應電話無人接聽。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1"><text:span text:style-name="T13">工務課</text:span></text:p>
          </table:table-cell>
          <table:table-cell table:style-name="表格2.C3" office:value-type="string">
            <text:p text:style-name="P13">313</text:p>
          </table:table-cell>
          <table:table-cell table:style-name="表格2.D3" office:value-type="string">
            <text:p text:style-name="P13">39</text:p>
          </table:table-cell>
          <table:covered-table-cell/>
          <table:covered-table-cell/>
          <table:table-cell table:style-name="表格2.G3" office:value-type="string">
            <text:p text:style-name="P17">無人接聽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1"><text:span text:style-name="T12">106.6.12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13">300</text:p>
          </table:table-cell>
          <table:table-cell table:style-name="表格2.D4" office:value-type="string">
            <text:p text:style-name="P25"><text:span text:style-name="T4"><text:s/></text:span><text:span text:style-name="T3">40</text:span></text:p>
          </table:table-cell>
          <table:table-cell table:style-name="表格2.E4" table:number-rows-spanned="2" office:value-type="string">
            <text:p text:style-name="P21"><text:span text:style-name="T14">95</text:span>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5" office:value-type="string">
            <text:p text:style-name="P12">工務課</text:p>
            <text:p text:style-name="P12">羅健榕</text:p>
          </table:table-cell>
          <table:table-cell table:style-name="表格2.C5" office:value-type="string">
            <text:p text:style-name="P13">242</text:p>
          </table:table-cell>
          <table:table-cell table:style-name="表格2.D5" office:value-type="string">
            <text:p text:style-name="P21"><text:span text:style-name="T14">55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19">承辦人不在代接電話，清楚報上單位名稱、問候語，</text:span><text:span text:style-name="T20">解說詳盡，</text:span><text:span text:style-name="T19">語調親切，</text:span><text:span text:style-name="T20">態度佳</text:span><text:span text:style-name="T21">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7-04-10T11:00:00</meta:creation-date>
    <dc:creator>蔡君柔</dc:creator>
    <dc:date>2017-06-13T15:57:00</dc:date>
    <meta:print-date>2011-09-02T11:13:00</meta:print-date>
    <meta:editing-cycles>9</meta:editing-cycles>
    <meta:editing-duration>PT13M</meta:editing-duration>
    <meta:document-statistic meta:table-count="2" meta:image-count="0" meta:object-count="0" meta:page-count="2" meta:paragraph-count="69" meta:word-count="527" meta:character-count="696" meta:non-whitespace-character-count="596"/>
    <meta:generator>LibreOffice/5.1.2.2$Windows_x86 LibreOffice_project/d3bf12ecb743fc0d20e0be0c58ca359301eb705f</meta:generator>
  </office:meta>
</office:document-meta>
</file>