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 style:list-style-name="WW8Num19">
      <style:paragraph-properties fo:line-height="0.741cm"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fo:font-size="14pt" style:font-size-asian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list-style-name="WW8Num19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1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9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 style:list-style-name="WW8Num17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8Num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list-style-name="WW8Num1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 style:list-style-name="WW8Num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 style:list-style-name="WW8Num19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17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18" style:family="paragraph" style:parent-style-name="Standard" style:list-style-name="WW8Num9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Standard" style:list-style-name="WW8Num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20" style:family="paragraph" style:parent-style-name="Standard" style:list-style-name="WW8Num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2.505cm" fo:margin-right="0cm" fo:line-height="0.741cm" fo:text-align="justify" style:justify-single-word="false" fo:text-indent="-1.235cm" style:auto-text-indent="false"/>
    </style:style>
    <style:style style:name="P22" style:family="paragraph" style:parent-style-name="Standard" style:list-style-name="WW8Num10">
      <style:paragraph-properties fo:margin-left="3.175cm" fo:margin-right="0cm" fo:line-height="0.741cm" fo:text-align="justify" style:justify-single-word="false" fo:text-indent="-0.847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Standard">
      <style:paragraph-properties fo:margin-left="1.976cm" fo:margin-right="0cm" fo:line-height="0.741cm" fo:text-align="justify" style:justify-single-word="false" fo:text-indent="-1.976cm" style:auto-text-indent="false"/>
      <style:text-properties fo:color="#000000" fo:font-size="14pt" style:font-size-asian="14pt"/>
    </style:style>
    <style:style style:name="P24" style:family="paragraph" style:parent-style-name="Standard">
      <style:paragraph-properties fo:margin-left="0cm" fo:margin-right="0cm" fo:line-height="0.741cm" fo:text-align="justify" style:justify-single-word="false" fo:text-indent="2.538cm" style:auto-text-indent="false"/>
    </style:style>
    <style:style style:name="P25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 style:list-style-name="WW8Num9">
      <style:paragraph-properties fo:margin-left="3.175cm" fo:margin-right="0cm" fo:line-height="0.741cm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Standard" style:list-style-name="WW8Num9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 style:list-style-name="WW8Num9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" style:family="paragraph" style:parent-style-name="Standard">
      <style:paragraph-properties fo:margin-left="2.42cm" fo:margin-right="0cm" fo:line-height="0.741cm" fo:text-align="justify" style:justify-single-word="false" fo:text-indent="-0.494cm" style:auto-text-indent="false"/>
    </style:style>
    <style:style style:name="P31" style:family="paragraph" style:parent-style-name="Standard" style:list-style-name="WW8Num9">
      <style:paragraph-properties fo:margin-left="2.42cm" fo:margin-right="0cm" fo:line-height="0.741cm" fo:text-align="justify" style:justify-single-word="false" fo:text-indent="-0.494cm" style:auto-text-indent="false">
        <style:tab-stops/>
      </style:paragraph-properties>
    </style:style>
    <style:style style:name="P32" style:family="paragraph" style:parent-style-name="Standard" style:list-style-name="WW8Num9">
      <style:paragraph-properties fo:margin-left="4.233cm" fo:margin-right="0cm" fo:line-height="0.741cm" fo:text-align="justify" style:justify-single-word="false" fo:text-indent="-1.693cm" style:auto-text-indent="false">
        <style:tab-stops>
          <style:tab-stop style:position="3.175cm"/>
        </style:tab-stops>
      </style:paragraph-properties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3.171cm" fo:margin-right="0cm" fo:line-height="0.74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175cm" fo:margin-right="0cm" fo:line-height="0.74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82cm" fo:margin-right="0cm" fo:line-height="0.74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6" style:family="paragraph" style:parent-style-name="Heading_20_3" style:master-page-name="Standard">
      <style:paragraph-properties fo:margin-left="0cm" fo:margin-right="0cm" fo:margin-top="0cm" fo:margin-bottom="0.494cm" loext:contextual-spacing="false" fo:line-height="0.741cm" fo:text-align="center" style:justify-single-word="false" fo:text-indent="0cm" style:auto-text-indent="false" style:page-number="auto"/>
    </style:style>
    <style:style style:name="P37" style:family="paragraph" style:parent-style-name="Heading_20_3">
      <style:paragraph-properties fo:margin-left="4.209cm" fo:margin-right="0cm" fo:line-height="0.741cm" fo:text-align="end" style:justify-single-word="false" fo:text-indent="0cm" style:auto-text-indent="false"/>
    </style:style>
    <style:style style:name="P38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8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fo:language="zh" fo:country="TW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weight-complex="bold"/>
    </style:style>
    <style:style style:name="T10" style:family="text">
      <style:text-properties style:font-name="Times New Roman" fo:font-size="14pt" style:font-size-asian="14pt" style:font-weight-complex="bold"/>
    </style:style>
    <style:style style:name="T11" style:family="text">
      <style:text-properties style:font-name="Times New Roman" fo:font-size="14pt" style:font-size-asian="14pt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fo:color="#000000" style:font-name="Times New Roman" fo:font-size="14pt" fo:font-weight="bold" style:font-size-asian="14pt" style:font-weight-asian="bold" style:font-weight-complex="bold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size-complex="18pt"/>
    </style:style>
    <style:style style:name="T17" style:family="text">
      <style:text-properties fo:color="#000000" fo:font-size="14pt" style:font-name-asian="標楷體" style:font-size-asian="14pt" style:font-size-complex="18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c00000"/>
    </style:style>
    <style:style style:name="T27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c00000" fo:font-size="14pt" style:font-name-asian="標楷體" style:font-size-asian="14pt"/>
    </style:style>
    <style:style style:name="T29" style:family="text">
      <style:text-properties style:font-name-asian="Times New Roman"/>
    </style:style>
    <style:style style:name="T30" style:family="text">
      <style:text-properties fo:color="#ff0000" fo:font-size="14pt" style:font-name-asian="標楷體" style:font-size-asian="14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fo:language="zh" fo:country="TW" style:font-name-asian="標楷體" style:font-size-asian="13pt" style:font-size-complex="13pt"/>
    </style:style>
    <style:style style:name="T33" style:family="text">
      <style:text-properties fo:color="#0000ff"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3"><text:span text:style-name="T13">經濟部水利署第二河川局</text:span><text:span text:style-name="T9">103度提升服務品質績效總報告</text:span></text:h>
      <text:h text:style-name="P37" text:outline-level="3"><text:span text:style-name="T10">資料截止時間：103年12月</text:span><text:span text:style-name="T10">25</text:span><text:span text:style-name="T10">日</text:span></text:h>
      <text:p text:style-name="P3">壹、執行績效</text:p>
      <text:list xml:id="list7790915467827883324" text:style-name="WW8Num19">
        <text:list-item>
          <text:p text:style-name="P4">提升服務品質，深化服務績效</text:p>
          <text:list>
            <text:list-item>
              <text:list>
                <text:list-item>
                  <text:p text:style-name="P7"><text:span text:style-name="T14">訂定「103年度提升服務品質執行計畫」1種，推動作法計45項。</text:span></text:p>
                </text:list-item>
                <text:list-item>
                  <text:p text:style-name="P15">辦理員工教育訓練10場次，參加人員595人次。</text:p>
                </text:list-item>
              </text:list>
            </text:list-item>
          </text:list>
        </text:list-item>
      </text:list>
      <text:p text:style-name="P21"><text:span text:style-name="T20"><text:s text:c="5"/>依本局屬性及業務狀況，規劃辦理103年度員工在職訓練，辦理情形列舉如下：。</text:span></text:p>
      <text:list xml:id="list8790219816849036720" text:style-name="WW8Num10">
        <text:list-item>
          <text:p text:style-name="P22"><text:span text:style-name="T20">為協助同仁找回職場上“輕鬆”感與“幸福”感，進而於公務、生活及家庭中有效調整身心狀況，以健康的身心投入工作</text:span><text:span text:style-name="T22">，本局於4月29日（星期二</text:span><text:span text:style-name="T22"> </text:span><text:span text:style-name="T22">）下午3：3</text:span><text:span text:style-name="T22">0</text:span><text:span text:style-name="T22">至5：</text:span><text:span text:style-name="T22">00</text:span><text:span text:style-name="T22">，邀請</text:span><text:span text:style-name="T20">黃瑄詠博士</text:span><text:span text:style-name="T22">假本局三樓會議室舉辦「健康講座-</text:span><text:span text:style-name="T20">淺談禪式生命管理-現代人最佳紓壓良方。</text:span><text:span text:style-name="T22">」參加人員計有42人，</text:span><text:span text:style-name="T20">同仁反應良好</text:span><text:span text:style-name="T22">。</text:span></text:p>
        </text:list-item>
        <text:list-item>
          <text:p text:style-name="P22"><text:span text:style-name="T20">有鑑於同仁經常自辦規劃及治理基本計畫時，常需配合辦理地方</text:span><text:span text:style-name="T25">說明會簡報及至水利署辦理審議簡報，為提昇同仁於工作上所需之簡報能力，本局於103年2月7日，上午9時至12時假本局3樓會議室舉辦，邀請水利署北部辦公室陳簡任正工程司永祥擔任講師，計有32人參加。</text:span></text:p>
        </text:list-item>
      </text:list>
      <text:list xml:id="list231746218375998" text:continue-list="list7790915467827883324" text:style-name="WW8Num19">
        <text:list-item>
          <text:list>
            <text:list-item>
              <text:list>
                <text:list-item>
                  <text:p text:style-name="P7"><text:span text:style-name="T14">成立「工程品質及督導考核小組」，提升工程施工品質，預防工程危安事件發生，確保人員生命安全，截至103年12月底督導小組已執行39次督導工作。</text:span></text:p>
                </text:list-item>
                <text:list-item>
                  <text:p text:style-name="P7"><text:span text:style-name="T1">訂定「</text:span><text:span text:style-name="T5">經濟部水利署第二河川局</text:span><text:span text:style-name="T2">哺乳室使用規則」，並整修哺集乳室，提供更舒適及溫馨之場所，便利女性訪客及同仁使用，以達到兩性工作平等目的。</text:span></text:p>
                </text:list-item>
              </text:list>
            </text:list-item>
          </text:list>
        </text:list-item>
      </text:list>
      <text:p text:style-name="P23"><text:span text:style-name="T29"><text:s text:c="2"/></text:span><text:span text:style-name="T24">二、便捷服務程序、確保流程透明</text:span></text:p>
      <text:list xml:id="list4576470759397846760" text:style-name="WW8Num13">
        <text:list-item>
          <text:p text:style-name="P8"><text:span text:style-name="T25">針對舊有公地種植申請案件新增網路申辦與查詢服務功能。</text:span></text:p>
        </text:list-item>
        <text:list-item>
          <text:p text:style-name="P13">擴大運用電子化服務及設施之運用，提供網路線上資訊服務：</text:p>
        </text:list-item>
        <text:list-item>
          <text:p text:style-name="P8"><text:span text:style-name="T14">103年度採購領標電子化案件共計</text:span><text:span text:style-name="T14">9</text:span><text:span text:style-name="T14">2件，電子領標率達100%，節省民眾洽公往返時間及購買標單成本。</text:span></text:p>
        </text:list-item>
        <text:list-item>
          <text:p text:style-name="P8"><text:span text:style-name="T14">建立防汛護水志工通報流程及本局防訊作業手冊1份，達到適時通報，保障民眾生命財產安全。</text:span></text:p>
        </text:list-item>
        <text:list-item>
          <text:p text:style-name="P16">稽核制度建立，至少查核2次，提昇效率：</text:p>
        </text:list-item>
      </text:list>
      <text:p text:style-name="P24"><text:span text:style-name="T14">辦理公文查考4次及事務管理工作檢核2次。</text:span></text:p>
      <text:p text:style-name="P26">三、探查民意趨勢，建立顧客關係</text:p>
      <text:list xml:id="list8944980268864756655" text:style-name="WW8Num20">
        <text:list-item>
          <text:p text:style-name="P9"><text:span text:style-name="T14">全年度共計有4次消毒及大清掃，以維持辦公及洽公舒適空間；每月檢查1次整潔維護情形及綠化美化服務環境，全年共12次，包括服務場所內外環境維護、服務措施規劃及服務標示等。</text:span></text:p>
        </text:list-item>
        <text:list-item>
          <text:p text:style-name="P9"><text:span text:style-name="T14">由專業熱誠同仁2名擔任第一線服務工作，主動協助民眾申辦、導</text:span><text:soft-page-break/><text:span text:style-name="T14">引之走動式服務，並由8位課室主管督導及協助處理為民服務事宜，隨時掌握突發狀況及採取應變措施。</text:span></text:p>
        </text:list-item>
        <text:list-item>
          <text:p text:style-name="P17">置放「為民服務問卷調查表」於服務台蒐集民眾意見，並按季公佈供民眾參考及同仁改進。</text:p>
        </text:list-item>
        <text:list-item>
          <text:p text:style-name="P9"><text:span text:style-name="T14">實施提升服務品質考核2次及電話禮貌測試12次，考核成果登載於本局網頁週知並改進。</text:span></text:p>
        </text:list-item>
        <text:list-item>
          <text:p text:style-name="P9"><text:span text:style-name="T14">持續辦理各項節約能源措施，以達成省水、省紙、省電及省油目標。</text:span></text:p>
        </text:list-item>
      </text:list>
      <text:p text:style-name="P26">四、豐富服務資訊，促進網路溝通</text:p>
      <text:list xml:id="list9136599906758378963" text:style-name="WW8Num9">
        <text:list-item>
          <text:p text:style-name="P10"><text:span text:style-name="T14">邀請團體、學者、專家及相關人士，共同參與政策措施及服務事項之規劃研訂13次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 text:style-name="T14">「海岸濕地砂灘復育新工法研究-以桃園海岸為例(2/2)</text:span><text:span text:style-name="T16">」</text:span><text:span text:style-name="T16">：</text:span><text:span text:style-name="T16">3次。</text:span></text:p>
                                </text:list-item>
                                <text:list-item>
                                  <text:p text:style-name="P27"><text:span text:style-name="T14">「103年度桃竹苗海岸斷面監測調查計畫(2/2)</text:span><text:span text:style-name="T16">」</text:span><text:span text:style-name="T16">：</text:span><text:span text:style-name="T16">3次。</text:span></text:p>
                                </text:list-item>
                                <text:list-item>
                                  <text:p text:style-name="P27"><text:span text:style-name="T14">「103年度桃竹苗地區洪水預警及防汛整合作業</text:span><text:span text:style-name="T16">」</text:span><text:span text:style-name="T16">：</text:span><text:span text:style-name="T16">3次。</text:span></text:p>
                                </text:list-item>
                                <text:list-item>
                                  <text:p text:style-name="P27"><text:span text:style-name="T14">「</text:span><text:span text:style-name="T16">鳳山溪水系河川</text:span><text:span text:style-name="T14">情勢</text:span><text:span text:style-name="T16">調查計畫」</text:span><text:span text:style-name="T16">：2</text:span><text:span text:style-name="T16">次。</text:span></text:p>
                                </text:list-item>
                                <text:list-item>
                                  <text:p text:style-name="P28"><text:span text:style-name="T14">「後龍溪河川情勢調查計畫(2/2)</text:span><text:span text:style-name="T16">」</text:span><text:span text:style-name="T16">：2</text:span><text:span text:style-name="T16">次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宣導各項施政措施及執行成效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<text:span text:style-name="T7">製作本局務簡介摺頁、</text:span><text:span text:style-name="T4">歷年重要工程治理成果影片及摺頁，使民眾了解本局對於防災減災所採行之各項措施與作為，以提升專業形象。</text:span></text:p>
                                </text:list-item>
                                <text:list-item>
                                  <text:p text:style-name="P29"><text:span text:style-name="T32">辦理2場水利</text:span><text:span text:style-name="T31">業務宣導活動，宣導防汛、愛水、節水及廉政等業務。</text:span></text:p>
                                </text:list-item>
                                <text:list-item>
                                  <text:p text:style-name="P29"><text:span text:style-name="T14">辦理2場記者</text:span><text:span text:style-name="T18">會</text:span><text:span text:style-name="T4">藉由媒體廣播作為，使民眾瞭解本局河川維護管理成果及防災減災之措施與作為，展現本局專業及用心。</text:span></text:p>
                                </text:list-item>
                                <text:list-item>
                                  <text:p text:style-name="P29"><text:span text:style-name="T6">製作宣導品</text:span><text:span text:style-name="T4">1,000份，並透過定點宣導活動發放，有效吸引人潮，並提高宣導議題之曝光。</text:span></text:p>
                                </text:list-item>
                                <text:list-item>
                                  <text:p text:style-name="P31"><text:span text:style-name="T14">103年共辦理公聽會</text:span><text:span text:style-name="T14">2</text:span><text:span text:style-name="T14">次、協議價購會議4次，總計</text:span><text:span text:style-name="T14">6</text:span><text:span text:style-name="T14">次，藉以宣導施政措施，民眾瞭解各項工程之預期效益與徵收作業程序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辦理民眾意見調查2項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河川公地種植申請案件處理情形調查並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4">本年度河川公地種植申請案件處理情形調查以現場填寫方式辦理，103年度有效問卷共有</text:span><text:span text:style-name="T14">55</text:span><text:span text:style-name="T14">件，整體而言，本局作業時程速度有</text:span><text:span text:style-name="T14">71</text:span><text:span text:style-name="T14">﹪之受訪者表示認同，對服務態度及專業能力亦給予正面評價；針對民眾所提建議列入未來修正規定之參考。</text:span></text:p>
      <text:list xml:id="list231745929460629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陳情案件民眾滿意度調查並依問卷結果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14">103年度列管人民陳情案件為</text:span><text:span text:style-name="T14">47</text:span><text:span text:style-name="T14">件，回收有效問卷</text:span><text:span text:style-name="T14">21</text:span><text:span text:style-name="T14">份，對答覆內容滿意度為「滿意」者計</text:span><text:span text:style-name="T14">38.1</text:span><text:span text:style-name="T14">﹪，「尚可者」為</text:span><text:span text:style-name="T19"> </text:span><text:span text:style-name="T14">6</text:span><text:span text:style-name="T14">.</text:span><text:span text:style-name="T14">4</text:span><text:span text:style-name="T14">﹪，「不滿意」者為</text:span><text:span text:style-name="T14">55.5</text:span><text:span text:style-name="T14">%。</text:span></text:p>
      <text:list xml:id="list231746665459317" text:continue-numbering="true" text:style-name="WW8Num9">
        <text:list-item>
          <text:p text:style-name="P10"><text:span text:style-name="T14">蒐集新聞媒體之民情及輿論意見</text:span><text:span text:style-name="T14">18</text:span><text:span text:style-name="T14">次，並彙陳首長。</text:span></text:p>
        </text:list-item>
        <text:list-item>
          <text:p text:style-name="P10"><text:span text:style-name="T14">對於民眾興革建議及陳情案件，每月彙陳首長1次，全年共辦理12次。列管人民陳情案件共計</text:span><text:span text:style-name="T14">47</text:span><text:span text:style-name="T14">件，其中行政權益之維護案件計</text:span><text:span text:style-name="T14">37</text:span><text:span text:style-name="T14">件，佔全年陳情案件之</text:span><text:span text:style-name="T14">79</text:span><text:span text:style-name="T14">%、行政法令之查詢案件為0件、行政違失</text:span><text:soft-page-break/><text:span text:style-name="T14">之舉發為0件，行政興革之建議案件</text:span><text:span text:style-name="T14">10</text:span><text:span text:style-name="T14">件，佔全年陳情案件之</text:span><text:span text:style-name="T14">21</text:span><text:span text:style-name="T14">%。</text:span></text:p>
        </text:list-item>
      </text:list>
      <text:p text:style-name="P5"><text:span text:style-name="T29"><text:s/></text:span><text:span text:style-name="T24">五、創新服務方式，整合服務資源</text:span></text:p>
      <text:list xml:id="list2614452820786688115" text:style-name="WW8Num17">
        <text:list-item>
          <text:p text:style-name="P11"><text:span text:style-name="T14">運用企業或機關、團體及個人資源協助提供為民服務：訂有本局志工服務作業要點，志工服務</text:span><text:span text:style-name="T14">項目</text:span><text:span text:style-name="T14">為協助分發各項宣導資料並解說、協助政府愛水節水措施及理念宣導、簡易諮詢服務等。</text:span></text:p>
        </text:list-item>
        <text:list-item>
          <text:p text:style-name="P11"><text:span text:style-name="T14">建立與社區關係互動，辦理頭前溪、中港溪河川維護管理等各項為民服務事項：</text:span><text:span text:style-name="T33"> </text:span></text:p>
        </text:list-item>
      </text:list>
      <text:p text:style-name="P30"><text:span text:style-name="T14">1.委託苗栗縣南庄鄉蓬萊社區發展協會辦理「中港溪上游</text:span><text:span text:style-name="T19">—</text:span><text:span text:style-name="T14">南河溪河濱休閒場地維護管理」，維護面積12公頃。</text:span></text:p>
      <text:p text:style-name="P30"><text:span text:style-name="T14">2.委託新竹縣紅樹林運動休閒協會辦理「頭前溪隆恩堰右岸上下游河濱休閒場地維護管理」，維護面積20公頃。</text:span></text:p>
      <text:p text:style-name="P30"><text:span text:style-name="T14">3.新竹縣立人國際青年商會認養「頭前溪隆恩堰下游右岸河濱休閒場地維護管理」，維護面積4公頃。</text:span></text:p>
      <text:list xml:id="list231745861438178" text:continue-numbering="true" text:style-name="WW8Num17">
        <text:list-item>
          <text:p text:style-name="P11"><text:span text:style-name="T14">結合企業或機關、團體辦理各項為民服務事項：委請</text:span><text:span text:style-name="T20">郵局、農漁會信用部、全省便利超商、本局、臺灣銀行所屬各分行及全省金融機構現場</text:span><text:span text:style-name="T21">代收河川公地種植使用費，接受民眾繳納。</text:span></text:p>
        </text:list-item>
        <text:list-item>
          <text:p text:style-name="P11"><text:span text:style-name="T4">辦理公地種植使用許可申請展期案件到鄉服務計畫，針對舊申請人辦理展期，由本局主動提醒、詢問</text:span><text:span text:style-name="T18">申請人</text:span><text:span text:style-name="T4">是否展期，並通知申請人於預定日至當地公所(或農會等地)受理申請，民眾可就近辦理申請業務，不必往返奔波，節省時間及金錢。</text:span><text:span text:style-name="T8"> <text:s/></text:span></text:p>
        </text:list-item>
      </text:list>
      <text:p text:style-name="P2">貳、檢討</text:p>
      <text:p text:style-name="P25">一、發現問題及遭遇困難</text:p>
      <text:list xml:id="list407435941544183668" text:style-name="WW8Num3">
        <text:list-item>
          <text:p text:style-name="P19">有關公地種植申請案件因尚無法線上繳費，致申辦案件仍無法採線上方式作業。</text:p>
        </text:list-item>
        <text:list-item>
          <text:p text:style-name="P14">辦公廳舍狹窄部分便民設施未能設置，民眾無法妥善利用，致服務品質尚待配合改善。</text:p>
        </text:list-item>
      </text:list>
      <text:p text:style-name="P35">二、改進建議</text:p>
      <text:list xml:id="list8418134662694726860" text:style-name="WW8Num6">
        <text:list-item>
          <text:p text:style-name="P12"><text:span text:style-name="T14">公地種植申請案件目前僅</text:span><text:span text:style-name="T25">舊有案件</text:span><text:span text:style-name="T14">提供</text:span><text:span text:style-name="T20">網路申辦與查詢服務，</text:span><text:span text:style-name="T14">研擬逐步達成</text:span><text:span text:style-name="T14">全面</text:span><text:span text:style-name="T14">線上作業方式，減少民眾往返次數，以期達成便利民眾之目標。</text:span></text:p>
        </text:list-item>
        <text:list-item>
          <text:p text:style-name="P20">為提升民眾對本局機關形象及治水成果，除主動對外宣導說明外，加強與媒體的互動溝通，並定期更新本局網頁資料，已建立貼近民意的服務機制。</text:p>
        </text:list-item>
      </text:list>
      <text:p text:style-name="P38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693cm" fo:margin-right="0cm" fo:margin-top="0.494cm" fo:margin-bottom="0.494cm" loext:contextual-spacing="false" fo:text-indent="2.258cm" style:auto-text-indent="false" style:snap-to-layout-grid="false"/>
      <style:text-properties style:font-name="華康楷書體W5" fo:font-family="華康楷書體W5, 'Arial Unicode MS'" style:font-family-generic="script" fo:font-size="16pt" style:font-name-asian="標楷體" style:font-family-asian="標楷體" style:font-family-generic-asian="script" style:font-size-asian="16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>
      <style:text-properties fo:color="#000000" fo:font-size="14pt" style:font-size-asian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91cm" fo:text-indent="-1.397cm" fo:margin-left="1.8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47cm" fo:text-indent="-1.482cm" fo:margin-left="5.1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482cm" fo:margin-left="2.2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905cm" fo:margin-left="3.246cm"/>
        </style:list-level-properties>
      </text:list-level-style-number>
      <text:list-level-style-number text:level="3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34cm" fo:text-indent="-1.482cm" fo:margin-left="4.7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19cm" fo:text-indent="-1.185cm" fo:margin-left="4.2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100年度提升服務品質績效總報告</dc:title>
    <meta:initial-creator>USER</meta:initial-creator>
    <meta:creation-date>2014-12-16T15:12:00</meta:creation-date>
    <dc:creator>黃芊陵</dc:creator>
    <dc:date>2014-12-25T11:24:00</dc:date>
    <meta:editing-cycles>19</meta:editing-cycles>
    <meta:editing-duration>PT6H21M</meta:editing-duration>
    <meta:document-statistic meta:table-count="0" meta:image-count="0" meta:object-count="0" meta:page-count="3" meta:paragraph-count="59" meta:word-count="2556" meta:character-count="2675" meta:non-whitespace-character-count="2662"/>
    <meta:generator>LibreOffice/5.1.2.2$Windows_x86 LibreOffice_project/d3bf12ecb743fc0d20e0be0c58ca359301eb705f</meta:generator>
  </office:meta>
</office:document-meta>
</file>